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80000006F3195C36E56BB2DD4.png" manifest:media-type="image/png"/>
  <manifest:file-entry manifest:full-path="Pictures/100002010000054F0000011ACC04C29CA72B5B81.png" manifest:media-type="image/png"/>
  <manifest:file-entry manifest:full-path="Pictures/10000000000004FB000001F1B9974B039FE0035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Calibri1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6" style:family="paragraph" style:parent-style-name="Header">
      <style:paragraph-properties fo:margin-top="0cm" fo:margin-bottom="0cm" loext:contextual-spacing="false" fo:line-height="100%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>
      <style:text-properties fo:font-size="4pt" style:font-size-asian="4pt"/>
    </style:style>
    <style:style style:name="P11" style:family="paragraph" style:parent-style-name="List_20_Paragraph" style:list-style-name="WWNum9"/>
    <style:style style:name="P12" style:family="paragraph" style:parent-style-name="List_20_Paragraph" style:list-style-name="WWNum17"/>
    <style:style style:name="P13" style:family="paragraph" style:parent-style-name="List_20_Paragraph" style:list-style-name="WWNum10"/>
    <style:style style:name="P14" style:family="paragraph" style:parent-style-name="List_20_Paragraph" style:list-style-name="WWNum13"/>
    <style:style style:name="P15" style:family="paragraph" style:parent-style-name="List_20_Paragraph" style:list-style-name="WWNum11"/>
    <style:style style:name="P16" style:family="paragraph" style:parent-style-name="List_20_Paragraph" style:list-style-name="WWNum18">
      <style:paragraph-properties fo:margin-left="3cm" fo:margin-right="0cm" fo:text-indent="-0.499cm" style:auto-text-indent="false"/>
    </style:style>
    <style:style style:name="P17" style:family="paragraph" style:parent-style-name="List_20_Paragraph">
      <style:paragraph-properties fo:margin-top="0cm" fo:margin-bottom="0cm" loext:contextual-spacing="true"/>
    </style:style>
    <style:style style:name="P18" style:family="paragraph" style:parent-style-name="List_20_Paragraph" style:list-style-name="WWNum9">
      <style:paragraph-properties fo:margin-top="0cm" fo:margin-bottom="0cm" loext:contextual-spacing="tru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486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1">REGULAMIN KONKURSU</text:span></text:p>
      <text:p text:style-name="P1"><text:span text:style-name="T1">pt. "WYPRAWY ODKRYWCÓW SZLAKIEM I KOMPANII KADROWEJ"</text:span></text:p>
      <text:p text:style-name="P2"/>
      <text:p text:style-name="P1"><text:span text:style-name="T3">§</text:span><text:span text:style-name="T2"> 1 Organizator i cel konkursu</text:span></text:p>
      <text:list xml:id="list3202461100" text:style-name="WWNum7">
        <text:list-item>
          <text:p text:style-name="P8">Organizatorem konkursu jest Fundacja Mapa Pasji z siedzibą w Krakowie, przy ul. Stańczyka 12/4, nr KRS 0000643396.</text:p>
        </text:list-item>
        <text:list-item>
          <text:p text:style-name="P8">Administratorem danych osobowych gromadzonych w konkursie jest Fundacja Mapa Pasji.</text:p>
        </text:list-item>
        <text:list-item>
          <text:p text:style-name="P8">Konkurs jest realizowany w ramach projektu pt. „Wyprawy odkrywców Szlakiem I Kompanii Kadrowej”, dofinansowanego ze środków Programu Wieloletniego NIEPODLEGŁA na lata 2017-2022.</text:p>
        </text:list-item>
        <text:list-item>
          <text:p text:style-name="P8">Informacja o konkursie jest publikowana na stronie <text:a xlink:type="simple" xlink:href="http://www.questy.org.pl" text:style-name="ListLabel_20_38" text:visited-style-name="ListLabel_20_38"><text:span text:style-name="Internet_20_link">www.questy.org.pl</text:span></text:a> oraz na profilach „Questy – Wyprawy Odkrywców” na Facebooku.</text:p>
        </text:list-item>
        <text:list-item>
          <text:p text:style-name="P8"><text:span text:style-name="T2">Celem konkursu jest wyłonienie i uhonorowanie najlepszych znawców miejsc na trasie przemarszu I Kompanii Kadrowej, gdzie powstają nowe Questy – Wyprawy Odkrywców.</text:span></text:p>
        </text:list-item>
      </text:list>
      <text:p text:style-name="P4"/>
      <text:p text:style-name="P1"><text:span text:style-name="T3">§</text:span><text:span text:style-name="T2"> 2 Warunki udziału w konkursie</text:span></text:p>
      <text:list xml:id="list2424925625" text:style-name="WWNum8">
        <text:list-item>
          <text:p text:style-name="P9">Uczestnikiem konkursu może być <text:span text:style-name="T2">osoba lub grupa osób (np. rodzina)</text:span>, której reprezentant:</text:p>
          <text:list>
            <text:list-item>
              <text:p text:style-name="P9">Ukończył 13 lat;</text:p>
            </text:list-item>
            <text:list-item>
              <text:p text:style-name="P9">Posiada konto użytkownika na portalu <text:a xlink:type="simple" xlink:href="http://www.questy.org.pl" text:style-name="ListLabel_20_38" text:visited-style-name="ListLabel_20_38"><text:span text:style-name="Internet_20_link">www.questy.org.pl</text:span></text:a>, na którym jest <text:s/>zarejestrowane ukończenie min. 1 questu w terenie (nie questu wirtualnego).</text:p>
            </text:list-item>
            <text:list-item>
              <text:p text:style-name="P9">Wyśle zgłoszenie konkursowe w następujący sposób:</text:p>
            </text:list-item>
          </text:list>
        </text:list-item>
      </text:list>
      <text:list xml:id="list2167682452" text:style-name="WWNum18">
        <text:list-item>
          <text:p text:style-name="P16">W okresie trwania wyzwania konkursowego (zgodnie z <text:span text:style-name="T4">§</text:span> 4 <text:s/>pkt. 1 i 2) zaloguje się na swoje konto i wejdzie na podstronę konkursu w dziale „Konkursy i promocje” </text:p>
        </text:list-item>
        <text:list-item>
          <text:p text:style-name="P16">Następnie wejdzie na podstronę danego wyzwania konkursu, </text:p>
        </text:list-item>
        <text:list-item>
          <text:p text:style-name="P16">Tam naciśnie przycisk DOŁĄCZ i w pierwszej linijce u góry wpisze prawidłowe odpowiedzi na pytania danego etapu.</text:p>
        </text:list-item>
      </text:list>
      <text:p text:style-name="P10"/>
      <text:list xml:id="list172144707899941" text:continue-list="list2424925625" text:style-name="WWNum8">
        <text:list-item>
          <text:p text:style-name="P9">Przesłanie zgłoszenia udziału w konkursie jest równoznaczne z akceptacją niniejszego regulaminu konkursu oraz ze zgodą na przetwarzanie danych osobowych przez Administratora danych osobowych wskazanego w art. 1 pkt 2, w celu przeprowadzenia konkursu.</text:p>
        </text:list-item>
        <text:list-item>
          <text:p text:style-name="P9">W konkursie nie mogą brać udziału reprezentanci i pracownicy Organizatorów konkursu i osoby pozostające z nimi w pokrewieństwie pierwszego lub drugiego stopnia, a także osoby posiadające dostęp do panelu administracyjnego aplikacji mobilnej „Questy – Wyprawy Odkrywców”.</text:p>
        </text:list-item>
        <text:list-item>
          <text:p text:style-name="P9">Można dołączyć do konkursu na dowolnym etapie. Nie ma konieczności udziału we wszystkich wyzwaniach konkursowych.</text:p>
        </text:list-item>
      </text:list>
      <text:p text:style-name="P1"><text:span text:style-name="T3">§</text:span><text:span text:style-name="T2"> 3 Weryfikacja zgłoszeń i punktacja konkursowa</text:span></text:p>
      <text:list xml:id="list1127457502" text:style-name="WWNum9">
        <text:list-item>
          <text:p text:style-name="P11">Organizator weryfikuje nadesłane zgłoszenia Uczestników poprzez sprawdzenie:</text:p>
        </text:list-item>
      </text:list>
      <text:list xml:id="list2318993980" text:style-name="WWNum17">
        <text:list-item>
          <text:p text:style-name="P12">w panelu administracyjnym portalu <text:a xlink:type="simple" xlink:href="http://www.questy.org.pl" text:style-name="ListLabel_20_38" text:visited-style-name="ListLabel_20_38"><text:span text:style-name="Internet_20_link">www.questy.org.pl</text:span></text:a> istnienia wskazanego konta użytkownika;</text:p>
        </text:list-item>
        <text:list-item>
          <text:p text:style-name="P12">poprawności nadesłanej odpowiedzi na wyzwanie konkursowe;</text:p>
        </text:list-item>
        <text:list-item>
          <text:p text:style-name="P12">czasu dotarcia zgłoszenia konkursowego (odpowiedzi).</text:p>
        </text:list-item>
      </text:list>
      <text:list xml:id="list172144672886851" text:continue-list="list1127457502" text:style-name="WWNum9">
        <text:list-item>
          <text:p text:style-name="P11"><text:soft-page-break/>Konkurs składa się z pięciu wyzwań publikowanych co <text:span text:style-name="T6">drugi dzień</text:span> od 22.10.2022 o godz. 20:00. </text:p>
        </text:list-item>
        <text:list-item>
          <text:p text:style-name="P11">Odpowiedzi na pytania można wysyłać do czasu opublikowania kolejnego wyzwania tj. do godz. 20:00.</text:p>
        </text:list-item>
        <text:list-item>
          <text:p text:style-name="P11">Za każdą prawidłową odpowiedź na wszystkie pytania zawarte w wyzwaniu przyznawany jest 1 punkt. Nie ma możliwości poprawy odpowiedzi. Punkty „połówkowe” (np. za odpowiedź częściowo prawidłową nie są przyznawane). </text:p>
        </text:list-item>
        <text:list-item>
          <text:p text:style-name="P11">Dodatkowo mierzony jest czas udzielenia odpowiedzi na pytania konkursowe wg godziny nadesłania odpowiedzi na pytanie poprzez portal www.questy.org.pl.</text:p>
        </text:list-item>
        <text:list-item>
          <text:p text:style-name="P18">Na podstawie przydzielonych punktów i zmierzonych czasów, Organizator ustala listę rankingową Uczestników. W kolejnych wyzwaniach liczy się suma czasów odpowiedzi (im mniej, tym lepiej).</text:p>
        </text:list-item>
      </text:list>
      <text:p text:style-name="P17"/>
      <text:p text:style-name="P1"><text:bookmark text:name="_GoBack"/><text:span text:style-name="T3">§</text:span><text:span text:style-name="T2"> 4 Harmonogram konkursu</text:span></text:p>
      <text:list xml:id="list4033315712" text:style-name="WWNum10">
        <text:list-item>
          <text:p text:style-name="P13">Konkurs będzie składał się z 5 wyzwań, rozpoczynających się <text:span text:style-name="T2">o godzinie 20.00</text:span> w następujące dni: <text:span text:style-name="T2">22.10, 24.10, 26.10, 28.10, 30.10</text:span>. </text:p>
        </text:list-item>
        <text:list-item>
          <text:p text:style-name="P13">Każde wyzwanie trwa 48 godzin tj. do momentu ogłoszenia kolejnego wyzwania. </text:p>
        </text:list-item>
        <text:list-item>
          <text:p text:style-name="P13">Weryfikacja zgłoszeń konkursowych odbędzie się po każdym wyzwaniu, do czasu ogłoszenia kolejnego wyzwania. Weryfikacja końcowa i ogłoszenie ostatecznych wyników konkursu odbędzie się do dnia <text:span text:style-name="T2">31.10.2021</text:span>.</text:p>
        </text:list-item>
      </text:list>
      <text:p text:style-name="Standard"/>
      <text:p text:style-name="P1"><text:span text:style-name="T3">§</text:span><text:span text:style-name="T2"> 5 Nagrody w konkursie</text:span></text:p>
      <text:p text:style-name="Standard">Organizatorzy przyznają następujące nagrody w konkursie:</text:p>
      <text:list xml:id="list413215003" text:style-name="WWNum13">
        <text:list-item>
          <text:p text:style-name="P14"><text:span text:style-name="T2">5 uczestników konkursu, którzy zdobędą 5 punktów w konkursie i będą mieli najkrótszy łączny czas udzielenia odpowiedzi </text:span>otrzyma nagrody<text:span text:style-name="T2"> </text:span>w postaci zimowej czapki questowej, dodatkowej nagrody rzeczowej (książka lub gadżet turystyczny) i pakietu ulotek questowych. </text:p>
        </text:list-item>
        <text:list-item>
          <text:p text:style-name="P14"><text:span text:style-name="T2">5 uczestników konkursu zajmujących kolejne miejsca w rankingu otrzyma: </text:span>paszport questowy, długopis questowy i pakiet ulotek questowych.</text:p>
        </text:list-item>
        <text:list-item>
          <text:p text:style-name="P14">Organizatorzy zastrzegają sobie możliwość zapewnienia dodatkowych nagród, pozyskanych w trakcie trwania konkursu, w razie pojawienia się których, poinformują o tym fakcie w mediach społecznościowych programu Questy – Wyprawy Odkrywców. </text:p>
        </text:list-item>
        <text:list-item>
          <text:p text:style-name="P14">Organizatorzy poinformują laureatów konkursu o zdobytych nagrodach drogą mailową.</text:p>
        </text:list-item>
        <text:list-item>
          <text:p text:style-name="P14">Nagrody będą do odbioru w biurze Fundacji Mapa Pasji w Krakowie przy ul. Stańczyka 12/4. Na życzenie laureatów mogą im również zostać bezpłatnie doręczone pocztą, pod warunkiem dostarczenia adresu do wysyłki Organizatorowi konkursu. </text:p>
        </text:list-item>
      </text:list>
      <text:p text:style-name="P4"/>
      <text:p text:style-name="P1"><text:span text:style-name="T3">§</text:span><text:span text:style-name="T2"> 6 Postanowienia końcowe</text:span></text:p>
      <text:list xml:id="list1047344030" text:style-name="WWNum11">
        <text:list-item>
          <text:p text:style-name="P15">Wszelkie pytania i uwagi można kierować na adres konkursu: <text:a xlink:type="simple" xlink:href="mailto:konkurs@mapapasji.pl" text:style-name="ListLabel_20_38" text:visited-style-name="ListLabel_20_38"><text:span text:style-name="Internet_20_link">konkurs@mapapasji.pl</text:span></text:a> </text:p>
        </text:list-item>
        <text:list-item>
          <text:p text:style-name="P15">W sprawach nieuregulowanych niniejszym Regulaminem zastosowanie znajdą odpowiednie przepisy Kodeksu Cywilneg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1.004cm" fo:margin-left="-0.501cm" fo:margin-top="0cm" fo:margin-bottom="0cm" table:align="left" style:writing-mode="lr-tb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7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Obraz 4" text:anchor-type="as-char" svg:width="3.789cm" svg:height="1.164cm" draw:z-index="1"><draw:image xlink:href="Pictures/10000201000001680000006F3195C36E56BB2DD4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<draw:frame draw:style-name="Mfr1" draw:name="Obraz 5" text:anchor-type="as-char" svg:width="7.015cm" svg:height="1.455cm" draw:z-index="3"><draw:image xlink:href="Pictures/100002010000054F0000011ACC04C29CA72B5B81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1"><draw:frame draw:style-name="Mfr1" draw:name="Obraz 1" text:anchor-type="as-char" svg:width="3.62cm" svg:height="1.411cm" draw:z-index="5"><draw:image xlink:href="Pictures/10000000000004FB000001F1B9974B039FE00351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a</meta:initial-creator>
    <meta:editing-cycles>4</meta:editing-cycles>
    <meta:print-date>2020-04-08T16:57:00</meta:print-date>
    <meta:creation-date>2022-10-21T14:18:00</meta:creation-date>
    <dc:date>2022-10-21T17:21:44.368000000</dc:date>
    <meta:editing-duration>PT18M40S</meta:editing-duration>
    <meta:generator>Trio_Office/6.2.8.2$Windows_x86 LibreOffice_project/</meta:generator>
    <meta:document-statistic meta:table-count="1" meta:image-count="3" meta:object-count="0" meta:page-count="2" meta:paragraph-count="46" meta:word-count="668" meta:character-count="4853" meta:non-whitespace-character-count="4246"/>
    <meta:user-defined meta:name="AppVersion">16.0000</meta:user-defined>
    <meta:user-defined meta:name="Company">Microsoft</meta:user-defined>
    <meta:user-defined meta:name="ContentTypeId">0x01010085F65A1DFA07BE4CBD430815E4BDC8E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