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egoe UI" svg:font-family="'Segoe U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81cm" fo:margin-left="0.134cm" table:align="left"/>
    </style:style>
    <style:style style:name="Tabela1.A" style:family="table-column">
      <style:table-column-properties style:column-width="0.785cm"/>
    </style:style>
    <style:style style:name="Tabela1.B" style:family="table-column">
      <style:table-column-properties style:column-width="0.677cm"/>
    </style:style>
    <style:style style:name="Tabela1.C" style:family="table-column">
      <style:table-column-properties style:column-width="0.699cm"/>
    </style:style>
    <style:style style:name="Tabela1.F" style:family="table-column">
      <style:table-column-properties style:column-width="0.654cm"/>
    </style:style>
    <style:style style:name="Tabela1.I" style:family="table-column">
      <style:table-column-properties style:column-width="0.633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style:font-name-complex="Mangal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efault_20_Paragraph_20_Font"><text:span text:style-name="T1">Tytuł:</text:span></text:span> Zielony Labirynt w parku szkolnym</text:p>
      <text:p text:style-name="Standard"/>
      <text:p text:style-name="P1">Temat:</text:p>
      <text:p text:style-name="Standard">Zapraszamy Cię do parku założonego w 1925 r. przez Juliusza Poniatowskiego. Quest przybliży Ci wiele gatunków drzew i krzewów, których nazwy łatwiej zapamiętasz dzięki literackim skojarzeniom.</text:p>
      <text:p text:style-name="Standard"/>
      <text:p text:style-name="P1">Gdzie to jest:</text:p>
      <text:p text:style-name="Standard">Czarnocin leży w województwie łódzkim, ok. 25 km na północ od Piotrkowa Trybunalskiego.</text:p>
      <text:p text:style-name="Standard"/>
      <text:p text:style-name="P1">Początek wyprawy:</text:p>
      <text:p text:style-name="Standard">Na parkingu obok internatu przy Centrum Kształcenia Ustawicznego w Czarnocinie, GPS: 51.59151317, 19.68816340</text:p>
      <text:p text:style-name="Standard"/>
      <text:p text:style-name="Standard"><text:span text:style-name="Default_20_Paragraph_20_Font"><text:span text:style-name="T1">Długość trasy: </text:span></text:span>1 km</text:p>
      <text:p text:style-name="Standard"/>
      <text:p text:style-name="Standard"><text:span text:style-name="Default_20_Paragraph_20_Font"><text:span text:style-name="T1">Czas przejścia: </text:span></text:span>30 minut</text:p>
      <text:p text:style-name="Standard"/>
      <text:p text:style-name="Standard"><text:span text:style-name="Default_20_Paragraph_20_Font"><text:span text:style-name="T1">Charakterystyka:</text:span></text:span> pieszy, pętla</text:p>
      <text:p text:style-name="Standard"/>
      <text:p text:style-name="Standard"/>
      <text:p text:style-name="Standard">Przy drodze, co z Czarnocina do Będkowa się wije,</text:p>
      <text:p text:style-name="Standard">Mieści się park. Wiele ciekawostek w sobie kryje.<text:line-break/>Dawna stodoła, wozownia i spichlerz też,</text:p>
      <text:p text:style-name="Standard">Nowy internat. Każdy znajdzie tu miejsce, jeśli chce. <text:line-break/><text:line-break/>Zespół szkół teraz nad parkiem trzyma pieczę,</text:p>
      <text:p text:style-name="Standard">Tu natura z nauką codziennie nowy wątek plecie.</text:p>
      <text:p text:style-name="Standard">Wejdź na teren szkoły, brama szeroka, zapraszająca,</text:p>
      <text:p text:style-name="Standard">Park jest niewielki, przejdź go od początku do końca.</text:p>
      <text:p text:style-name="Standard"><text:line-break/>Na wprost budynek, po prawej chodnik prowadzi.</text:p>
      <text:p text:style-name="Standard">Niech oko Twe bystre o rząd drzew zawadzi,</text:p>
      <text:p text:style-name="Standard">Smukłe i rozłożyste, mężnie dzierżą straż.</text:p>
      <text:p text:style-name="Standard">Drogi questowiczu, czy nazwę ich znasz?</text:p>
      <text:p text:style-name="Standard"/>
      <text:p text:style-name="Standard">Jest tabliczka przy ławce drugiej z kolei,</text:p>
      <text:p text:style-name="Standard">Wpisz nazwę drzew, co są częścią tej kniei:</text:p>
      <text:p text:style-name="Standard">To żywotnik <text:span text:style-name="Default_20_Paragraph_20_Font"><text:span text:style-name="T2">ZACHODNI</text:span></text:span>, thuja dobrze znana, <text:tab/><text:tab/><text:tab/>C-5</text:p>
      <text:p text:style-name="Standard">Ta, co w ogrodach często jest spotykana.</text:p>
      <text:p text:style-name="Standard"/>
      <text:p text:style-name="Standard">Podejdź do wejścia do szkoły, tabliczka wzywa,<text:line-break/>Tu wiedza cię dogoni, kolejna literka przybywa.</text:p>
      <text:p text:style-name="Standard">Szkoła nosi imię <text:span text:style-name="Default_20_Paragraph_20_Font"><text:span text:style-name="T2">JULIUSZA </text:span></text:span>Poniatowskiego, <text:tab/><text:tab/><text:tab/>U-3</text:p>
      <text:p text:style-name="Standard">Czy słyszałeś/aś o nim? Znasz gościa takiego?</text:p>
      <text:p text:style-name="Standard"/>
      <text:p text:style-name="Standard">Był ministrem rolnictwa, sejmu wicemarszałkiem,</text:p>
      <text:p text:style-name="Standard">Szkołę tę założył, edukacji poświęcił się całkiem.</text:p>
      <text:p text:style-name="Standard">Z boku szkoły są schody, stań do nich plecami,</text:p>
      <text:p text:style-name="Standard">Po prawej jest drzewo z grubymi konarami.</text:p>
      <text:p text:style-name="Standard"/>
      <text:p text:style-name="Standard">Nad niskimi ławeczkami koronę swą rozkłada,</text:p>
      <text:p text:style-name="Standard"><text:soft-page-break/>To <text:span text:style-name="Default_20_Paragraph_20_Font"><text:span text:style-name="T2">KLON</text:span></text:span> jawor – tabliczka podpowiada.<text:tab/><text:tab/><text:tab/><text:tab/>O-10</text:p>
      <text:p text:style-name="Standard">Jest ich więcej, a na każdym, w cieniu listowia,</text:p>
      <text:p text:style-name="Standard">Wisi gościnna i przestronna budka lęgowa.</text:p>
      <text:p text:style-name="Standard"/>
      <text:p text:style-name="P2">Już miesiąc zeszedł, psy się uśpiły,</text:p>
      <text:p text:style-name="P2">I coś tam klaszcze za borem.</text:p>
      <text:p text:style-name="P2">Pewnie mnie czeka mój Filon miły</text:p>
      <text:p text:style-name="P2">Pod umówionym jaworem.</text:p>
      <text:p text:style-name="Standard"/>
      <text:p text:style-name="Standard">O tym właśnie drzewie Laura śpiewała,</text:p>
      <text:p text:style-name="Standard">Która swojego Filona bardzo kochała.</text:p>
      <text:p text:style-name="Standard">Idź w prawo, miń klomb i budynek 5D,</text:p>
      <text:p text:style-name="Standard">Po lewej w tym dużym internat mieści się.</text:p>
      <text:p text:style-name="Standard"/>
      <text:p text:style-name="Standard">Czy już słychać z boiska radosny gwar? <text:line-break/>Dzieciaki trenują, nawet gdy z nieba leje się żar.</text:p>
      <text:p text:style-name="Standard">Kilka krzewów oddziela ulicę i murawę,</text:p>
      <text:p text:style-name="Standard">To głóg <text:span text:style-name="Default_20_Paragraph_20_Font"><text:span text:style-name="T2">J</text:span></text:span><text:span text:style-name="Default_20_Paragraph_20_Font"><text:span text:style-name="T2">EDNOSZYJKOWY</text:span></text:span>, zdaj sobie sprawę.<text:tab/><text:tab/><text:tab/>D-4</text:p>
      <text:p text:style-name="Standard"/>
      <text:p text:style-name="Standard">Idź dalej prosto, skręć w lewo za internatem,</text:p>
      <text:p text:style-name="Standard">Drewniana stodoła powita Cię dawnym klimatem.</text:p>
      <text:p text:style-name="Standard">Tu nie tylko stodoła, ale i spichlerz zadbany,</text:p>
      <text:p text:style-name="Standard">To ten osobliwy biały budynek murowany.</text:p>
      <text:p text:style-name="Standard"/>
      <text:p text:style-name="Standard">W nim dwoje drzwi, jedne nad drugimi.</text:p>
      <text:p text:style-name="Standard">Spogląda na świat czterema okienkami maleńkimi.</text:p>
      <text:p text:style-name="Standard">Ku iglastym drzewom niech myśl teraz wzlata,</text:p>
      <text:p text:style-name="Standard">Poznasz zaraz z bliska kłującego brata.</text:p>
      <text:p text:style-name="Standard"/>
      <text:p text:style-name="Standard">Rozpoznasz go po igłach srebrnych, zaostrzonych,</text:p>
      <text:p text:style-name="Standard">Prostopadle do gałązek dookoła ustawionych.</text:p>
      <text:p text:style-name="Standard">To gatunek świerku, a jak brzmi po łacinie?</text:p>
      <text:p text:style-name="Standard">Picea <text:span text:style-name="T2">ABIES</text:span>, czas pod nimi miło upłynie.<text:tab/><text:tab/><text:tab/><text:tab/>A-8</text:p>
      <text:p text:style-name="Standard"/>
      <text:p text:style-name="Standard">Do alejki przy spichlerzu zakradnij się po kryjomu,</text:p>
      <text:p text:style-name="Standard">Po lewej znajdziesz strażnika, który chroni domu.</text:p>
      <text:p text:style-name="Standard">Smutne czasem chwile, gorzko drzewo płacze,</text:p>
      <text:p text:style-name="Standard">Gdy je zaatakuje szrotówek kasztanowcowiaczek.</text:p>
      <text:p text:style-name="Standard"/>
      <text:p text:style-name="Standard">Gdy kwitnie, starsi uczniowie dają w książki nura.</text:p>
      <text:p text:style-name="Standard">Kwiaty tego drzewa to znak, że zaraz matura!</text:p>
      <text:p text:style-name="Standard">Wiesz już, że to kasztanowiec zwyczajny,</text:p>
      <text:p text:style-name="Standard">A gdzie występuje? Fakt ten nie jest tajny.</text:p>
      <text:p text:style-name="Standard"/>
      <text:p text:style-name="Standard">Półwysep <text:span text:style-name="Default_20_Paragraph_20_Font"><text:span text:style-name="T2">BAŁKAŃSKI</text:span></text:span>, to blisko stosunkowo,<text:tab/><text:tab/><text:tab/>B-2</text:p>
      <text:p text:style-name="Standard">Chroń głowę, by kasztanem nie zarobić zdrowo!</text:p>
      <text:p text:style-name="Standard">Idź za szkołę, obejdź ją z prawej strony,</text:p>
      <text:p text:style-name="Standard">Tam kolejne drzewa roztaczają swe korony.</text:p>
      <text:p text:style-name="Standard"/>
      <text:p text:style-name="Standard">Do schodów najpierw podejdź, o historii słowo,</text:p>
      <text:p text:style-name="Standard">Z 19<text:span text:style-name="Default_20_Paragraph_20_Font"><text:span text:style-name="T2">28</text:span></text:span> r. tablica marmurowa, wygląda stylowo.</text:p>
      <text:p text:style-name="Standard">W 10-tą rocznicę wyzwolenia z niewoli</text:p>
      <text:p text:style-name="Standard"><text:soft-page-break/>Umieszczona, zachować pamięć o walczących pozwoli.</text:p>
      <text:p text:style-name="Standard"/>
      <text:p text:style-name="Standard">Po lewej też tabliczki umieszczone w kolumnie,</text:p>
      <text:p text:style-name="Standard">Absolwenci szkołę odwiedzają tłumnie.</text:p>
      <text:p text:style-name="Standard">Najwyższa tabliczka <text:span text:style-name="Default_20_Paragraph_20_Font"><text:span text:style-name="T2">75</text:span></text:span>-lecie szkoły uczciła,</text:p>
      <text:p text:style-name="Standard">W 1999 roku uroczystość się odbyła.</text:p>
      <text:p text:style-name="Standard"/>
      <text:p text:style-name="Standard">Stań do niej tyłem, za żywopłotu spójrz półkole,</text:p>
      <text:p text:style-name="Standard">Tam zwiewny krzew dostrzeże Twe oko sokole.</text:p>
      <text:p text:style-name="Standard">Tabliczka wisi na jednej z gałązek swobodnie,</text:p>
      <text:p text:style-name="Standard">Stań pod nią tak, by odczytać było wygodnie.</text:p>
      <text:p text:style-name="Standard"/>
      <text:p text:style-name="Standard">To czeremcha zwyczajna, wiosną pachnie uroczo,</text:p>
      <text:p text:style-name="Standard">Rodzina: <text:span text:style-name="Default_20_Paragraph_20_Font"><text:span text:style-name="T2">RÓŻOWATE</text:span></text:span> – litery do hasła wskoczą.<text:tab/><text:tab/><text:tab/>W-11</text:p>
      <text:p text:style-name="Standard">Kieruj się w stronę muru i wielopniowego drzewa,</text:p>
      <text:p text:style-name="Standard">Ono aleję rozpoczyna, dobrze rozglądnąć się trzeba.</text:p>
      <text:p text:style-name="Standard"/>
      <text:p text:style-name="Standard">Człek z matematyczną głową szybko by obliczył,</text:p>
      <text:p text:style-name="Standard">Że aleja powstała w 1914 r. teraz ponad sto lat liczy.</text:p>
      <text:p text:style-name="Standard">Zagadka taka: z jakich to drzew ta wiekowa dama</text:p>
      <text:p text:style-name="Standard">Została przed laty tak świetnie „zaprojektowana”?</text:p>
      <text:p text:style-name="Standard"/>
      <text:p text:style-name="Standard">Są to lipy <text:span text:style-name="Default_20_Paragraph_20_Font"><text:span text:style-name="T2">DROBNOLISTNE</text:span></text:span>, szumią łagodnie,<text:tab/><text:tab/><text:tab/>E-6</text:p>
      <text:p text:style-name="Standard">Chcesz aleją przejść do końca? Będzie wygodnie.</text:p>
      <text:p text:style-name="Standard">Obok rosną brzozy, ich kora bielą spowita</text:p>
      <text:p text:style-name="Standard">Majestatyczna i piękna, a w nazwie pospolita...</text:p>
      <text:p text:style-name="Standard"/>
      <text:p text:style-name="Standard">Długie, cienkie gałązki zwisają bezładnie.</text:p>
      <text:p text:style-name="Standard">Poeta w swym wierszu opisał ją ładnie:</text:p>
      <text:p text:style-name="Standard"/>
      <text:p text:style-name="P2">Hej! ty, brzozo, hej ty brzozo-płaczko,</text:p>
      <text:p text:style-name="P2">Smutno szumisz nad jego tułaczką,</text:p>
      <text:p text:style-name="P2">Opłakujesz i armię rozbitą</text:p>
      <text:p text:style-name="P2">I złe losy, i Rzeczpospolitą...</text:p>
      <text:p text:style-name="P2">Siedzi żołnierz ze spuszczoną głową,</text:p>
      <text:p text:style-name="P2">Zasłuchany w tę brzozową skargę</text:p>
      <text:p text:style-name="Standard"/>
      <text:p text:style-name="Standard">Wiersz ten Władysław Broniewski napisał,</text:p>
      <text:p text:style-name="Standard"><text:span text:style-name="Default_20_Paragraph_20_Font"><text:span text:style-name="T4">Żołnierz polski</text:span></text:span> w kanonie się zapisał.</text:p>
      <text:p text:style-name="Standard">Wróć teraz do bramy głównej, koło zatoczysz,</text:p>
      <text:p text:style-name="Standard">Potężnego drzewa na prawo od niej nie przeoczysz.</text:p>
      <text:p text:style-name="Standard"/>
      <text:p text:style-name="Standard">Jesienią jego liście pięknie czerwienieją,</text:p>
      <text:p text:style-name="Standard">Do owoców w czapeczkach dzieci się śmieją.</text:p>
      <text:p text:style-name="Standard">To <text:span text:style-name="Default_20_Paragraph_20_Font"><text:span text:style-name="T2">DĄB</text:span></text:span> czerwony, bukowate to jego rodzina,<text:tab/><text:tab/><text:tab/>Ą-12</text:p>
      <text:p text:style-name="Standard">Kojarzy się z nim majestat, zdrowie i siła.</text:p>
      <text:p text:style-name="Standard"/>
      <text:p text:style-name="Standard">Od dębu chodnik biegnie, idź nim w lewo,</text:p>
      <text:p text:style-name="Standard">A znajdziesz egzotyczne parkowe drzewo.</text:p>
      <text:p text:style-name="Standard">Liść wielki, sercowaty, owoc długi strąk tworzy.</text:p>
      <text:p text:style-name="Standard">Wytworny biały kwiat latem swój kielich otworzy.</text:p>
      <text:p text:style-name="Standard"/>
      <text:p text:style-name="Standard"><text:soft-page-break/>To drzewo to <text:span text:style-name="Default_20_Paragraph_20_Font"><text:span text:style-name="T2">SURMIA</text:span></text:span>, katalpa innymi słowy,<text:tab/><text:tab/><text:tab/>S-9</text:p>
      <text:p text:style-name="Standard">Kolejny gatunek w kolekcji jest już gotowy.</text:p>
      <text:p text:style-name="Standard">Ten, kogo masz poszukać, rośnie w pobliżu katalpy.</text:p>
      <text:p text:style-name="Standard">Z jego kory się tworzą osobliwe skalpy.</text:p>
      <text:p text:style-name="Standard"/>
      <text:p text:style-name="Standard">Pień przypomina wojskowe spodnie moro</text:p>
      <text:p text:style-name="Standard">W kolorze khaki, osobliwości sporo!</text:p>
      <text:p text:style-name="Standard">Ze względu na kształt liści, powód oczywisty,</text:p>
      <text:p text:style-name="Standard">Nadano mu prosty przydomek: ,,klonolistny".</text:p>
      <text:p text:style-name="Standard"/>
      <text:p text:style-name="Standard">Starszyzna zanuciłaby piosenkę o tym drzewie.</text:p>
      <text:p text:style-name="Standard">A może każdy ją zna? Trudno powiedzieć!</text:p>
      <text:p text:style-name="Standard"/>
      <text:p text:style-name="P2">Kiedy znów zakwitną białe bzy,</text:p>
      <text:p text:style-name="P2">Z brylantowej rosy, z wonnej mgły,</text:p>
      <text:p text:style-name="P2">W parku pod platanem</text:p>
      <text:p text:style-name="P2">Pani siądzie z panem,</text:p>
      <text:p text:style-name="P2">Da mu słodkie usta rozkochane.</text:p>
      <text:p text:style-name="Standard"/>
      <text:p text:style-name="Standard">Obróć się plecami do budki na tym drzewie,</text:p>
      <text:p text:style-name="Standard">Ciekawostek szukaj przed sobą, a nie na niebie.</text:p>
      <text:p text:style-name="Standard">Drzewko spotkasz, powiem Ci z przejęciem,</text:p>
      <text:p text:style-name="Standard">Że niestety w Polsce grozi mu wyginięcie.</text:p>
      <text:p text:style-name="Standard"/>
      <text:p text:style-name="Standard">Tabliczka na nim pęknięta, ale da się odczytać:</text:p>
      <text:p text:style-name="Standard">To jarząb <text:span text:style-name="Default_20_Paragraph_20_Font"><text:span text:style-name="T2">SZWEDZKI</text:span></text:span> – tajemnica odkryta.<text:tab/><text:tab/><text:tab/><text:tab/>W-1, Z-7</text:p>
      <text:p text:style-name="Standard">Teraz poszukaj wąsacza, niedaleko stoi,</text:p>
      <text:p text:style-name="Standard">Hasło też odkryte, ciekawość zaspokoi.</text:p>
      <text:p text:style-name="Standard"/>
      <text:p text:style-name="Standard">Kod znany? Odkryte cyfry wstukaj po kolei,</text:p>
      <text:p text:style-name="Standard">Dziękujemy za spacer po parkowej kniei!</text:p>
      <text:p text:style-name="Standard"/>
      <text:p text:style-name="Standard"/>
      <text:p text:style-name="Standard">KOD: 2875</text:p>
      <text:p text:style-name="Standard"/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column table:style-name="Tabela1.F" table:number-columns-repeated="2"/>
        <table:table-column table:style-name="Tabela1.C"/>
        <table:table-column table:style-name="Tabela1.I"/>
        <table:table-column table:style-name="Tabela1.J"/>
        <table:table-column table:style-name="Tabela1.K"/>
        <table:table-column table:style-name="Tabela1.J"/>
        <table:table-row>
          <table:table-cell table:style-name="Tabela1.A1" office:value-type="string">
            <text:p text:style-name="P4">W</text:p>
          </table:table-cell>
          <table:table-cell table:style-name="Tabela1.A1" office:value-type="string">
            <text:p text:style-name="P4">B</text:p>
          </table:table-cell>
          <table:table-cell table:style-name="Tabela1.A1" office:value-type="string">
            <text:p text:style-name="P4">U</text:p>
          </table:table-cell>
          <table:table-cell table:style-name="Tabela1.A1" office:value-type="string">
            <text:p text:style-name="P4">D</text:p>
          </table:table-cell>
          <table:table-cell table:style-name="Tabela1.A1" office:value-type="string">
            <text:p text:style-name="P4">C</text:p>
          </table:table-cell>
          <table:table-cell table:style-name="Tabela1.A1" office:value-type="string">
            <text:p text:style-name="P4">E</text:p>
          </table:table-cell>
          <table:table-cell table:style-name="Tabela1.A1" office:value-type="string">
            <text:p text:style-name="P4">Z</text:p>
          </table:table-cell>
          <table:table-cell table:style-name="Tabela1.A1" office:value-type="string">
            <text:p text:style-name="P4">A</text:p>
          </table:table-cell>
          <table:table-cell table:style-name="Tabela1.A1" office:value-type="string">
            <text:p text:style-name="P4">S</text:p>
          </table:table-cell>
          <table:table-cell table:style-name="Tabela1.A1" office:value-type="string">
            <text:p text:style-name="P4">O</text:p>
          </table:table-cell>
          <table:table-cell table:style-name="Tabela1.A1" office:value-type="string">
            <text:p text:style-name="P4">W</text:p>
          </table:table-cell>
          <table:table-cell table:style-name="Tabela1.A1" office:value-type="string">
            <text:p text:style-name="P4">Ą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4">1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egoe UI" svg:font-family="'Segoe U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1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1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creation-date>2024-08-01T11:11:00Z</meta:creation-date>
    <dc:date>2024-09-02T16:46:20.79</dc:date>
    <meta:editing-cycles>42</meta:editing-cycles>
    <meta:editing-duration>PT4H6M1S</meta:editing-duration>
    <meta:document-statistic meta:table-count="1" meta:image-count="0" meta:object-count="0" meta:page-count="4" meta:paragraph-count="165" meta:word-count="991" meta:character-count="6241"/>
    <meta:template xlink:type="simple" xlink:actuate="onRequest" xlink:title="" xlink:href="Normal.dotm"/>
  </office:meta>
</office:document-meta>
</file>