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87cm" fo:margin-left="0cm" table:align="left"/>
    </style:style>
    <style:style style:name="Tabela1.A" style:family="table-column">
      <style:table-column-properties style:column-width="0.654cm"/>
    </style:style>
    <style:style style:name="Tabela1.B" style:family="table-column">
      <style:table-column-properties style:column-width="0.677cm"/>
    </style:style>
    <style:style style:name="Tabela1.C" style:family="table-column">
      <style:table-column-properties style:column-width="0.699cm"/>
    </style:style>
    <style:style style:name="Tabela1.F" style:family="table-column">
      <style:table-column-properties style:column-width="0.612cm"/>
    </style:style>
    <style:style style:name="Tabela1.G" style:family="table-column">
      <style:table-column-properties style:column-width="0.785cm"/>
    </style:style>
    <style:style style:name="Tabela1.J" style:family="table-column">
      <style:table-column-properties style:column-width="0.806cm"/>
    </style:style>
    <style:style style:name="Tabela1.K" style:family="table-column">
      <style:table-column-properties style:column-width="0.792cm"/>
    </style:style>
    <style:style style:name="Tabela1.A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 style:writing-mode="lr-tb"/>
    </style:style>
    <style:style style:name="Tabela1.B1" style:family="table-cell">
      <style:table-cell-properties fo:padding-left="0.191cm" fo:padding-right="0.191cm" fo:padding-top="0cm" fo:padding-bottom="0cm" fo:border="0.018cm solid #00000a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00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Tytuł: </text:span></text:span><text:span text:style-name="Domyślna_20_czcionka_20_akapitu">Śladami dawnego przemysłu po Moszczenicy</text:span></text:p>
      <text:p text:style-name="Standard"/>
      <text:p text:style-name="P1">Temat:</text:p>
      <text:p text:style-name="Standard">Spacer do miejsc związanych z dawnym przemysłem w Moszczenicy – gorzelni, młyna, zakładów przemysłu bawełnianego.</text:p>
      <text:p text:style-name="Standard"/>
      <text:p text:style-name="P1">Gdzie to jest:</text:p>
      <text:p text:style-name="Standard">Moszczenica leży w województwie łódzkim, ok. 10 km na północ od Piotrkowa Trybunalskiego.</text:p>
      <text:p text:style-name="Standard"/>
      <text:p text:style-name="P1">Początek wyprawy:</text:p>
      <text:p text:style-name="Standard">Na parkingu przy kościele w Moszczenicy, 51.5048339, 19.71328941</text:p>
      <text:p text:style-name="Standard"/>
      <text:p text:style-name="Standard"><text:span text:style-name="Domyślna_20_czcionka_20_akapitu"><text:span text:style-name="T1">Długość trasy: </text:span></text:span><text:span text:style-name="Domyślna_20_czcionka_20_akapitu">2</text:span><text:span text:style-name="Domyślna_20_czcionka_20_akapitu"> km</text:span></text:p>
      <text:p text:style-name="Standard"/>
      <text:p text:style-name="Standard"><text:span text:style-name="Domyślna_20_czcionka_20_akapitu"><text:span text:style-name="T1">Czas przej</text:span></text:span><text:span text:style-name="Domyślna_20_czcionka_20_akapitu"><text:span text:style-name="T1">ścia:</text:span></text:span><text:span text:style-name="Domyślna_20_czcionka_20_akapitu"> 45 minut</text:span></text:p>
      <text:p text:style-name="Standard"/>
      <text:p text:style-name="Standard"><text:span text:style-name="Domyślna_20_czcionka_20_akapitu"><text:span text:style-name="T1">Charakterystyka: </text:span></text:span><text:span text:style-name="Domyślna_20_czcionka_20_akapitu">pieszy,</text:span><text:span text:style-name="Domyślna_20_czcionka_20_akapitu"> liniowy</text:span></text:p>
      <text:p text:style-name="Text_20_body"/>
      <text:p text:style-name="Text_20_body"/>
      <text:p text:style-name="Standard">1<text:line-break/>W 1392 r. była wzmiankowana Moszczenica,</text:p>
      <text:p text:style-name="Standard">Biskup Jan zaświadczał, gdzie przebiega granica</text:p>
      <text:p text:style-name="Standard">Z Gościmowicami. W XV w. sprawy wyglądają</text:p>
      <text:p text:style-name="Standard">Inaczej: Kossowscy w swych rękach wieś posiadają.</text:p>
      <text:p text:style-name="Standard">2</text:p>
      <text:p text:style-name="Standard">Pierwszy podział włości przyniósł rok 1497. <text:line-break/>Brali w nim udział bracia, był to czas trudny.</text:p>
      <text:p text:style-name="Standard">Jakub i Mikołaj, tak mieli na imię, z Kosowa.</text:p>
      <text:p text:style-name="Standard">W 1499 r. Jan Olbracht zezwolił, by miasto lokować.</text:p>
      <text:p text:style-name="Standard">3</text:p>
      <text:p text:style-name="Standard">W XVI w. Lubiatowscy przybywają na te ziemie,<text:line-break/>Później Małachowskich rośnie znaczenie.</text:p>
      <text:p text:style-name="Standard">XIX w. to już rewolucja przemysłowa,</text:p>
      <text:p text:style-name="Standard">Ogromne znaczenie miała linia kolejowa.</text:p>
      <text:p text:style-name="Standard">4</text:p>
      <text:p text:style-name="Standard">Za sprawą Endera powstała tu przędzalnia,</text:p>
      <text:p text:style-name="Standard">Fabryka parowa i mechaniczna tkalnia.</text:p>
      <text:p text:style-name="Standard">Przez lata Moszczenica była w tej dziedzinie</text:p>
      <text:p text:style-name="Standard">Mocna. Pamięć o Enderach tutaj nie minie.</text:p>
      <text:p text:style-name="Standard">5</text:p>
      <text:p text:style-name="Standard">Na trasie questu poznasz obiektów kilka,</text:p>
      <text:p text:style-name="Standard">Zanim jednak o przemyśle – mała chwilka</text:p>
      <text:p text:style-name="Standard">Na refleksje przy moszczenickim kościele.</text:p>
      <text:p text:style-name="Standard">O dawnych czasach te mury też szepną wiele.</text:p>
      <text:p text:style-name="Standard">6</text:p>
      <text:p text:style-name="Standard">Kościół wzniesiony przez referendarza koronnego,</text:p>
      <text:p text:style-name="Standard">Wspomnianego już Stanisława Małachowskiego.</text:p>
      <text:p text:style-name="Standard">Było to w 1769 r., powstał w miejsce drewnianego,</text:p>
      <text:p text:style-name="Standard">Przez pożar w tym samym roku strawionego.</text:p>
      <text:p text:style-name="Standard">7</text:p>
      <text:p text:style-name="Standard">Jezusa zobaczysz, gdy wejdziesz przez bramę,</text:p>
      <text:p text:style-name="Standard"><text:soft-page-break/>Nogi w Jego stronę poniosą Cię same.</text:p>
      <text:p text:style-name="Standard">Jest zabytkowa, lecz niedawno była odnowiona,</text:p>
      <text:p text:style-name="Standard">Tabliczka na dole mówi, przez kogo wystawiona.</text:p>
      <text:p text:style-name="Standard">8</text:p>
      <text:p text:style-name="Standard"><text:span text:style-name="Default_20_Paragraph_20_Font"><text:span text:style-name="T2">GŁADYSZ</text:span></text:span> i Sipińska, dwie Katarzyny.<text:tab/><text:tab/><text:tab/><text:tab/>A-5, Z-1</text:p>
      <text:p text:style-name="Standard">Oprócz nich też Ludwik, Kazimierz, ich czyny</text:p>
      <text:p text:style-name="Standard">I ofiara świadczą o głębokiej wierze.</text:p>
      <text:p text:style-name="Standard">Pod tą figurą do dziś odmawia się pacierze.</text:p>
      <text:p text:style-name="Standard">9</text:p>
      <text:p text:style-name="Standard">Po lewej wzrok przyciąga dzwonnica,</text:p>
      <text:p text:style-name="Standard">W jej pobliżu na kościele jest czarna tablica.</text:p>
      <text:p text:style-name="Standard">Tu leżą szczątki <text:span text:style-name="Default_20_Paragraph_20_Font"><text:span text:style-name="T2">DRUŻYCKIEGO</text:span></text:span> Marcina, <text:tab/><text:tab/><text:tab/>R-11</text:p>
      <text:p text:style-name="Standard">Druga tablica Marię z <text:span text:style-name="Default_20_Paragraph_20_Font"><text:span text:style-name="T2">MAŁECKICH</text:span></text:span> wspomina. <text:tab/><text:tab/><text:tab/>A-3</text:p>
      <text:p text:style-name="Standard">10</text:p>
      <text:p text:style-name="Standard">Przy bramie historia kościoła jest opisana,</text:p>
      <text:p text:style-name="Standard">Za nią idź drogą w prawo, kapliczka ceglana</text:p>
      <text:p text:style-name="Standard">Pokazuje się w oddali na horyzoncie.</text:p>
      <text:p text:style-name="Standard">Zaraz kolejna literka będzie na koncie.</text:p>
      <text:p text:style-name="Standard">11</text:p>
      <text:p text:style-name="Standard">W jej zwieńczeniu umieszczona jest data:</text:p>
      <text:p text:style-name="Standard">193<text:span text:style-name="Default_20_Paragraph_20_Font"><text:span text:style-name="T2">7</text:span></text:span> – jest dość wiekowa, ma swoje lata.</text:p>
      <text:p text:style-name="Standard">Na prawo od kapliczki jest straż pożarna,</text:p>
      <text:p text:style-name="Standard">Na budynku herb – rzecz dość elitarna.</text:p>
      <text:p text:style-name="Standard">12</text:p>
      <text:p text:style-name="Standard">Powstał on z połączenia herbów dwóch rodów:</text:p>
      <text:p text:style-name="Standard">Małachowskich i Kossowskich. Powodów</text:p>
      <text:p text:style-name="Standard">Wiele jest na ich godne upamiętnianie,</text:p>
      <text:p text:style-name="Standard">Dzięki nim dobry byt mieli moszczeniczanie.</text:p>
      <text:p text:style-name="Standard">13</text:p>
      <text:p text:style-name="Standard">Idź dalej, przy stacji paliw pod brzozą</text:p>
      <text:p text:style-name="Standard">Stoi Nepomucen. Podejdź do niego z dozą</text:p>
      <text:p text:style-name="Standard">Ciekawości. „Święty Janie módl się za nami”.</text:p>
      <text:p text:style-name="Standard">Napis jest związany z jakimi wsiami?</text:p>
      <text:p text:style-name="Standard">14</text:p>
      <text:p text:style-name="Standard">Moszczenica <text:span text:style-name="Default_20_Paragraph_20_Font"><text:span text:style-name="T2">PODUCHOWNA</text:span></text:span> i Pomyków.<text:tab/><text:tab/><text:tab/><text:tab/>D-4, N-8</text:p>
      <text:p text:style-name="Standard">Zapisz skrzętnie, nie robiąc uników.</text:p>
      <text:p text:style-name="Standard">Jeszcze rok 19<text:span text:style-name="Default_20_Paragraph_20_Font"><text:span text:style-name="T2">10</text:span></text:span> zapisz, a nuż potrzebny będzie,</text:p>
      <text:p text:style-name="Standard">Gdy na końcu kod wyliczysz w dzikim pędzie.</text:p>
      <text:p text:style-name="Standard">15</text:p>
      <text:p text:style-name="Standard">Tutaj rzeczka szumi i jest młyński staw,</text:p>
      <text:p text:style-name="Standard">Nieduży, ukryty wśród wodnych traw.</text:p>
      <text:p text:style-name="Standard">A gdzie młyn? Po drugiej stronie drogi,</text:p>
      <text:p text:style-name="Standard">Nie zaprasza już jednak w swoje progi.</text:p>
      <text:p text:style-name="Standard">16</text:p>
      <text:p text:style-name="Standard">W dwudziestoleciu międzywojennym</text:p>
      <text:p text:style-name="Standard">Wieś stała nie tylko przemysłem płóciennym.</text:p>
      <text:p text:style-name="Standard">Cegielnia parowa w siłę coraz bardziej rosła,<text:line-break/>Dwa miliony cegieł każdego roku niosła.<text:line-break/>17<text:line-break/>Młyny wodne swe koła kręciły bez znużenia,<text:line-break/>Liczne warsztaty pracowały bez wytchnienia.<text:line-break/>Przemysł kwitł, zakładów było w bród,<text:line-break/><text:soft-page-break/>Szewcy, kowale – każdy niósł pracy trud.<text:line-break/>18<text:span text:style-name="Default_20_Paragraph_20_Font"><text:span text:style-name="T2"><text:line-break/></text:span></text:span>Także i spożywcza branża rosła w siłę!<text:line-break/>18 było zakładów, w każdym procesy zawiłe.<text:line-break/>Kupcy się zrzeszali, by w jedności trwać,<text:line-break/>Kasa Stefczyka spajała przemysłowców brać.<text:line-break/>19<text:line-break/>Przy centrum handlowym, naprzeciwko młyna,</text:p>
      <text:p text:style-name="Standard">Stoi kolejna kapliczka, Maryja ręce złożone trzyma.</text:p>
      <text:p text:style-name="Standard">Na tabliczce napis: <text:span text:style-name="Default_20_Paragraph_20_Font"><text:span text:style-name="T2">JUBILAEUM</text:span></text:span> AD 2006,<text:tab/><text:tab/><text:tab/><text:tab/> B-2, E-13</text:p>
      <text:p text:style-name="Standard">Skromna tekstowa i rysunkowa jest tutaj treść.</text:p>
      <text:p text:style-name="Standard">20</text:p>
      <text:p text:style-name="Standard">W środku <text:span text:style-name="Default_20_Paragraph_20_Font"><text:span text:style-name="T2">5</text:span></text:span> gołębi splecionych ze sobą,</text:p>
      <text:p text:style-name="Standard">Subtelną i symboliczną są tabliczki ozdobą.</text:p>
      <text:p text:style-name="Standard">Idź drogą na Rękoraj, jak mówi znak zielony,</text:p>
      <text:p text:style-name="Standard">Dojdź do parku, w nim też jest quest ustalony.</text:p>
      <text:p text:style-name="Standard">21</text:p>
      <text:p text:style-name="Standard">Tutaj znajduje się dwór, niestety w ruinie,</text:p>
      <text:p text:style-name="Standard">Pamięć o właścicielach jednak nie ginie.</text:p>
      <text:p text:style-name="Standard">Byli nimi Enderowie, pałac wybudowali</text:p>
      <text:p text:style-name="Standard">W XIX w., gdy Moszczenicą zarządzali.</text:p>
      <text:p text:style-name="Standard">22</text:p>
      <text:p text:style-name="Standard">Możesz go obejrzeć z naszym questem innym.</text:p>
      <text:p text:style-name="Standard">Start na placu targowym, a quest jest półgodzinny.</text:p>
      <text:p text:style-name="Standard">Tymczasem wstęp zrób, tablica parkowa</text:p>
      <text:p text:style-name="Standard">Opowie, jak wygląda historia herbowa.</text:p>
      <text:p text:style-name="Standard">23</text:p>
      <text:p text:style-name="Standard">Udział w tym miały dwa znamienite rody.</text:p>
      <text:p text:style-name="Standard">Znasz je, w pierwszych zwrotkach są dowody.</text:p>
      <text:p text:style-name="Standard">Kossowscy herbu <text:span text:style-name="Default_20_Paragraph_20_Font"><text:span text:style-name="T2">JELITA</text:span></text:span> jednym z tych rodów byli,<text:tab/><text:tab/>J-6, T-10</text:p>
      <text:p text:style-name="Standard">Małachowscy herbu <text:span text:style-name="Default_20_Paragraph_20_Font"><text:span text:style-name="T2">NAŁĘCZ</text:span></text:span> nie mniej się zasłużyli.<text:tab/><text:tab/>Ę-9, Z-12</text:p>
      <text:p text:style-name="Standard">24</text:p>
      <text:p text:style-name="Standard">Po drugiej stronie ulicy budynek ciekawy,</text:p>
      <text:p text:style-name="Standard">Z jego historii możesz sobie nie zdawać sprawy.</text:p>
      <text:p text:style-name="Standard">To dawna gorzelnia z połowy wieku XIX,</text:p>
      <text:p text:style-name="Standard">W spisie tak podano, nie znano roku dokładnego.</text:p>
      <text:p text:style-name="Standard">25</text:p>
      <text:p text:style-name="Standard">Kształt ma prostokąta, portyk z kolumnami w rzędzie,<text:line-break/>Jest ich <text:span text:style-name="Default_20_Paragraph_20_Font"><text:span text:style-name="T2">4, </text:span></text:span>w stylu saksońskim, elegancja wszędzie.<text:line-break/>Nad piwnicami sklepienia, każde w innej formie,<text:line-break/>Kolebki łukowe, cegła tutejsza w najlepszej normie.<text:line-break/>26<text:line-break/>Idź cały czas prosto, miniesz park i stawy, <text:line-break/>Po prawej stadion – tu można nabrać wprawy<text:line-break/>Piłkarskiej. <text:span text:style-name="Default_20_Paragraph_20_Font"><text:span text:style-name="T2">WŁÓKNIARZ</text:span></text:span> Moszczenica<text:tab/><text:tab/><text:tab/><text:tab/>W-7<text:line-break/>Fanów lokalnej piłki finezją zachwyca. <text:line-break/>27<text:line-break/>Na skrzyżowaniu w prawo, w stronę komina,<text:line-break/>Tu nowoczesność z historią za rękę się trzyma.</text:p>
      <text:p text:style-name="Standard">Mijasz po drodze tradycyjną zabudowę z cegły,</text:p>
      <text:p text:style-name="Standard">Lata powstania można określić, jeśli ktoś biegły.</text:p>
      <text:p text:style-name="Standard">28</text:p>
      <text:p text:style-name="Standard"><text:soft-page-break/>Tu się znajdują Moszczenickie Tereny Inwestycyjne,</text:p>
      <text:p text:style-name="Standard">Dla przemysłu są to wciąż lokacje atrakcyjne.</text:p>
      <text:p text:style-name="Standard">Obejdź budynek, by przyjrzeć się kominowi,</text:p>
      <text:p text:style-name="Standard">Data 1<text:span text:style-name="T2">8</text:span>9<text:span text:style-name="Default_20_Paragraph_20_Font"><text:span text:style-name="T3">9</text:span></text:span> wciąż jego konstrukcję zdobi.</text:p>
      <text:p text:style-name="Standard">29<text:line-break/>Tu kiedyś były Zakłady Przemysłu Bawełnianego,</text:p>
      <text:p text:style-name="Standard">Założone przez Karola Endera – też wspominanego.</text:p>
      <text:p text:style-name="Standard">Rodzina Enderów do 1945 r. była właścicielem,</text:p>
      <text:p text:style-name="Standard">Po wojnie wyjechali, to zmieniło wiele.</text:p>
      <text:p text:style-name="Standard">30</text:p>
      <text:p text:style-name="Standard">Majątek upaństwowiono, fabryka działała dalej,<text:line-break/>Aż do lat 90., gdy zamknięto ją na stałe...</text:p>
      <text:p text:style-name="Standard">Przejdź przez parking, za nim skręć w prawo.</text:p>
      <text:p text:style-name="Standard">W kierunku skarbu ruszaj żwawo.</text:p>
      <text:p text:style-name="Standard">31</text:p>
      <text:p text:style-name="Standard">Nieco dalej jest GOK, na nim tablica Justyna Jana.</text:p>
      <text:p text:style-name="Standard">Ostatnia cyferka do kodu będzie zapisana.</text:p>
      <text:p text:style-name="Standard">Urodził się on 188<text:span text:style-name="Default_20_Paragraph_20_Font"><text:span text:style-name="T2">7</text:span></text:span> roku, zmarł w 1969,</text:p>
      <text:p text:style-name="Standard">Nieobce mu były pianina, gitary, trójkąty...</text:p>
      <text:p text:style-name="Standard">32</text:p>
      <text:p text:style-name="Standard">Z muzyką związany, ruch muzyczny stworzył,</text:p>
      <text:p text:style-name="Standard">Wiele pracy w krzewienie kultury włożył.</text:p>
      <text:p text:style-name="Standard">Hasło już znane, każda cyfra w kodzie odkryta,</text:p>
      <text:p text:style-name="Standard">Zaraz questowa pieczątka będzie przybita.</text:p>
      <text:p text:style-name="Standard">33</text:p>
      <text:p text:style-name="Standard">Przed GOKiem za ogrodzeniem stoi część maszyny,</text:p>
      <text:p text:style-name="Standard">Podejdź bliżej, zachęcamy nie bez przyczyny.<text:line-break/>Postawiono ją tu po rozebraniu fabryki,</text:p>
      <text:p text:style-name="Standard">Teraz do niej zaglądają i starsi, i smyki.</text:p>
      <text:p text:style-name="Standard">34</text:p>
      <text:p text:style-name="Standard">Kodu jeszcze potrzeba, by skrzynkę otworzyć,</text:p>
      <text:p text:style-name="Standard">Wszystkie odkryte cyfry należy pomnożyć.</text:p>
      <text:p text:style-name="Standard">Zera niepotrzebne, nie będą kłopotem,</text:p>
      <text:p text:style-name="Standard">Pamiętaj, by skarb odłożyć z powrotem!</text:p>
      <text:p text:style-name="Standard"/>
      <text:p text:style-name="Standard">KOD:</text:p>
      <text:p text:style-name="Standard">7x10x5x4x8x7=78400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column table:style-name="Tabela1.C"/>
        <table:table-column table:style-name="Tabela1.A"/>
        <table:table-column table:style-name="Tabela1.J"/>
        <table:table-column table:style-name="Tabela1.K"/>
        <table:table-column table:style-name="Tabela1.J" table:number-columns-repeated="2"/>
        <table:table-row>
          <table:table-cell table:style-name="Tabela1.A1" office:value-type="string">
            <text:p text:style-name="P2">Z</text:p>
          </table:table-cell>
          <table:table-cell table:style-name="Tabela1.B1" office:value-type="string">
            <text:p text:style-name="P2">B</text:p>
          </table:table-cell>
          <table:table-cell table:style-name="Tabela1.B1" office:value-type="string">
            <text:p text:style-name="P2">A</text:p>
          </table:table-cell>
          <table:table-cell table:style-name="Tabela1.B1" office:value-type="string">
            <text:p text:style-name="P2">D</text:p>
          </table:table-cell>
          <table:table-cell table:style-name="Tabela1.B1" office:value-type="string">
            <text:p text:style-name="P2">A</text:p>
          </table:table-cell>
          <table:table-cell table:style-name="Tabela1.B1" office:value-type="string">
            <text:p text:style-name="P2">J</text:p>
          </table:table-cell>
          <table:table-cell table:style-name="Tabela1.B1" office:value-type="string">
            <text:p text:style-name="P2">W</text:p>
          </table:table-cell>
          <table:table-cell table:style-name="Tabela1.B1" office:value-type="string">
            <text:p text:style-name="P2">N</text:p>
          </table:table-cell>
          <table:table-cell table:style-name="Tabela1.B1" office:value-type="string">
            <text:p text:style-name="P2">Ę</text:p>
          </table:table-cell>
          <table:table-cell table:style-name="Tabela1.A1" office:value-type="string">
            <text:p text:style-name="P2">T</text:p>
          </table:table-cell>
          <table:table-cell table:style-name="Tabela1.A1" office:value-type="string">
            <text:p text:style-name="P2">R</text:p>
          </table:table-cell>
          <table:table-cell table:style-name="Tabela1.A1" office:value-type="string">
            <text:p text:style-name="P2">Z</text:p>
          </table:table-cell>
          <table:table-cell table:style-name="Tabela1.B1" office:value-type="string">
            <text:p text:style-name="P2">E</text:p>
          </table:table-cell>
        </table:table-row>
        <table:table-row>
          <table:table-cell table:style-name="Tabela1.A1" office:value-type="string">
            <text:p text:style-name="P2">1</text:p>
          </table:table-cell>
          <table:table-cell table:style-name="Tabela1.B1" office:value-type="string">
            <text:p text:style-name="P2">2</text:p>
          </table:table-cell>
          <table:table-cell table:style-name="Tabela1.B1" office:value-type="string">
            <text:p text:style-name="P2">3</text:p>
          </table:table-cell>
          <table:table-cell table:style-name="Tabela1.B1" office:value-type="string">
            <text:p text:style-name="P2">4</text:p>
          </table:table-cell>
          <table:table-cell table:style-name="Tabela1.B1" office:value-type="string">
            <text:p text:style-name="P2">5</text:p>
          </table:table-cell>
          <table:table-cell table:style-name="Tabela1.B1" office:value-type="string">
            <text:p text:style-name="P2">6</text:p>
          </table:table-cell>
          <table:table-cell table:style-name="Tabela1.B1" office:value-type="string">
            <text:p text:style-name="P2">7</text:p>
          </table:table-cell>
          <table:table-cell table:style-name="Tabela1.B1" office:value-type="string">
            <text:p text:style-name="P2">8</text:p>
          </table:table-cell>
          <table:table-cell table:style-name="Tabela1.B1" office:value-type="string">
            <text:p text:style-name="P2">9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1</text:p>
          </table:table-cell>
          <table:table-cell table:style-name="Tabela1.A1" office:value-type="string">
            <text:p text:style-name="P2">12</text:p>
          </table:table-cell>
          <table:table-cell table:style-name="Tabela1.B1" office:value-type="string">
            <text:p text:style-name="P2">1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Adam Jarzębski</meta:initial-creator>
    <meta:creation-date>2025-01-04T16:46:00Z</meta:creation-date>
    <dc:date>2025-01-14T18:32:09.69</dc:date>
    <meta:editing-cycles>4</meta:editing-cycles>
    <meta:editing-duration>PT39M46S</meta:editing-duration>
    <meta:document-statistic meta:table-count="1" meta:image-count="0" meta:object-count="0" meta:page-count="4" meta:paragraph-count="178" meta:word-count="1022" meta:character-count="6356"/>
    <meta:template xlink:type="simple" xlink:actuate="onRequest" xlink:title="" xlink:href="../BUDUJ%20Moszczenica%20nowy+AdJ.odt/Normal.dotm"/>
  </office:meta>
</office:document-meta>
</file>