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7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background-color="#FFFF00"/>
    </style:style>
    <style:style style:name="T12" style:parent-style-name="Domyślnaczcionkaakapitu" style:family="text">
      <style:text-properties fo:background-color="#FFFF00"/>
    </style:style>
    <style:style style:name="T13" style:parent-style-name="Domyślnaczcionkaakapitu" style:family="text">
      <style:text-properties fo:background-color="#FFFF00"/>
    </style:style>
    <style:style style:name="T14" style:parent-style-name="Domyślnaczcionkaakapitu" style:family="text">
      <style:text-properties fo:background-color="#FFFF00"/>
    </style:style>
    <style:style style:name="T15" style:parent-style-name="Domyślnaczcionkaakapitu" style:family="text">
      <style:text-properties fo:background-color="#FFFF00"/>
    </style:style>
    <style:style style:name="T16" style:parent-style-name="Domyślnaczcionkaakapitu" style:family="text">
      <style:text-properties fo:background-color="#FFFF00"/>
    </style:style>
    <style:style style:name="T17" style:parent-style-name="Domyślnaczcionkaakapitu" style:family="text">
      <style:text-properties fo:background-color="#FFFF00"/>
    </style:style>
    <style:style style:name="T18" style:parent-style-name="Domyślnaczcionkaakapitu" style:family="text">
      <style:text-properties fo:background-color="#FFFF00"/>
    </style:style>
    <style:style style:name="T19" style:parent-style-name="Domyślnaczcionkaakapitu" style:family="text">
      <style:text-properties fo:background-color="#FFFF00"/>
    </style:style>
    <style:style style:name="T20" style:parent-style-name="Domyślnaczcionkaakapitu" style:family="text">
      <style:text-properties fo:background-color="#FFFF00"/>
    </style:style>
    <style:style style:name="T21" style:parent-style-name="Domyślnaczcionkaakapitu" style:family="text">
      <style:text-properties fo:background-color="#FFFF00"/>
    </style:style>
    <style:style style:name="T22" style:parent-style-name="Domyślnaczcionkaakapitu" style:family="text">
      <style:text-properties fo:background-color="#FFFF00"/>
    </style:style>
    <style:style style:name="T23" style:parent-style-name="Domyślnaczcionkaakapitu" style:family="text">
      <style:text-properties fo:background-color="#FFFF00"/>
    </style:style>
    <style:style style:name="T24" style:parent-style-name="Domyślnaczcionkaakapitu" style:family="text">
      <style:text-properties fo:background-color="#FFFF00"/>
    </style:style>
    <style:style style:name="T25" style:parent-style-name="Domyślnaczcionkaakapitu" style:family="text">
      <style:text-properties fo:background-color="#FFFF00"/>
    </style:style>
    <style:style style:name="T26" style:parent-style-name="Domyślnaczcionkaakapitu" style:family="text">
      <style:text-properties fo:background-color="#FFFF00"/>
    </style:style>
    <style:style style:name="T27" style:parent-style-name="Domyślnaczcionkaakapitu" style:family="text">
      <style:text-properties fo:background-color="#FFFF00"/>
    </style:style>
    <style:style style:name="T28" style:parent-style-name="Domyślnaczcionkaakapitu" style:family="text">
      <style:text-properties fo:background-color="#FFFF00"/>
    </style:style>
    <style:style style:name="T29" style:parent-style-name="Domyślnaczcionkaakapitu" style:family="text">
      <style:text-properties fo:background-color="#FFFF00"/>
    </style:style>
    <style:style style:name="T30" style:parent-style-name="CommentReference" style:family="text">
      <style:text-properties style:font-name-complex="Mangal"/>
    </style:style>
    <style:style style:name="T31" style:parent-style-name="Domyślnaczcionkaakapitu" style:family="text">
      <style:text-properties fo:background-color="#FFFF00"/>
    </style:style>
    <style:style style:name="T32" style:parent-style-name="Domyślnaczcionkaakapitu" style:family="text">
      <style:text-properties fo:background-color="#FFFF00"/>
    </style:style>
    <style:style style:name="T33" style:parent-style-name="Domyślnaczcionkaakapitu" style:family="text">
      <style:text-properties fo:background-color="#FFFF00"/>
    </style:style>
    <style:style style:name="T34" style:parent-style-name="Domyślnaczcionkaakapitu" style:family="text">
      <style:text-properties fo:background-color="#FFFF00"/>
    </style:style>
    <style:style style:name="T35" style:parent-style-name="Domyślnaczcionkaakapitu" style:family="text">
      <style:text-properties fo:background-color="#FFFF00"/>
    </style:style>
    <style:style style:name="TableColumn37" style:family="table-column">
      <style:table-column-properties style:column-width="0.2458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Column39" style:family="table-column">
      <style:table-column-properties style:column-width="0.2458in" style:use-optimal-column-width="false"/>
    </style:style>
    <style:style style:name="TableColumn40" style:family="table-column">
      <style:table-column-properties style:column-width="0.2458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8in" style:use-optimal-column-width="false"/>
    </style:style>
    <style:style style:name="TableColumn43" style:family="table-column">
      <style:table-column-properties style:column-width="0.2458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58in" style:use-optimal-column-width="false"/>
    </style:style>
    <style:style style:name="TableColumn46" style:family="table-column">
      <style:table-column-properties style:column-width="0.2458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2458in" style:use-optimal-column-width="false"/>
    </style:style>
    <style:style style:name="TableColumn50" style:family="table-column">
      <style:table-column-properties style:column-width="0.2458in" style:use-optimal-column-width="false"/>
    </style:style>
    <style:style style:name="TableColumn51" style:family="table-column">
      <style:table-column-properties style:column-width="0.2458in" style:use-optimal-column-width="false"/>
    </style:style>
    <style:style style:name="TableColumn52" style:family="table-column">
      <style:table-column-properties style:column-width="0.2458in" style:use-optimal-column-width="false"/>
    </style:style>
    <style:style style:name="TableColumn53" style:family="table-column">
      <style:table-column-properties style:column-width="0.2458in" style:use-optimal-column-width="false"/>
    </style:style>
    <style:style style:name="TableColumn54" style:family="table-column">
      <style:table-column-properties style:column-width="0.2458in" style:use-optimal-column-width="false"/>
    </style:style>
    <style:style style:name="TableColumn55" style:family="table-column">
      <style:table-column-properties style:column-width="0.2458in" style:use-optimal-column-width="false"/>
    </style:style>
    <style:style style:name="TableColumn56" style:family="table-column">
      <style:table-column-properties style:column-width="0.2458in" style:use-optimal-column-width="false"/>
    </style:style>
    <style:style style:name="TableColumn57" style:family="table-column">
      <style:table-column-properties style:column-width="0.2458in" style:use-optimal-column-width="false"/>
    </style:style>
    <style:style style:name="TableColumn58" style:family="table-column">
      <style:table-column-properties style:column-width="0.2458in" style:use-optimal-column-width="false"/>
    </style:style>
    <style:style style:name="TableColumn59" style:family="table-column">
      <style:table-column-properties style:column-width="0.2458in" style:use-optimal-column-width="false"/>
    </style:style>
    <style:style style:name="TableColumn60" style:family="table-column">
      <style:table-column-properties style:column-width="0.2458in" style:use-optimal-column-width="false"/>
    </style:style>
    <style:style style:name="TableColumn61" style:family="table-column">
      <style:table-column-properties style:column-width="0.2458in" style:use-optimal-column-width="false"/>
    </style:style>
    <style:style style:name="TableColumn62" style:family="table-column">
      <style:table-column-properties style:column-width="0.2458in" style:use-optimal-column-width="false"/>
    </style:style>
    <style:style style:name="TableColumn63" style:family="table-column">
      <style:table-column-properties style:column-width="0.2458in" style:use-optimal-column-width="false"/>
    </style:style>
    <style:style style:name="Table36" style:family="table">
      <style:table-properties style:width="6.6375in" fo:margin-left="0.052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Tytuł:</text:span><text:s/>Rowerem przez historię Rozprzy i okolic</text:p>
      <text:p text:style-name="P3"/>
      <text:p text:style-name="P4">Temat:</text:p>
      <text:p text:style-name="Standard">Rowerowa wycieczka przez okolice Rozprzy, w których w czasie II wojny światowej znajdowała się linia frontu.</text:p>
      <text:p text:style-name="P5"/>
      <text:p text:style-name="P6">Gdzie to jest:</text:p>
      <text:p text:style-name="Standard">Rozprza leży w województwie łódzkim, ok. 15 km na południe od Piotrkowa Trybunalskiego.</text:p>
      <text:p text:style-name="Standard"/>
      <text:p text:style-name="P7">Początek wyprawy:</text:p>
      <text:p text:style-name="Standard">Na parkingu przy kościele pw. Nawiedzenia NMP w Rozprzy, GPS: 51.302015, 19.6443362</text:p>
      <text:p text:style-name="Standard"/>
      <text:p text:style-name="Standard"><text:span text:style-name="T8">Długość trasy:<text:s/></text:span>35 km</text:p>
      <text:p text:style-name="Standard"/>
      <text:p text:style-name="Standard"><text:span text:style-name="T9">Czas przejścia:<text:s/></text:span>3 godziny</text:p>
      <text:p text:style-name="Standard"/>
      <text:p text:style-name="Standard"><text:span text:style-name="T10">Charakterystyka:<text:s/></text:span>rowerowy, pętla</text:p>
      <text:p text:style-name="P11"/>
      <text:p text:style-name="Standard"/>
      <text:p text:style-name="Standard">1</text:p>
      <text:p text:style-name="Standard">Rozprza Cię wita na swoich włościach,</text:p>
      <text:p text:style-name="Standard">Poznasz jej dzieje w różnych okolicznościach.</text:p>
      <text:p text:style-name="Standard">Skąd nazwa pochodzi? Obyczaje wyjaśniają:</text:p>
      <text:p text:style-name="Standard">Ponoć tutejsi mieszkańcy dużo rozprawiają.</text:p>
      <text:p text:style-name="Standard">2</text:p>
      <text:p text:style-name="Standard">Start historycznej trasy jest przy kościele,</text:p>
      <text:p text:style-name="Standard">Przy wejściu do zagadek okazji jest wiele.</text:p>
      <text:p text:style-name="Standard">Tablica z papieżem umieszczona w 1050 rocznicę</text:p>
      <text:p text:style-name="Standard"><text:span text:style-name="T12">CHRZTU</text:span><text:s/>Polski – odkryj pierwszą tajemnicę.<text:s/><text:tab/><text:tab/><text:tab/>R-3, U-26</text:p>
      <text:p text:style-name="Standard">3</text:p>
      <text:p text:style-name="Standard">Po drugiej stronie drogi jest plebania</text:p>
      <text:p text:style-name="Standard">I małe muzeum zaprasza do zwiedzania.</text:p>
      <text:p text:style-name="Standard">Trasa tam jednak póki co nie prowadzi,</text:p>
      <text:p text:style-name="Standard">Szukaj na razie tablicy, która historię zdradzi.</text:p>
      <text:p text:style-name="Standard">4</text:p>
      <text:p text:style-name="Standard">Wisi pod krzyżem na prawej ścianie, czarna,</text:p>
      <text:p text:style-name="Standard">Wspomniana na niej żołnierzy postawa ofiarna.</text:p>
      <text:p text:style-name="Standard">Walczyli w czasach<text:s/><text:span text:style-name="T13">WIELKIEJ<text:s/></text:span>wojny,<text:tab/><text:tab/><text:tab/><text:tab/>E-25</text:p>
      <text:p text:style-name="Standard">Tu się tworzył<text:s/><text:span text:style-name="T14">4</text:span><text:s/>i 6 piechoty pułk zbrojny.</text:p>
      <text:p text:style-name="Standard">5</text:p>
      <text:p text:style-name="Standard">Na prawo pomnik stoi, na skwerze zielonym,</text:p>
      <text:p text:style-name="Standard">Ofiarom<text:s/><text:span text:style-name="T15">NAJAZDU</text:span><text:s/>hitlerowskiego jest poświęcony.<text:tab/><text:tab/>N-6, Z-4,</text:p>
      <text:p text:style-name="Standard">Za pomnik spójrz, jest strzałka do Jeżowa,</text:p>
      <text:p text:style-name="Standard">Tam się dopiero zacznie przygoda rowerowa.</text:p>
      <text:p text:style-name="Standard">6</text:p>
      <text:p text:style-name="Standard">Miń GCK, białą kapliczkę, skręć w ulicę Nową,</text:p>
      <text:p text:style-name="Standard">Która (póki co) nawierzchnię ma żwirową.</text:p>
      <text:p text:style-name="Standard">Na rozdrożu prosto, pojawia się droga polna,</text:p>
      <text:p text:style-name="Standard">Nie potrąć zająca, jedź raczej z wolna.</text:p>
      <text:p text:style-name="Standard">7</text:p>
      <text:p text:style-name="Standard">Na krzyżówce prosto, to na<text:s/><text:span text:style-name="T16">KISIELE</text:span><text:s/>droga,<text:s/><text:tab/><text:tab/><text:tab/>S-1, L-13</text:p>
      <text:p text:style-name="Standard">Zaledwie 0,8 km, asfaltowa wygoda.</text:p>
      <text:soft-page-break/>
      <text:p text:style-name="Standard">Miniesz krzyż, będzie też fotowoltaika,</text:p>
      <text:p text:style-name="Standard">Po prawej wypatruj Kościuszki pomnika.</text:p>
      <text:p text:style-name="Standard">8</text:p>
      <text:p text:style-name="Standard">Jest przy znaku wsi, jej nazwa już odgadnięta,</text:p>
      <text:p text:style-name="Standard">O bohaterze narodowym społeczność pamięta.</text:p>
      <text:p text:style-name="Standard"><text:span text:style-name="T17">KU CZCI</text:span><text:s/>Tadeusza Kościuszki, wyryte litery,<text:tab/><text:tab/><text:tab/>U-23, Z-20</text:p>
      <text:p text:style-name="Standard">Rok<text:s/><text:span text:style-name="T18">1817</text:span><text:s/>i 1917 – przydadzą się cyfry aż cztery.</text:p>
      <text:p text:style-name="Standard">9</text:p>
      <text:p text:style-name="Standard">Znajdź fundatora, taką masz teraz rolę,</text:p>
      <text:p text:style-name="Standard">Sebastian<text:s/><text:span text:style-name="T19">MISZTELA</text:span><text:s/>– jest z tyłu na dole.<text:tab/><text:tab/><text:tab/><text:tab/>M-27</text:p>
      <text:p text:style-name="Standard">Dojedź do skrzyżowania, jedź prosto przez las,</text:p>
      <text:p text:style-name="Standard">Na końcu strzałki z numerami<text:s/><text:span text:style-name="T20">7</text:span><text:s/>i 19 – dobry czas!</text:p>
      <text:p text:style-name="Standard">10</text:p>
      <text:p text:style-name="Standard">Jedź w prawo i zaraz w lewo, tu Dom Ludowy,</text:p>
      <text:p text:style-name="Standard">Poznasz go od razu, kolor ścian ma beżowy.</text:p>
      <text:p text:style-name="Standard">Jedź prosto do autostrady, nad nią estakada,</text:p>
      <text:p text:style-name="Standard">Jest wygodny podjazd, inaczej rowerzystom biada.</text:p>
      <text:p text:style-name="Standard">11</text:p>
      <text:p text:style-name="Standard">Po zjechaniu wypatruj budynku szarego,</text:p>
      <text:p text:style-name="Standard">To dawna siedziba zakładu produkcyjnego.</text:p>
      <text:p text:style-name="Standard">Na nim napis<text:s/><text:span text:style-name="T21">ORGANIKA</text:span>, nazwa taka była,<text:tab/><text:tab/><text:tab/>K-2, I-7</text:p>
      <text:p text:style-name="Standard">Fabryka barwników przez lata tu się kryła.</text:p>
      <text:p text:style-name="Standard">12</text:p>
      <text:p text:style-name="Standard">Miń budynek, przed nim droga szutrowa,</text:p>
      <text:p text:style-name="Standard">Za chwilę po lewej GOK i ul. Południowa.</text:p>
      <text:p text:style-name="Standard">Na krzyżowce w prawo w ul. Kościuszki,</text:p>
      <text:p text:style-name="Standard">Po asfalcie wygodnie pedałują nóżki.</text:p>
      <text:p text:style-name="Standard">13</text:p>
      <text:p text:style-name="Standard">Później w lewo, zaczyna się ul. Wesoła,</text:p>
      <text:p text:style-name="Standard">W oddali widoczna bryła kościoła.</text:p>
      <text:p text:style-name="Standard">Obok na skwerze są nazwiska rozstrzelanych,</text:p>
      <text:p text:style-name="Standard">Na tablicy na głazie z szacunku wspomnianych.</text:p>
      <text:p text:style-name="Standard">14</text:p>
      <text:p text:style-name="Standard">Jest<text:s/><text:span text:style-name="T22">FELIKS</text:span><text:s/>Grudzień, Tadeusz i Wincenty,<text:tab/><text:tab/><text:tab/><text:tab/>E-17</text:p>
      <text:p text:style-name="Standard">Pochłonęły ich historii tragicznej odmęty.</text:p>
      <text:p text:style-name="Standard">Stanisław<text:s/><text:span text:style-name="T23">JAKUBIK<text:s/></text:span>to kolejna ofiara,<text:s/><text:tab/><text:tab/><text:tab/><text:tab/>B-12</text:p>
      <text:p text:style-name="Standard">Pielęgnować pamięć społeczność się stara.</text:p>
      <text:p text:style-name="Standard">15</text:p>
      <text:p text:style-name="Standard">Jedź dalej, niebawem droga się zwęzi,</text:p>
      <text:p text:style-name="Standard">Nadal jednak po asfalcie miło się pędzi.</text:p>
      <text:p text:style-name="Standard">Opuścisz już wieś, Kacprów następny będzie,</text:p>
      <text:p text:style-name="Standard">Kolejna kapliczka? Nie jesteś w błędzie.</text:p>
      <text:p text:style-name="Standard">16</text:p>
      <text:p text:style-name="Standard">Droga prowadzi prosto, między drzewami,</text:p>
      <text:p text:style-name="Standard">Przywitaj się ładnie z sosnami i brzozami.</text:p>
      <text:p text:style-name="Standard">W oddali pojawi się kościelna wieża,</text:p>
      <text:p text:style-name="Standard">Każdy questowicz do niej szybko zmierza.</text:p>
      <text:p text:style-name="Standard">17</text:p>
      <text:p text:style-name="Standard">Uważaj, by pod prąd nie pojechać,</text:p>
      <text:p text:style-name="Standard">By kościół zwiedzić, trzeba go objechać.</text:p>
      <text:p text:style-name="Standard">Z cegły zbudowany, monumentalny,</text:p>
      <text:p text:style-name="Standard">Nie jest zbyt stary ten zabytek sakralny.</text:p>
      <text:p text:style-name="Standard">18</text:p>
      <text:p text:style-name="Standard">Świątynia w latach 20. XX w. powstała,</text:p>
      <text:p text:style-name="Standard">Poprzednia już w XIII w. tutaj istniała.</text:p>
      <text:p text:style-name="Standard">Od głównego wejścia w prawo się kieruj,</text:p>
      <text:p text:style-name="Standard">Do groty maryjnej się przespaceruj.</text:p>
      <text:p text:style-name="Standard">19</text:p>
      <text:p text:style-name="Standard">Nieopodal niej jest tablica z nazwiskami,</text:p>
      <text:p text:style-name="Standard">Lista długa, ułożona kolumnami.</text:p>
      <text:p text:style-name="Standard">Pod nr 36<text:s/><text:span text:style-name="T24">LACHETA</text:span><text:s/>Katarzyna.<text:s/><text:tab/><text:tab/><text:tab/><text:tab/>A-8</text:p>
      <text:p text:style-name="Standard">A pod nr<text:s/><text:span text:style-name="T25">62</text:span><text:s/>Trochalska Lucyna.</text:p>
      <text:p text:style-name="Standard">20</text:p>
      <text:p text:style-name="Standard">Kobiety i mężczyźni, starsi i młodzi,</text:p>
      <text:p text:style-name="Standard">Tragiczne wydarzenia, każdy się zgodzi.</text:p>
      <text:p text:style-name="Standard">Z kościoła w prawo, w stronę wsi Borowa,</text:p>
      <text:p text:style-name="Standard">Przy sklepie jest drogowskaz, spokojna głowa.</text:p>
      <text:p text:style-name="Standard">21</text:p>
      <text:p text:style-name="Standard">Wypatruj na Miłaków drogowskazu, <text:s/></text:p>
      <text:p text:style-name="Standard">Skręć w prawo, nie pomyl się ani razu.</text:p>
      <text:p text:style-name="Standard">Przy rozwidleniu z krzyżem lewej się trzymaj,</text:p>
      <text:p text:style-name="Standard">Zaraz za nim w lewo, zbytnio się nie zżymaj.</text:p>
      <text:p text:style-name="Standard">22</text:p>
      <text:p text:style-name="Standard">Dłuższa trasa, 4 km, i tak czasem bywa,</text:p>
      <text:p text:style-name="Standard">Nie zawsze zagadkę co krok się odkrywa.</text:p>
      <text:p text:style-name="Standard">Miniesz Moników, kończy się Borowa,</text:p>
      <text:p text:style-name="Standard">Za 500 m po lewej cmentarz w lesie się chowa.</text:p>
      <text:p text:style-name="Standard">23</text:p>
      <text:p text:style-name="Standard">Przy nim tablica, o żołnierzach opowiada,</text:p>
      <text:p text:style-name="Standard">Losy poległych niejeden historyk bada.</text:p>
      <text:p text:style-name="Standard">W<text:s/><text:span text:style-name="T26">TRZEPNICY</text:span><text:s/>40 jest pochowanych,<text:tab/><text:tab/><text:tab/><text:tab/>I-16, Y-5</text:p>
      <text:p text:style-name="Standard">W Borowej<text:s/><text:span text:style-name="T27">536</text:span>, tyle jest znanych.</text:p>
      <text:p text:style-name="Standard">24</text:p>
      <text:p text:style-name="Standard">Jedź dalej, po lewej symbol tutejszych Termopili,</text:p>
      <text:p text:style-name="Standard">Upamiętnia tych, co odwagą się wsławili.</text:p>
      <text:p text:style-name="Standard">Obrona Gór Borowskich była rozpaczliwa,</text:p>
      <text:p text:style-name="Standard">Jedna postać szczególnie była nieustępliwa.</text:p>
      <text:p text:style-name="Standard">25</text:p>
      <text:p text:style-name="Standard">Na tablicy mowa o<text:s/><text:span text:style-name="T28">CZYŻEWSKIM<text:s/></text:span>Ludwiku,<text:s/><text:tab/><text:tab/><text:tab/>Y-21, M-22</text:p>
      <text:p text:style-name="Standard">2 Pułku Piechoty Legionów pułkowniku.</text:p>
      <text:p text:style-name="Standard">W obronie Gór Borowskich<text:s/><text:span text:style-name="T29">663<text:s/></text:span>żołnierzy zginęło,</text:p>
      <text:p text:style-name="Standard">Wojenne nieszczęście tych stron nie ominęło.</text:p>
      <text:p text:style-name="Standard">26</text:p>
      <text:p text:style-name="Standard">Dalej w drogę, do powiatu bełchatowskiego,</text:p>
      <text:p text:style-name="Standard">Teraz z górki 1 km, coś fantastycznego.</text:p>
      <text:p text:style-name="Standard">Później będzie Bukowa, w lewo skręć,</text:p>
      <text:p text:style-name="Standard">Tabliczka dla podpowiedzi: Bukowa 35.</text:p>
      <text:p text:style-name="Standard">27</text:p>
      <text:p text:style-name="Standard">Na następnym rozjeździe w lewo – Bukówkowa</text:p>
      <text:p text:style-name="Standard">Kierunek podaje, tabliczka niebieska, dość nowa.</text:p>
      <text:p text:style-name="Standard">Dalej prosto, powita Cię wieś Parzniewice</text:p>
      <text:p text:style-name="Standard">I kościółek<text:span text:style-name="T30">,</text:span><text:s/>co metalową ma dzwonnicę.<text:s/><text:line-break/>28</text:p>
      <text:p text:style-name="Standard">Przy drzwiach tablice, znajdź Mikołajewskiego,</text:p>
      <text:p text:style-name="Standard">Pełnił on rolę<text:s/><text:span text:style-name="T31">PIELĘGNIARZA</text:span><text:s/>obozowego<text:s/><text:tab/><text:tab/><text:tab/>P-18, G-10,</text:p>
      <text:p text:style-name="Standard">W<text:s/><text:span text:style-name="T32">DACHAU</text:span>, tam choroba go pokonała.<text:tab/><text:tab/><text:tab/><text:tab/>A-11, C-15</text:p>
      <text:p text:style-name="Standard">Jego siostra zaś zginęła, gdy lat<text:s/><text:span text:style-name="T33">28</text:span><text:s/>miała.</text:p>
      <text:p text:style-name="Standard">29</text:p>
      <text:p text:style-name="Standard">Sprawdź, gdzie prowadzi Piotrkowska ulica,</text:p>
      <text:p text:style-name="Standard">Z dawnego dworu jest dumna ta okolica.</text:p>
      <text:p text:style-name="Standard">Teraz w nim znajduje się szkoła,</text:p>
      <text:p text:style-name="Standard">Na skrzyżowaniu pomnik o uwagę woła.</text:p>
      <text:p text:style-name="Standard">30</text:p>
      <text:p text:style-name="Standard">Też pamięci żołnierzy jest poświęcony,</text:p>
      <text:p text:style-name="Standard">Nad tabliczką orzeł dumny, złocony.</text:p>
      <text:p text:style-name="Standard">W dolnej jego części kropki dla ozdoby,</text:p>
      <text:p text:style-name="Standard">Jest ich<text:s/><text:span text:style-name="T34">TRZYNAŚCIE</text:span>. Policzysz? Oby!<text:tab/><text:tab/><text:tab/><text:tab/>R-19, Z-24</text:p>
      <text:p text:style-name="Standard">31</text:p>
      <text:p text:style-name="Standard">Jedź drogą na lewo od pomnika, równa jak stół,</text:p>
      <text:p text:style-name="Standard">Uważaj, by z rozpędu nie pogubić kół!</text:p>
      <text:p text:style-name="Standard">Później Laski się pojawią, prowadzi główna,</text:p>
      <text:p text:style-name="Standard">Wnet z autostradą trasa się zrówna.</text:p>
      <text:p text:style-name="Standard">32</text:p>
      <text:p text:style-name="Standard">W okolicy był most, w czasie wojny wysadzony,</text:p>
      <text:p text:style-name="Standard">Działał też młyn – jeszcze fragment ocalony.</text:p>
      <text:p text:style-name="Standard">Znasz zasady, przejedź przez nią estakadą,</text:p>
      <text:p text:style-name="Standard">Zaraz znak Rozprza 5, tu skręć w prawo.</text:p>
      <text:p text:style-name="Standard">33</text:p>
      <text:p text:style-name="Standard">Widzisz też drzewo? To wiąz szypułkowy,</text:p>
      <text:p text:style-name="Standard">Stary i ogromny, stanowi okaz pomnikowy.</text:p>
      <text:p text:style-name="Standard">Ostatnie kilometry, jest znowu Kościuszko,</text:p>
      <text:p text:style-name="Standard">Celem jest żółty pomnik, więc jedź dalej dróżką.</text:p>
      <text:p text:style-name="Standard">34</text:p>
      <text:p text:style-name="Standard">Stoi po lewej, z krzyżem, wstążki powiewają,</text:p>
      <text:p text:style-name="Standard">Fundacji OSP w<text:s/><text:span text:style-name="T35">JEŻOWIE</text:span>, o pamięć tu dbają!<text:tab/><text:tab/><text:tab/>O-14, W-9</text:p>
      <text:p text:style-name="Standard">Ostatnie kilometry, hasło nie jest tajemnicą,</text:p>
      <text:p text:style-name="Standard">Niech początek zabawy Twe myśli wychwycą.</text:p>
      <text:p text:style-name="Standard">35</text:p>
      <text:p text:style-name="Standard">Jeszcze potrzebny jest kod, droga była długa,</text:p>
      <text:p text:style-name="Standard">Więc proste działania – taka przysługa.</text:p>
      <text:p text:style-name="Standard">Od największej liczby odejmij pozostałe,</text:p>
      <text:p text:style-name="Standard">Na koniec postaw szóstkę. Jest wynik? Wspaniale!</text:p>
      <text:p text:style-name="Standard"/>
      <text:p text:style-name="Standard"/>
      <text:p text:style-name="Standard"/>
      <text:p text:style-name="Standard">1817-4-7-62-536-663-28=5176</text:p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</text:p>
          </table:table-cell>
          <table:table-cell table:style-name="TableCell67">
            <text:p text:style-name="P68">K</text:p>
          </table:table-cell>
          <table:table-cell table:style-name="TableCell69">
            <text:p text:style-name="P70">R</text:p>
          </table:table-cell>
          <table:table-cell table:style-name="TableCell71">
            <text:p text:style-name="P72">Z</text:p>
          </table:table-cell>
          <table:table-cell table:style-name="TableCell73">
            <text:p text:style-name="P74">Y</text:p>
          </table:table-cell>
          <table:table-cell table:style-name="TableCell75">
            <text:p text:style-name="P76">N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W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B</text:p>
          </table:table-cell>
          <table:table-cell table:style-name="TableCell89">
            <text:p text:style-name="P90">L</text:p>
          </table:table-cell>
          <table:table-cell table:style-name="TableCell91">
            <text:p text:style-name="P92">O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I</text:p>
          </table:table-cell>
          <table:table-cell table:style-name="TableCell97">
            <text:p text:style-name="P98">E</text:p>
          </table:table-cell>
          <table:table-cell table:style-name="TableCell99">
            <text:p text:style-name="P100">P</text:p>
          </table:table-cell>
          <table:table-cell table:style-name="TableCell101">
            <text:p text:style-name="P102">R</text:p>
          </table:table-cell>
          <table:table-cell table:style-name="TableCell103">
            <text:p text:style-name="P104">Z</text:p>
          </table:table-cell>
          <table:table-cell table:style-name="TableCell105">
            <text:p text:style-name="P106">Y</text:p>
          </table:table-cell>
          <table:table-cell table:style-name="TableCell107">
            <text:p text:style-name="P108">M</text:p>
          </table:table-cell>
          <table:table-cell table:style-name="TableCell109">
            <text:p text:style-name="P110">U</text:p>
          </table:table-cell>
          <table:table-cell table:style-name="TableCell111">
            <text:p text:style-name="P112">Z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U</text:p>
          </table:table-cell>
          <table:table-cell table:style-name="TableCell117">
            <text:p text:style-name="P118">M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P157">1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21</text:p>
          </table:table-cell>
          <table:table-cell table:style-name="TableCell162">
            <text:p text:style-name="P163">22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26</text:p>
          </table:table-cell>
          <table:table-cell table:style-name="TableCell172">
            <text:p text:style-name="P173">27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Text" style:display-name="Comment Text" style:family="paragraph" style:parent-style-name="Normalny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Char" style:display-name="Balloon Text Char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talia.szymo@gmail.com</dc:creator>
    <meta:creation-date>2024-07-23T08:46:00Z</meta:creation-date>
    <dc:date>2024-07-23T08:46:00Z</dc:date>
    <meta:template xlink:href="Normal.dotm" xlink:type="simple"/>
    <meta:editing-cycles>70</meta:editing-cycles>
    <meta:editing-duration>PT0S</meta:editing-duration>
    <meta:document-statistic meta:page-count="1" meta:paragraph-count="13" meta:word-count="955" meta:character-count="6675" meta:row-count="47" meta:non-whitespace-character-count="5733"/>
  </office:meta>
</office:document-meta>
</file>