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804cm" fo:margin-left="0.134cm" table:align="left"/>
    </style:style>
    <style:style style:name="Tabela1.A" style:family="table-column">
      <style:table-column-properties style:column-width="0.699cm"/>
    </style:style>
    <style:style style:name="Tabela1.C" style:family="table-column">
      <style:table-column-properties style:column-width="0.633cm"/>
    </style:style>
    <style:style style:name="Tabela1.D" style:family="table-column">
      <style:table-column-properties style:column-width="0.612cm"/>
    </style:style>
    <style:style style:name="Tabela1.E" style:family="table-column">
      <style:table-column-properties style:column-width="0.654cm"/>
    </style:style>
    <style:style style:name="Tabela1.G" style:family="table-column">
      <style:table-column-properties style:column-width="0.677cm"/>
    </style:style>
    <style:style style:name="Tabela1.J" style:family="table-column">
      <style:table-column-properties style:column-width="0.806cm"/>
    </style:style>
    <style:style style:name="Tabela1.K" style:family="table-column">
      <style:table-column-properties style:column-width="0.792cm"/>
    </style:style>
    <style:style style:name="Tabela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1.K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Mangal"/>
    </style:style>
    <style:style style:name="T3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omyślna_20_czcionka_20_akapitu"><text:span text:style-name="T1">Tytuł: </text:span></text:span><text:span text:style-name="Domyślna_20_czcionka_20_akapitu">Szlakiem historii i zabawy w okolicach Rzgowa</text:span></text:p>
      <text:p text:style-name="Standard"/>
      <text:p text:style-name="P1">Temat:</text:p>
      <text:p text:style-name="Standard">Rowerowa wycieczka z historycznymi motywami i z wieloma okazjami do harców na placach zabaw w okolicy Rzgowa.</text:p>
      <text:p text:style-name="Standard"/>
      <text:p text:style-name="P1">Gdzie to jest:</text:p>
      <text:p text:style-name="Standard">Rzgów leży w województwie łódzkim, ok. 15 km na południe od Łodzi.</text:p>
      <text:p text:style-name="Standard"/>
      <text:p text:style-name="P1">Początek wyprawy:</text:p>
      <text:p text:style-name="Standard">Na parkingu przy parku w Rzgowie, 51.6623784, 19.49114761</text:p>
      <text:p text:style-name="Standard"/>
      <text:p text:style-name="Standard"><text:span text:style-name="Domyślna_20_czcionka_20_akapitu"><text:span text:style-name="T1">Długość trasy: </text:span></text:span><text:span text:style-name="Domyślna_20_czcionka_20_akapitu">14</text:span><text:span text:style-name="Domyślna_20_czcionka_20_akapitu"> km</text:span></text:p>
      <text:p text:style-name="Standard"/>
      <text:p text:style-name="Standard"><text:span text:style-name="Domyślna_20_czcionka_20_akapitu"><text:span text:style-name="T1">Czas przejścia:</text:span></text:span><text:span text:style-name="Domyślna_20_czcionka_20_akapitu"> 120 minut</text:span></text:p>
      <text:p text:style-name="Standard"/>
      <text:p text:style-name="Standard"><text:span text:style-name="Domyślna_20_czcionka_20_akapitu"><text:span text:style-name="T1">Charakterystyka: </text:span></text:span><text:span text:style-name="Domyślna_20_czcionka_20_akapitu">rowerowy,</text:span><text:span text:style-name="Domyślna_20_czcionka_20_akapitu"> pętla</text:span></text:p>
      <text:p text:style-name="Standard"/>
      <text:p text:style-name="Standard"><text:span text:style-name="Domyślna_20_czcionka_20_akapitu">1</text:span></text:p>
      <text:p text:style-name="Standard"><text:span text:style-name="Domyślna_20_czcionka_20_akapitu">Rzgów nad Nerem swoją</text:span><text:span text:style-name="Domyślna_20_czcionka_20_akapitu"> obecność zaznacza, </text:span><text:span text:style-name="Domyślna_20_czcionka_20_akapitu"><text:line-break/></text:span><text:span text:style-name="Domyślna_20_czcionka_20_akapitu">Historię i tradycję szacunkiem się tu otacza.</text:span><text:span text:style-name="Domyślna_20_czcionka_20_akapitu"><text:line-break/></text:span><text:span text:style-name="Domyślna_20_czcionka_20_akapitu">Lokacja miała miejsce dawno temu, w 1467 roku,</text:span><text:span text:style-name="Domyślna_20_czcionka_20_akapitu"><text:line-break/></text:span><text:span text:style-name="Domyślna_20_czcionka_20_akapitu">Jednak zrealizowano ją później, w innym toku.</text:span></text:p>
      <text:p text:style-name="Standard"><text:span text:style-name="Domyślna_20_czcionka_20_akapitu">2<text:line-break/>W 1502 r. Rzgów znów jako miasto był lokowany,</text:span></text:p>
      <text:p text:style-name="Standard"><text:span text:style-name="Domyślna_20_czcionka_20_akapitu">Lecz w 1870 r. do statusu wsi został zdegradowany.</text:span></text:p>
      <text:p text:style-name="Standard"><text:span text:style-name="Domyślna_20_czcionka_20_akapitu">Dopiero w 2006 r. jako miasto znów ożywa,</text:span><text:line-break/><text:span text:style-name="Domyślna_20_czcionka_20_akapitu">Prawa miejskie odzyskał, dawną świetność przyzywa.<text:line-break/>3</text:span></text:p>
      <text:p text:style-name="Standard">Zabawę rozpocznij przed bramą parkową,</text:p>
      <text:p text:style-name="Standard">Tą główną, ozdobioną przez tarczę zegarową.</text:p>
      <text:p text:style-name="Standard">Bramę miej po prawej ręce, jedź przed siebie,</text:p>
      <text:p text:style-name="Standard">Zaraz się znajdziesz w questowym niebie.</text:p>
      <text:p text:style-name="Standard">4</text:p>
      <text:p text:style-name="Standard">Pierwsza zagadka przy moście już na Ciebie czeka,</text:p>
      <text:p text:style-name="Standard">Co tu robi tramwaj? Można się zdziwić z deka.</text:p>
      <text:p text:style-name="Standard">Była to linia nr <text:span text:style-name="Default_20_Paragraph_20_Font"><text:span text:style-name="T3">42</text:span></text:span>. Tabliczka wciąż wisi na<text:span text:style-name="Comment_20_Reference"><text:span text:style-name="T2"> </text:span></text:span>przodzie,</text:p>
      <text:p text:style-name="Standard">Choć tramwajowa linia nie jest tu już w modzie.</text:p>
      <text:p text:style-name="Standard">5</text:p>
      <text:p text:style-name="Standard">Łódź, ul. Niepodległości, Pabianicka, <text:span text:style-name="Default_20_Paragraph_20_Font"><text:span text:style-name="T3">RUDZKA</text:span></text:span>, Gadka,<text:tab/><text:tab/><text:tab/>U-14, Z-8</text:p>
      <text:p text:style-name="Standard">Gospodarz Rzgów – to nietrudna zagadka. <text:tab/><text:tab/><text:tab/></text:p>
      <text:p text:style-name="Standard">Podpowiedź na bocznej szybie jest umieszczona.</text:p>
      <text:p text:style-name="Standard">O tramwaju opowie tabliczka za nim postawiona.</text:p>
      <text:p text:style-name="Standard">6</text:p>
      <text:p text:style-name="Standard">Tutaj też ciekawostki o tramwajowym moście,</text:p>
      <text:p text:style-name="Standard">Korzystają z niego teraz i mieszkańcy, i goście.</text:p>
      <text:p text:style-name="Standard">Pierwsze tramwaje, które tędy jeździły</text:p>
      <text:p text:style-name="Standard">Były pojazdami w trakcji <text:span text:style-name="Default_20_Paragraph_20_Font"><text:span text:style-name="T3">PAROWEJ</text:span></text:span> (dymiły).<text:tab/><text:tab/><text:tab/>P-10</text:p>
      <text:p text:style-name="Standard">7</text:p>
      <text:p text:style-name="Standard">Przejedź przez most, po prawej jest strażaków siedziba,<text:line-break/>OSP czuwa nad Rzgowem, dumą mieszkańców bywa.<text:line-break/>Po drugiej stronie drogi wypatruj cmentarza,</text:p>
      <text:p text:style-name="Standard"><text:soft-page-break/>Kolejną okazję do nietrudnej zagadki stwarza.</text:p>
      <text:p text:style-name="Standard">8<text:line-break/>Główna brama szeroka otwiera cmentarne podwoje,<text:line-break/>Pierwszą alejką w prawo idź w ciekawości swojej.<text:line-break/>Tam pod murem dostojnie duży nagrobek się wznosi,<text:line-break/>Godło Polski na szczycie pamięć bohaterów głosi.<text:line-break/>9<text:line-break/>Na czarnych tablicach z krzyżem napis jednakowy,</text:p>
      <text:p text:style-name="Standard">Spoczywa tu niejeden żołnierz anonimowy. <text:tab/></text:p>
      <text:p text:style-name="Standard"><text:span text:style-name="Default_20_Paragraph_20_Font"><text:span text:style-name="T3">KAWALERZYSTA</text:span></text:span> Armii Łódź w 1939 roku<text:tab/><text:tab/><text:tab/>L-5, Z-12, Y-13</text:p>
      <text:p text:style-name="Standard">Życie skończył, w czasie wojennego mroku.</text:p>
      <text:p text:style-name="Standard">10</text:p>
      <text:p text:style-name="Standard">Cześć poległym oddaj, wróć do głównej drogi,</text:p>
      <text:p text:style-name="Standard">W lewo, do ronda, niech Cię poniosą nogi.</text:p>
      <text:p text:style-name="Standard">Na rondzie pierwszy zjazd, w Łódzką ulicę,</text:p>
      <text:p text:style-name="Standard">Wiele szklarni zdobi tę malowniczą okolicę.</text:p>
      <text:p text:style-name="Standard">11</text:p>
      <text:p text:style-name="Standard">Za szklarnią po lewej ul. Księżycowa odchodzi,</text:p>
      <text:p text:style-name="Standard">Wspinaczka na wzgórze zagadką nagrodzi.</text:p>
      <text:p text:style-name="Standard">Daleko za miastem wzniesiona została mogiła,<text:line-break/>Gdy epidemia cholery spustoszenie uczyniła.</text:p>
      <text:p text:style-name="Standard">12</text:p>
      <text:p text:style-name="Standard">Było to XIX w., krzyż stalowy dziś ozdabia</text:p>
      <text:p text:style-name="Standard">Kopiec. Miejsce na refleksję pozostawia.</text:p>
      <text:p text:style-name="Standard">Przyjrzyj mu się uważnie, ile ma promieni? <text:line-break/><text:span text:style-name="Default_20_Paragraph_20_Font"><text:span text:style-name="T3">12. </text:span></text:span>Wiekowy, ale jeszcze w słońcu się mieni.<text:line-break/>13</text:p>
      <text:p text:style-name="Standard">Wróć do ronda, w ul. Rudzką wybierz zjazd,</text:p>
      <text:p text:style-name="Standard">Prowadzi do innego z okolicznych miast.</text:p>
      <text:p text:style-name="Standard">Za estakadą po prawej cmentarz się pojawi,</text:p>
      <text:p text:style-name="Standard">Parafialny i wojenny – niech ten Cię zaciekawi.</text:p>
      <text:p text:style-name="Standard">14</text:p>
      <text:p text:style-name="Standard">Przy bramie tablica: jest to Grobowa Góra,</text:p>
      <text:p text:style-name="Standard">Największy łódzki cmentarz (aż cierpnie skóra)</text:p>
      <text:p text:style-name="Standard"><text:span text:style-name="Default_20_Paragraph_20_Font"><text:span text:style-name="T3">OFIAR</text:span></text:span> I Wojny Światowej. Tu też kluczowa<text:tab/><text:tab/><text:tab/>F-3</text:p>
      <text:p text:style-name="Standard">Bitwa w 1914 r. miała miejsce. Ziemia historię chowa.</text:p>
      <text:p text:style-name="Standard">15</text:p>
      <text:p text:style-name="Standard">Przejdź przez bramę, przez las trakt szeroki</text:p>
      <text:p text:style-name="Standard">Prowadzi. Nad mogiłami żołnierzy suną obłoki.</text:p>
      <text:p text:style-name="Standard">Stały tu kiedyś dwie kaplice, nie przetrwały.</text:p>
      <text:p text:style-name="Standard">Szczyt wzgórza zdobi pomnik okazały.</text:p>
      <text:p text:style-name="Standard">16</text:p>
      <text:p text:style-name="Standard">Na nim napis Pro <text:span text:style-name="Default_20_Paragraph_20_Font"><text:span text:style-name="T3">PATRIA</text:span></text:span> otoczony kamieniami. <text:tab/><text:tab/><text:tab/>A-6</text:p>
      <text:p text:style-name="Standard">Po jego bokach obeliski z wieloma nazwiskami.</text:p>
      <text:p text:style-name="Standard">Na siódmym na prawo liczba się powtarza, jaka?</text:p>
      <text:p text:style-name="Standard"><text:span text:style-name="Default_20_Paragraph_20_Font"><text:span text:style-name="T3">49. </text:span></text:span>Upamiętnia niejednego poległego wojaka.</text:p>
      <text:p text:style-name="Standard">17</text:p>
      <text:p text:style-name="Standard">Opuść cmentarz, w prawo jedź ścieżką rowerową,</text:p>
      <text:p text:style-name="Standard">Za 1,5 km skręć w prawo w ul. Usługową.</text:p>
      <text:p text:style-name="Standard">Ona szutrem doprowadzi Cię do ul. Śniadeckiego,</text:p>
      <text:p text:style-name="Standard">Gdy tylko się pojawi, skręć w nią w lewo.</text:p>
      <text:p text:style-name="Standard">18</text:p>
      <text:p text:style-name="Standard"><text:soft-page-break/>Jest ul. Centralna? W nią teraz w ruszaj w prawo,</text:p>
      <text:p text:style-name="Standard">Za 200 metrów będzie plac związany z zabawą.</text:p>
      <text:p text:style-name="Standard">Oprócz niego siłownia, wiata, miejsce na grilla,</text:p>
      <text:p text:style-name="Standard">Boisko z kortem czas mieszkańcom umila.</text:p>
      <text:p text:style-name="Standard">19</text:p>
      <text:p text:style-name="Standard">Po lewej ciekawostka: to kopaczka do ziemniaków,</text:p>
      <text:p text:style-name="Standard">Nie brak na niej różnej długości łopatek i haków.</text:p>
      <text:p text:style-name="Standard">Rolnicze tradycje <text:span text:style-name="Default_20_Paragraph_20_Font"><text:span text:style-name="T3">STAROWEJ</text:span></text:span> Góry przypomina. <text:tab/><text:tab/><text:tab/>A-2</text:p>
      <text:p text:style-name="Standard">W polu spędzało się całe dnie, zanim nadeszła zima.</text:p>
      <text:p text:style-name="Standard">20</text:p>
      <text:p text:style-name="Standard">Wiele takich placyków spotkasz jeszcze na trasie,</text:p>
      <text:p text:style-name="Standard">Skorzystaj z każdego, jeśli nie zależy Ci na czasie.</text:p>
      <text:p text:style-name="Standard">Ruszaj dalej w prawo (tak z 1,5 km) ul. Centralną,</text:p>
      <text:p text:style-name="Standard">Po lewej dostrzeżesz instytucję kulturalną.</text:p>
      <text:p text:style-name="Standard">21</text:p>
      <text:p text:style-name="Standard">Za nią OSP, na jej ścianie tablica ze srebrnymi literami.</text:p>
      <text:p text:style-name="Standard">A. <text:span text:style-name="Default_20_Paragraph_20_Font"><text:span text:style-name="T3">EINSTEIN</text:span></text:span> pojawił się tu ze swymi słowami.<text:tab/><text:tab/><text:tab/>E-9</text:p>
      <text:p text:style-name="Standard">Dalej jedź drogą, placu zabaw wypatruj kolejnego,</text:p>
      <text:p text:style-name="Standard">Za mniej więcej 300 m po prawej ulokowanego.</text:p>
      <text:p text:style-name="Standard">22</text:p>
      <text:p text:style-name="Standard">Na nim atrakcja dla młodszych i starszych ciekawa:</text:p>
      <text:p text:style-name="Standard">Szybki zjazd tyrolką to świetna zabawa!</text:p>
      <text:p text:style-name="Standard">Rozpoczyna się z wieży <text:span text:style-name="Default_20_Paragraph_20_Font"><text:span text:style-name="T3">STARTOWEJ</text:span></text:span>, mówi instrukcja,<text:tab/><text:tab/><text:tab/>R-11</text:p>
      <text:p text:style-name="Standard">Wagi powyżej 120 kg nie lubi konstrukcja.</text:p>
      <text:p text:style-name="Standard">23</text:p>
      <text:p text:style-name="Standard">Kilka zjazdów, huśtawki, siłownia, zjeżdżalnia,</text:p>
      <text:p text:style-name="Standard">Drabinki, domki... na harce pomysłów kopalnia!</text:p>
      <text:p text:style-name="Standard">Za 1 km następny powód do skoków i śmiechów,</text:p>
      <text:p text:style-name="Standard">W Konstantynie. Weź dla spokoju kilka oddechów!</text:p>
      <text:p text:style-name="Standard">24</text:p>
      <text:p text:style-name="Standard">Tu też duża zjeżdżalnia, wsiadaj na statek bosmanie.</text:p>
      <text:p text:style-name="Standard">Zdobi ją <text:span text:style-name="Default_20_Paragraph_20_Font"><text:span text:style-name="T3">KOTWICA. </text:span></text:span>Krzyknij: ahoj, kapitanie!<text:tab/><text:tab/><text:tab/>I-4</text:p>
      <text:p text:style-name="Standard">Drogę tę samą kontynuuj, aż do skrzyżowania. <text:line-break/>Tam obelisk pamiątkowy do refleksji skłania.</text:p>
      <text:p text:style-name="Standard">25</text:p>
      <text:p text:style-name="Standard">Uczestników drugiej <text:span text:style-name="Default_20_Paragraph_20_Font"><text:span text:style-name="T3">KONSPIRACJI</text:span></text:span> wspomina. <text:tab/><text:tab/><text:tab/>R-7</text:p>
      <text:p text:style-name="Standard">Ufundowali go więźniowie polityczni z „epoki Stalina”.<text:line-break/>Tyłem stań do Maryi, jedź prosto 2 km do Grodziska,</text:p>
      <text:p text:style-name="Standard">Tam będą kolejne zagadkowe znaleziska.</text:p>
      <text:p text:style-name="Standard">26</text:p>
      <text:p text:style-name="Standard">Po prawej jest plac zabaw i obiekt sportowy,</text:p>
      <text:p text:style-name="Standard">Kolorową zjeżdżalnię zdobi daszek fioletowy.</text:p>
      <text:p text:style-name="Standard">W nim otwory różnej wielkości: po 5 z każdej strony,</text:p>
      <text:p text:style-name="Standard">A fioletowy guzik napisem <text:span text:style-name="Default_20_Paragraph_20_Font"><text:span text:style-name="T3">SIMBA</text:span></text:span> jest oznaczony.<text:tab/><text:tab/><text:tab/>M-15</text:p>
      <text:p text:style-name="Standard">27</text:p>
      <text:p text:style-name="Standard">Jedź prosto 500 m, aż do dużego skrzyżowania,</text:p>
      <text:p text:style-name="Standard">Tu prawo – ul. Wojewódzka zachęca do poznania.</text:p>
      <text:p text:style-name="Standard">Nią dojedziesz z powrotem do Rzgowa,</text:p>
      <text:p text:style-name="Standard">Ul. Tylna do GOKu doprowadzić Cię gotowa.</text:p>
      <text:p text:style-name="Standard">28</text:p>
      <text:p text:style-name="Standard">Będzie ona po lewej, w Szkolną płynnie przejdzie.</text:p>
      <text:p text:style-name="Standard">Na parkingu mogą stać auta ustawione w rzędzie.</text:p>
      <text:p text:style-name="Standard"><text:soft-page-break/>Do wejścia głównego GOKu podjedź śmiało,</text:p>
      <text:p text:style-name="Standard">Idź w lewo, by imię patrona hali odczytać się dało.</text:p>
      <text:p text:style-name="Standard">29</text:p>
      <text:p text:style-name="Standard">Jest to <text:span text:style-name="Default_20_Paragraph_20_Font"><text:span text:style-name="T3">KONRAD</text:span></text:span> Kobus, burmistrz już nieżyjący, <text:tab/><text:tab/><text:tab/>N-1</text:p>
      <text:p text:style-name="Standard">Miejsce w pamięci mieszkańców ciągle mający.</text:p>
      <text:p text:style-name="Standard">W GOKu jest też biblioteka, zajęcia są prowadzone,</text:p>
      <text:p text:style-name="Standard">Zespół Rzgowianie prowadzi tu próby roztańczone.</text:p>
      <text:p text:style-name="Standard">30</text:p>
      <text:p text:style-name="Standard">Szkolną i Tylną jedź, Rawska po lewej się pokaże,</text:p>
      <text:p text:style-name="Standard">Zegar słoneczny na Starym Rynku godzinę wskaże.<text:line-break/>Tu niegdyś stał kościół, jeszcze wtedy drewniany,</text:p>
      <text:p text:style-name="Standard">Teraz już jest gdzie indziej nowy, murowany.</text:p>
      <text:p text:style-name="Standard">31</text:p>
      <text:p text:style-name="Standard">Rawską dojedź do parku, stań znów pod zegarem,</text:p>
      <text:p text:style-name="Standard">Dat ważnych dla Rzgowa trzeba odkryć parę.</text:p>
      <text:p text:style-name="Standard">Spójrz pod nogi, w kalendarium zrób krok.<text:line-break/>Każde 10 cm alejki to polskiej historii rok.<text:line-break/>32</text:p>
      <text:p text:style-name="Standard">Rok 1000 – wtedy był zjazd gnieźnieński.</text:p>
      <text:p text:style-name="Standard">W 1467 r. Rzgów zyskuje charakter miejski.</text:p>
      <text:p text:style-name="Standard">Dalej: 14<text:span text:style-name="Default_20_Paragraph_20_Font"><text:span text:style-name="T3">75</text:span></text:span> r. – erygowanie kościoła pierwszego.</text:p>
      <text:p text:style-name="Standard">1798 – narodziny wieszcza, patrona parku tego.</text:p>
      <text:p text:style-name="Standard">33</text:p>
      <text:p text:style-name="Standard">Aż do 2006 r. rzgowski kalendarz się toczy,</text:p>
      <text:p text:style-name="Standard">Chcesz wiedzieć więcej? Drugi quest Cię zaskoczy.</text:p>
      <text:p text:style-name="Standard">W tym samym miejscu się zaczyna, jest pieszy.</text:p>
      <text:p text:style-name="Standard">Zdążysz w godzinkę, jeśli się pospieszysz.</text:p>
      <text:p text:style-name="Standard">34</text:p>
      <text:p text:style-name="Standard">Tymczasem po skarb ruszaj, już wiesz, gdzie jest,</text:p>
      <text:p text:style-name="Standard">Otwarcia skrzynki wykonaj przyjemny gest.</text:p>
      <text:p text:style-name="Standard">Jaki kod? Liczby dodawania wymagają,</text:p>
      <text:p text:style-name="Standard">Wynik trzycyfrowy na końcu podają.</text:p>
      <text:p text:style-name="Standard"/>
      <text:p text:style-name="Standard"/>
      <text:p text:style-name="Standard">KOD</text:p>
      <text:p text:style-name="Standard">49+75+42+12=178</text:p>
      <text:p text:style-name="Standard"/>
      <text:p text:style-name="Standard"/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column table:style-name="Tabela1.A"/>
        <table:table-column table:style-name="Tabela1.G"/>
        <table:table-column table:style-name="Tabela1.E" table:number-columns-repeated="2"/>
        <table:table-column table:style-name="Tabela1.J"/>
        <table:table-column table:style-name="Tabela1.K"/>
        <table:table-column table:style-name="Tabela1.J" table:number-columns-repeated="4"/>
        <table:table-row>
          <table:table-cell table:style-name="Tabela1.A1" office:value-type="string">
            <text:p text:style-name="P2">N</text:p>
          </table:table-cell>
          <table:table-cell table:style-name="Tabela1.A1" office:value-type="string">
            <text:p text:style-name="P2">A</text:p>
          </table:table-cell>
          <table:table-cell table:style-name="Tabela1.A1" office:value-type="string">
            <text:p text:style-name="P2">F</text:p>
          </table:table-cell>
          <table:table-cell table:style-name="Tabela1.A1" office:value-type="string">
            <text:p text:style-name="P2">I</text:p>
          </table:table-cell>
          <table:table-cell table:style-name="Tabela1.A1" office:value-type="string">
            <text:p text:style-name="P2">L</text:p>
          </table:table-cell>
          <table:table-cell table:style-name="Tabela1.A1" office:value-type="string">
            <text:p text:style-name="P2">A</text:p>
          </table:table-cell>
          <table:table-cell table:style-name="Tabela1.A1" office:value-type="string">
            <text:p text:style-name="P2">R</text:p>
          </table:table-cell>
          <table:table-cell table:style-name="Tabela1.A1" office:value-type="string">
            <text:p text:style-name="P2">Z</text:p>
          </table:table-cell>
          <table:table-cell table:style-name="Tabela1.A1" office:value-type="string">
            <text:p text:style-name="P2">E</text:p>
          </table:table-cell>
          <table:table-cell table:style-name="Tabela1.A1" office:value-type="string">
            <text:p text:style-name="P2">P</text:p>
          </table:table-cell>
          <table:table-cell table:style-name="Tabela1.K1" office:value-type="string">
            <text:p text:style-name="P2">R</text:p>
          </table:table-cell>
          <table:table-cell table:style-name="Tabela1.K1" office:value-type="string">
            <text:p text:style-name="P2">Z</text:p>
          </table:table-cell>
          <table:table-cell table:style-name="Tabela1.K1" office:value-type="string">
            <text:p text:style-name="P2">Y</text:p>
          </table:table-cell>
          <table:table-cell table:style-name="Tabela1.K1" office:value-type="string">
            <text:p text:style-name="P2">U</text:p>
          </table:table-cell>
          <table:table-cell table:style-name="Tabela1.A1" office:value-type="string">
            <text:p text:style-name="P2">M</text:p>
          </table:table-cell>
        </table:table-row>
        <table:table-row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>3</text:p>
          </table:table-cell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5</text:p>
          </table:table-cell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2">7</text:p>
          </table:table-cell>
          <table:table-cell table:style-name="Tabela1.A1" office:value-type="string">
            <text:p text:style-name="P2">8</text:p>
          </table:table-cell>
          <table:table-cell table:style-name="Tabela1.A1" office:value-type="string">
            <text:p text:style-name="P2">9</text:p>
          </table:table-cell>
          <table:table-cell table:style-name="Tabela1.A1" office:value-type="string">
            <text:p text:style-name="P2">10</text:p>
          </table:table-cell>
          <table:table-cell table:style-name="Tabela1.K1" office:value-type="string">
            <text:p text:style-name="P2">11</text:p>
          </table:table-cell>
          <table:table-cell table:style-name="Tabela1.K1" office:value-type="string">
            <text:p text:style-name="P2">12</text:p>
          </table:table-cell>
          <table:table-cell table:style-name="Tabela1.K1" office:value-type="string">
            <text:p text:style-name="P2">13</text:p>
          </table:table-cell>
          <table:table-cell table:style-name="Tabela1.K1" office:value-type="string">
            <text:p text:style-name="P2">14</text:p>
          </table:table-cell>
          <table:table-cell table:style-name="Tabela1.A1" office:value-type="string">
            <text:p text:style-name="P2">1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Manga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Adam Jarzębski</meta:initial-creator>
    <meta:creation-date>2024-12-10T11:39:00Z</meta:creation-date>
    <dc:date>2024-12-18T16:57:40.44</dc:date>
    <meta:editing-cycles>4</meta:editing-cycles>
    <meta:editing-duration>PT8M27S</meta:editing-duration>
    <meta:document-statistic meta:table-count="1" meta:image-count="0" meta:object-count="0" meta:page-count="4" meta:paragraph-count="190" meta:word-count="1106" meta:character-count="6742"/>
    <meta:template xlink:type="simple" xlink:actuate="onRequest" xlink:title="" xlink:href="../../../../BUDUJ%20Rzgów%20nowy+AdJ.odt/Normal.dotm"/>
  </office:meta>
</office:document-meta>
</file>