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6cm" fo:margin-left="0.134cm" table:align="left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0.58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style:font-name-complex="Mang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font-name="Segoe UI Emoji" style:font-name-asian="Segoe UI Emoji" style:font-name-complex="Segoe UI Emoji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Tytuł:</text:span></text:span> Przyrodnicza Rozprza z historią w tle</text:p>
      <text:p text:style-name="P1"/>
      <text:p text:style-name="P1">Temat:</text:p>
      <text:p text:style-name="Standard">Rowerowa wycieczka przez sosnowe bory w okolicach Rozprzy, z miłym przystankiem nad Zalewem Cieszanowice.</text:p>
      <text:p text:style-name="P1"/>
      <text:p text:style-name="P1">Gdzie to jest:</text:p>
      <text:p text:style-name="Standard">Rozprza leży w województwie łódzkim, ok. 15 km na południe od Piotrkowa Trybunalskiego.</text:p>
      <text:p text:style-name="Standard"/>
      <text:p text:style-name="P1">Początek wyprawy:</text:p>
      <text:p text:style-name="Standard">Na parkingu przy kościele pw. Nawiedzenia NMP w Rozprzy, GPS: 51.302015, 19.6443362</text:p>
      <text:p text:style-name="Standard"/>
      <text:p text:style-name="Standard"><text:span text:style-name="Default_20_Paragraph_20_Font"><text:span text:style-name="T1">Długość trasy: </text:span></text:span>35 km</text:p>
      <text:p text:style-name="Standard"/>
      <text:p text:style-name="Standard"><text:span text:style-name="Default_20_Paragraph_20_Font"><text:span text:style-name="T1">Czas przejścia: </text:span></text:span><text:span text:style-name="Default_20_Paragraph_20_Font"><text:span text:style-name="T4">3</text:span></text:span> godziny</text:p>
      <text:p text:style-name="Standard"/>
      <text:p text:style-name="Standard"><text:span text:style-name="Default_20_Paragraph_20_Font"><text:span text:style-name="T1">Charakterystyka: </text:span></text:span>rowerowy, pętla</text:p>
      <text:p text:style-name="Standard"/>
      <text:p text:style-name="Standard"><text:span text:style-name="Default_20_Paragraph_20_Font"><text:span text:style-name="T1">UWAGA:</text:span></text:span> Na wycieczkę można zabrać kąpielówki.</text:p>
      <text:p text:style-name="Standard"/>
      <text:p text:style-name="Standard">1</text:p>
      <text:p text:style-name="Standard">Środek miasteczka, za rogiem czeka przygoda,</text:p>
      <text:p text:style-name="Standard">Powita questowiczów okoliczna przyroda.</text:p>
      <text:p text:style-name="Standard">Jesteś na starcie? Odwróć się do głównej drogi,</text:p>
      <text:p text:style-name="Standard">Obejdziesz kościół, gdy w lewo poniosą Cię nogi.</text:p>
      <text:p text:style-name="Standard">2</text:p>
      <text:p text:style-name="Standard">Tuż za nim pojawi się budynek remizy,</text:p>
      <text:p text:style-name="Standard">Przed nim pierwsza zagadka, nie trzeba analizy.</text:p>
      <text:p text:style-name="Standard">W prawo droga na Lubień jest wskazana,</text:p>
      <text:p text:style-name="Standard"><text:span text:style-name="Default_20_Paragraph_20_Font"><text:span text:style-name="T2">10 </text:span></text:span>km trzeba jechać<office:annotation office:name="1"><dc:creator>Adam Jarzębski</dc:creator><dc:date>2024-07-08T12:00:00.72</dc:date><text:p>przypominajka – w apce nie będzie dopisana <text:span text:style-name="T6">😊</text:span> (można w apce zmienić na <text:span text:style-name="T7">wybrana</text:span> np.)</text:p></office:annotation>, liczba dopisana.<office:annotation-end office:name="1"/></text:p>
      <text:p text:style-name="Standard">3</text:p>
      <text:p text:style-name="Standard">Kieruj się w tę stronę, przejedź przez tory,</text:p>
      <text:p text:style-name="Standard">Za nimi jest rzeka, która dopływa do zapory.</text:p>
      <text:p text:style-name="Standard">Jest to <text:span text:style-name="Default_20_Paragraph_20_Font"><text:span text:style-name="T2">LUCIĄŻA</text:span></text:span> – kajakiem tu się pływa,<text:tab/><text:tab/><text:tab/>L-2<text:tab/></text:p>
      <text:p text:style-name="Standard">Rzeczka dość łatwa, ale i uciążliwa.</text:p>
      <text:p text:style-name="Standard">4</text:p>
      <text:p text:style-name="Standard">2,5 kilometra i masz przystanek następny,</text:p>
      <text:p text:style-name="Standard">Zabytkowy park, nie zawsze dostępny.</text:p>
      <text:p text:style-name="Standard">Za znakiem Straszów jest z krzyżem rozwidlenie,</text:p>
      <text:p text:style-name="Standard">Jedź prosto, choć w prawo wodzi na pokuszenie.</text:p>
      <text:p text:style-name="Standard">5</text:p>
      <text:p text:style-name="Standard">Tam wspomniany park się rozciąga,</text:p>
      <text:p text:style-name="Standard">Przy nim szkoła, uczniów do wiedzy przyciąga.</text:p>
      <text:p text:style-name="Standard">Na lewo od bramy z ciekawostkami tablica,</text:p>
      <text:p text:style-name="Standard">Park jest z końca XIX w., należał do dziedzica.</text:p>
      <text:p text:style-name="Standard"><text:span text:style-name="Default_20_Paragraph_20_Font"><text:span text:style-name="T5">6</text:span></text:span></text:p>
      <text:p text:style-name="Standard"><text:span text:style-name="Default_20_Paragraph_20_Font"><text:span text:style-name="T2">JÓZEF </text:span></text:span>miał on na imię, nazwisko Strzelecki,<text:tab/><text:tab/><text:tab/>Z-18, E-27</text:p>
      <text:p text:style-name="Standard">Projektant z kolei to <text:span text:style-name="Default_20_Paragraph_20_Font"><text:span text:style-name="T2">KAROL</text:span></text:span> Malczewski. <text:tab/><text:tab/><text:tab/><text:tab/>R-17</text:p>
      <text:p text:style-name="Standard">Rosną tu brzozy, dęby, świerki, robinie,</text:p>
      <text:p text:style-name="Standard">Klon <text:span text:style-name="Default_20_Paragraph_20_Font"><text:span text:style-name="T2">JESIONOLISTNY</text:span></text:span>, tawuły i inne. <text:tab/><text:tab/><text:tab/><text:tab/>E-29, T-26 </text:p>
      <text:p text:style-name="Standard">7</text:p>
      <text:p text:style-name="Standard">Spotkasz tu wiele ptaków, sikorki, szpaki,</text:p>
      <text:p text:style-name="Standard"><text:soft-page-break/>Jaskółki <text:span text:style-name="Default_20_Paragraph_20_Font"><text:span text:style-name="T2">DYMÓWKI</text:span></text:span> – trel nie byle jaki!<text:tab/><text:tab/><text:tab/><text:tab/>Y-19, W-1<text:tab/></text:p>
      <text:p text:style-name="Standard">Droga przy szkole do głównej dociera,</text:p>
      <text:p text:style-name="Standard">Skręć w lewo... kto przyrodę wspiera? <text:line-break/>8</text:p>
      <text:p text:style-name="Standard">Po lewej widoczna leśników siedziba,</text:p>
      <text:p text:style-name="Standard">Dbają o faunę, florę, a nawet i o grzyba.</text:p>
      <text:p text:style-name="Standard">W gęstwinie ukryta tabliczka z owadem,</text:p>
      <text:p text:style-name="Standard">„Uwaga <text:span text:style-name="Default_20_Paragraph_20_Font"><text:span text:style-name="T2">PSZCZOŁY</text:span></text:span>” - świeć przykładem<text:tab/><text:tab/><text:tab/><text:tab/>P-16, C-5</text:p>
      <text:p text:style-name="Standard">9</text:p>
      <text:p text:style-name="Standard">I nie niepokój mieszkańców lasu,</text:p>
      <text:p text:style-name="Standard">Nie śmieć, nie niszcz, nie rób hałasu.</text:p>
      <text:p text:style-name="Standard">Jedź 2 km, zatrzyma Cię dojazd pożarowy</text:p>
      <text:p text:style-name="Standard">Po obu stronach, przecinający bór sosnowy.</text:p>
      <text:p text:style-name="Standard">10</text:p>
      <text:p text:style-name="Standard">Jaki numer go oznacza? <text:span text:style-name="Default_20_Paragraph_20_Font"><text:span text:style-name="T2">33</text:span></text:span> – zapisz ładnie,</text:p>
      <text:p text:style-name="Standard">Zaraz też litera do hasła wpadnie.</text:p>
      <text:p text:style-name="Standard">Na tablicy o drzewach haseł bez liku,</text:p>
      <text:p text:style-name="Standard">Kilka zapamiętaj, może nie będzie mętliku!</text:p>
      <text:p text:style-name="Standard">11</text:p>
      <text:p text:style-name="Standard">Aesculus hippocastanum – nazwa po łacinie,</text:p>
      <text:p text:style-name="Standard"><text:span text:style-name="Default_20_Paragraph_20_Font"><text:span text:style-name="T2">KASZTANOWIEC</text:span></text:span> zwyczajny, z owoców słynie.<text:tab/><text:tab/><text:tab/>T-13, I-21</text:p>
      <text:p text:style-name="Standard">Teraz trudniejsze: czyje igły pachną cytrusami?</text:p>
      <text:p text:style-name="Standard"><text:span text:style-name="Default_20_Paragraph_20_Font"><text:span text:style-name="T2">DAGLEZJI ZIELONEJ</text:span></text:span> – zdobione są paskami.<text:tab/><text:tab/><text:tab/>L-23, Z-11</text:p>
      <text:p text:style-name="Standard">12</text:p>
      <text:p text:style-name="Standard">Jedź dalej, wieś Lubień jest na horyzoncie,</text:p>
      <text:p text:style-name="Standard">W niej kościół i kolejne zagadki na koncie.</text:p>
      <text:p text:style-name="Standard">Budowla niezwykła, zdobiona malowidłami,</text:p>
      <text:p text:style-name="Standard">Mieszkańców Mehoffer przedstawił aniołami.</text:p>
      <text:p text:style-name="Standard">13</text:p>
      <text:p text:style-name="Standard">Więcej się dowiesz z tabliczki pod bramą,</text:p>
      <text:p text:style-name="Standard">Józef Mehoffer jest postacią wielce uznaną.</text:p>
      <text:p text:style-name="Standard">W kościele też jest św. <text:span text:style-name="Default_20_Paragraph_20_Font"><text:span text:style-name="T2">HUBERTA</text:span></text:span> wizerunek,<text:tab/><text:tab/><text:tab/>U-12, B-22</text:p>
      <text:p text:style-name="Standard">Który wśród leśników ma duży szacunek.</text:p>
      <text:p text:style-name="Standard">14</text:p>
      <text:p text:style-name="Standard">Szczęście Twoje, gdy drzwi kościoła otwarte,</text:p>
      <text:p text:style-name="Standard">Polichromie zostawią wrażenie niezatarte.</text:p>
      <text:p text:style-name="Standard">Stojąc przodem do kościoła, jedź w prawo.</text:p>
      <text:p text:style-name="Standard">„Czyli trzeba się cofnąć”? Właśnie tak, brawo!</text:p>
      <text:p text:style-name="Standard">15</text:p>
      <text:p text:style-name="Standard">Za białą kapliczką skrzyżowanie – Tomawa</text:p>
      <text:p text:style-name="Standard">Woła, 4 km jazdy, przyjemna sprawa!</text:p>
      <text:p text:style-name="Standard">Na tablicy Rozprza żegna, <text:span text:style-name="Default_20_Paragraph_20_Font"><text:span text:style-name="T2">ŁĘKI</text:span></text:span> Szlacheckie witają,<text:tab/><text:tab/>I-15</text:p>
      <text:p text:style-name="Standard">Co do powiedzenia o przyrodzie mają?</text:p>
      <text:p text:style-name="Standard">16</text:p>
      <text:p text:style-name="Standard">Przejedź przez wieś, trzymaj się głównej drogi,</text:p>
      <text:p text:style-name="Standard">Czy od pedałowania trochę już bolą nogi?</text:p>
      <text:p text:style-name="Standard">W Tomawie jest OSP, kościół, przystanek -</text:p>
      <text:p text:style-name="Standard">Za nim poszukaj o partyzantach wzmianek.</text:p>
      <text:p text:style-name="Standard">17</text:p>
      <text:p text:style-name="Standard">Tablica podpowie: działalności tej sprzyjało</text:p>
      <text:p text:style-name="Standard">Położenie wsi wśród <text:span text:style-name="Default_20_Paragraph_20_Font"><text:span text:style-name="T2">LASÓW</text:span></text:span> – <office:annotation office:name="4"><dc:creator>Adam Jarzębski</dc:creator><dc:date>2024-07-08T12:28:00.74</dc:date><text:p>przypominajka apkowa <text:span text:style-name="T6">😉</text:span> (można tam zmienić na <text:span text:style-name="T7">klikaj śmiało</text:span>,<text:span text:style-name="T7"> wybierz śmiało</text:span> itd.)</text:p></office:annotation>zapisz śmiało.<office:annotation-end office:name="4"/><text:tab/><text:tab/>L-4<text:tab/></text:p>
      <text:p text:style-name="Standard">W prawo po skosie spójrz, tu coś ciekawego</text:p>
      <text:p text:style-name="Standard"><text:soft-page-break/>Szczególnie dla entuzjasty rowerowego!</text:p>
      <text:p text:style-name="Standard"><text:span text:style-name="Default_20_Paragraph_20_Font"><text:span text:style-name="T5">18</text:span></text:span></text:p>
      <text:p text:style-name="Standard"><text:span text:style-name="Default_20_Paragraph_20_Font"><text:span text:style-name="T2">JAGODNIK</text:span></text:span>, Orzeszyna, Wypalenisko - <text:tab/><text:tab/><text:tab/><text:tab/>A-3, N-14</text:p>
      <text:p text:style-name="Standard">Trasa ma 6,2 km, więc to całkiem blisko!</text:p>
      <text:p text:style-name="Standard">Jeśli jednak zagadek większe jest pragnienie:</text:p>
      <text:p text:style-name="Standard">Po lewej stronie jest niewielkie wzniesienie.</text:p>
      <text:p text:style-name="Standard">19</text:p>
      <text:p text:style-name="Standard">Drogą tą prosto dojedziesz do Żerechowa,</text:p>
      <text:p text:style-name="Standard">Na krzyżówce w prawo, o historii będzie mowa.</text:p>
      <text:p text:style-name="Standard">Przemierzając wieś, kieruj wzrok w lewo,</text:p>
      <text:p text:style-name="Standard">Tam jest sklep spożywczy i staw obok niego.</text:p>
      <text:p text:style-name="Standard">20</text:p>
      <text:p text:style-name="Standard">Przy nim głaz z wieloma nazwiskami,</text:p>
      <text:p text:style-name="Standard">Żołnierze Armii Krajowej są tu wypisani.</text:p>
      <text:p text:style-name="Standard">Skoczkowie <text:span text:style-name="Default_20_Paragraph_20_Font"><text:span text:style-name="T2">CICHOCIEMNI</text:span></text:span> zrzut przyjmowali,<text:tab/><text:tab/><text:tab/>E-6</text:p>
      <text:p text:style-name="Standard">Do wojennych sukcesów się przyczyniali.</text:p>
      <text:p text:style-name="Standard">21</text:p>
      <text:p text:style-name="Standard">„<text:span text:style-name="Default_20_Paragraph_20_Font"><text:span text:style-name="T2">BURZA</text:span></text:span>” był ich dowódcą, taki miał pseudonim<text:tab/><text:tab/><text:tab/>B-20, R-10</text:p>
      <text:p text:style-name="Standard">Por. Stanisław Karliński, pamięta się tu o nim.</text:p>
      <text:p text:style-name="Standard">Za kilkadziesiąt metrów jest skrzyżowanie,</text:p>
      <text:p text:style-name="Standard">W lewo wybierz, nie pędź na karku złamanie.</text:p>
      <text:p text:style-name="Standard">22</text:p>
      <text:p text:style-name="Standard">Jedź 3 km prosto, pojawia się Trzepnica,</text:p>
      <text:p text:style-name="Standard">Na skrzyżowaniu krzyż – nie Maryja Dziewica.</text:p>
      <text:p text:style-name="Standard">Wysoki, metalowy, ozdobiony wstążkami,</text:p>
      <text:p text:style-name="Standard">W prawo prowadzi droga między domami.</text:p>
      <text:p text:style-name="Standard">23</text:p>
      <text:p text:style-name="Standard">Powoli zbliżasz się do wodnej zapory,</text:p>
      <text:p text:style-name="Standard">Niebawem na błękit zmienią się kolory.</text:p>
      <text:p text:style-name="Standard">Zalew ma 217 ha, zapora w 1998 r. powstała,</text:p>
      <text:p text:style-name="Standard">Spiętrzona woda rzeki okolicę zalała.</text:p>
      <text:p text:style-name="Standard">24</text:p>
      <text:p text:style-name="Standard">Zaczynają się barierki, po lewej stoi kapliczka,</text:p>
      <text:p text:style-name="Standard">Nie opowiada o niej niestety żadna tabliczka.</text:p>
      <text:p text:style-name="Standard">Po zalanej wsi jest ona pozostałością,</text:p>
      <text:p text:style-name="Standard">Nad okolicą nadal góruje z godnością.</text:p>
      <text:p text:style-name="Standard">25</text:p>
      <text:p text:style-name="Standard">Z ziemi ledwo widoczna, łatwiej z drona,</text:p>
      <text:p text:style-name="Standard">Jeśli masz przy sobie – możesz lot wykonać.</text:p>
      <text:p text:style-name="Standard">Jedź prawie 4 km, od kapliczki odliczaj,</text:p>
      <text:p text:style-name="Standard">Na skrzyżowaniu w lewo – to dobry zwyczaj.</text:p>
      <text:p text:style-name="Standard">26</text:p>
      <text:p text:style-name="Standard">Tu już plaża Zalewu Cieszanowickiego,</text:p>
      <text:p text:style-name="Standard">Woda ucieszy dzieci i każdego dorosłego.</text:p>
      <text:p text:style-name="Standard">Odpocznij nieco, widok nie byle jaki,</text:p>
      <text:p text:style-name="Standard">Gdy już się zrelaksujesz, policz wiatraki.</text:p>
      <text:p text:style-name="Standard">27</text:p>
      <text:p text:style-name="Standard">Są po skosie na prawo, jest ich <text:span text:style-name="Default_20_Paragraph_20_Font"><text:span text:style-name="T2">6</text:span></text:span>, więc kilka,</text:p>
      <text:p text:style-name="Standard">Wróć do krzyżówki, ostatnia nad wodą chwilka.</text:p>
      <text:p text:style-name="Standard">Wyjazd na wprost do wsi Mierzyn prowadzi,</text:p>
      <text:p text:style-name="Standard">Na głównej ustąp pierwszeństwa – znak radzi.</text:p>
      <text:p text:style-name="Standard">28</text:p>
      <text:p text:style-name="Standard"><text:soft-page-break/>Jedź w prawo, obelisk jest na rozwidleniu,</text:p>
      <text:p text:style-name="Standard">I też stara studnia, żuraw już na zwolnieniu.</text:p>
      <text:p text:style-name="Standard">Na obelisku podziękowanie za ocalenie,</text:p>
      <text:p text:style-name="Standard">Oddział „<text:span text:style-name="Default_20_Paragraph_20_Font"><text:span text:style-name="T2">WICHER</text:span></text:span>” niemałe miał znaczenie.<text:tab/><text:tab/><text:tab/>W-9, C-28</text:p>
      <text:p text:style-name="Standard"><text:span text:style-name="Default_20_Paragraph_20_Font"><text:span text:style-name="T5">29</text:span></text:span></text:p>
      <text:p text:style-name="Standard"><text:span text:style-name="Default_20_Paragraph_20_Font"><text:span text:style-name="T2">15 </text:span></text:span>listopada 1943 r. Opatrzność Boża</text:p>
      <text:p text:style-name="Standard">Pomogła, jedź przed siebie lewą stroną rozdroża.</text:p>
      <text:p text:style-name="Standard">W oddali OSP, tu w lewo, zakrętami do kościoła,</text:p>
      <text:p text:style-name="Standard">Św. Mikołaj, patron, wiernych na modlitwę woła.</text:p>
      <text:p text:style-name="Standard">30</text:p>
      <text:p text:style-name="Standard">Poszukaj tabliczki z tekstem o kościele, <text:line-break/>Tam też znajdziesz o przyrodzie ciekawostek wiele.</text:p>
      <text:p text:style-name="Standard">Co pływa w Zalewie? Płocie, <text:span text:style-name="Default_20_Paragraph_20_Font"><text:span text:style-name="T2">KARASIE</text:span></text:span> i okonie,<text:tab/><text:tab/><text:tab/>A-8, I-24</text:p>
      <text:p text:style-name="Standard">Trudno złapać je na wędkę, a co dopiero w dłonie.</text:p>
      <text:p text:style-name="Standard">31</text:p>
      <text:p text:style-name="Standard">Kontynuuj tą samą drogą, przy krzyżu w prawo,</text:p>
      <text:p text:style-name="Standard">Widzisz niebieski znak rowerowy? Jedź żwawo!</text:p>
      <text:p text:style-name="Standard">Dojedź do „stopu”, to już jest wieś Bryszki,</text:p>
      <text:p text:style-name="Standard">Po lewej wypatruj niewielkiej kapliczki.</text:p>
      <text:p text:style-name="Standard">32</text:p>
      <text:p text:style-name="Standard">Jedź w tę stronę, rzekę i tory trzeba przekroczyć,</text:p>
      <text:p text:style-name="Standard">Bociana na krzyżówce nie możesz przeoczyć.</text:p>
      <text:p text:style-name="Standard">Jedź w prawo, tu droga nieco bardziej ruchliwa<text:span text:style-name="Comment_20_Reference"><text:span text:style-name="T3">,</text:span></text:span></text:p>
      <text:p text:style-name="Standard">Dolina Luciąży towarzyszy Ci urokliwa.</text:p>
      <text:p text:style-name="Standard">33</text:p>
      <text:p text:style-name="Standard">2 km od bociana kapliczka się pojawi,</text:p>
      <text:p text:style-name="Standard">Ceglana, z płotkiem, wyglądem zaciekawi.</text:p>
      <text:p text:style-name="Standard">Przy niej stoi znak na <text:span text:style-name="Default_20_Paragraph_20_Font"><text:span text:style-name="T2">POCIESZNĄ</text:span></text:span> Górkę, <text:tab/><text:tab/><text:tab/><text:tab/>O-25, N-7</text:p>
      <text:p text:style-name="Standard">A kapliczka w środku ma Maryi figurkę.</text:p>
      <text:p text:style-name="Standard">34</text:p>
      <text:p text:style-name="Standard">W prawo jedź, to przedostatnie skrzyżowanie,</text:p>
      <text:p text:style-name="Standard">Centrum Rozprzy szykuje questu rozwiązanie.</text:p>
      <text:p text:style-name="Standard">Przed skwerem, na którym pomnik się wznosi,</text:p>
      <text:p text:style-name="Standard">Skręć w lewo, ul. Kościuszki o uwagę prosi.</text:p>
      <text:p text:style-name="Standard">35</text:p>
      <text:p text:style-name="Standard">Po prawej GOK, tam skarbu należy szukać,</text:p>
      <text:p text:style-name="Standard">Kod do kłódki jeszcze trzeba wstukać.</text:p>
      <text:p text:style-name="Standard">Wynik mnożenia dwucyfrowych liczb z trasy</text:p>
      <text:p text:style-name="Standard">Podziel przez wiatraki, dostaw jedynkę i wczasy!</text:p>
      <text:p text:style-name="Standard"/>
      <text:p text:style-name="Standard">(10x33x15)/6=8251</text:p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28"/>
        <table:table-row>
          <table:table-cell table:style-name="Tabela1.A1" office:value-type="string">
            <text:p text:style-name="P2">W</text:p>
          </table:table-cell>
          <table:table-cell table:style-name="Tabela1.A1" office:value-type="string">
            <text:p text:style-name="P2">L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L</text:p>
          </table:table-cell>
          <table:table-cell table:style-name="Tabela1.A1" office:value-type="string">
            <text:p text:style-name="P2">C</text:p>
          </table:table-cell>
          <table:table-cell table:style-name="Tabela1.A1" office:value-type="string">
            <text:p text:style-name="P2">E</text:p>
          </table:table-cell>
          <table:table-cell table:style-name="Tabela1.A1" office:value-type="string">
            <text:p text:style-name="P2">N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W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Z</text:p>
          </table:table-cell>
          <table:table-cell table:style-name="Tabela1.L1" office:value-type="string">
            <text:p text:style-name="P2">U</text:p>
          </table:table-cell>
          <table:table-cell table:style-name="Tabela1.L1" office:value-type="string">
            <text:p text:style-name="P2">T</text:p>
          </table:table-cell>
          <table:table-cell table:style-name="Tabela1.L1" office:value-type="string">
            <text:p text:style-name="P2">N</text:p>
          </table:table-cell>
          <table:table-cell table:style-name="Tabela1.L1" office:value-type="string">
            <text:p text:style-name="P2">I</text:p>
          </table:table-cell>
          <table:table-cell table:style-name="Tabela1.L1" office:value-type="string">
            <text:p text:style-name="P2">P</text:p>
          </table:table-cell>
          <table:table-cell table:style-name="Tabela1.L1" office:value-type="string">
            <text:p text:style-name="P2">R</text:p>
          </table:table-cell>
          <table:table-cell table:style-name="Tabela1.L1" office:value-type="string">
            <text:p text:style-name="P2">Z</text:p>
          </table:table-cell>
          <table:table-cell table:style-name="Tabela1.L1" office:value-type="string">
            <text:p text:style-name="P2">Y</text:p>
          </table:table-cell>
          <table:table-cell table:style-name="Tabela1.L1" office:value-type="string">
            <text:p text:style-name="P2">B</text:p>
          </table:table-cell>
          <table:table-cell table:style-name="Tabela1.L1" office:value-type="string">
            <text:p text:style-name="P2">I</text:p>
          </table:table-cell>
          <table:table-cell table:style-name="Tabela1.L1" office:value-type="string">
            <text:p text:style-name="P2">B</text:p>
          </table:table-cell>
          <table:table-cell table:style-name="Tabela1.L1" office:value-type="string">
            <text:p text:style-name="P2">L</text:p>
          </table:table-cell>
          <table:table-cell table:style-name="Tabela1.L1" office:value-type="string">
            <text:p text:style-name="P2">I</text:p>
          </table:table-cell>
          <table:table-cell table:style-name="Tabela1.L1" office:value-type="string">
            <text:p text:style-name="P2">O</text:p>
          </table:table-cell>
          <table:table-cell table:style-name="Tabela1.L1" office:value-type="string">
            <text:p text:style-name="P2">T</text:p>
          </table:table-cell>
          <table:table-cell table:style-name="Tabela1.L1" office:value-type="string">
            <text:p text:style-name="P2">E</text:p>
          </table:table-cell>
          <table:table-cell table:style-name="Tabela1.L1" office:value-type="string">
            <text:p text:style-name="P2">C</text:p>
          </table:table-cell>
          <table:table-cell table:style-name="Tabela1.A1" office:value-type="string">
            <text:p text:style-name="P2">E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11</text:p>
          </table:table-cell>
          <table:table-cell table:style-name="Tabela1.L1" office:value-type="string">
            <text:p text:style-name="P2">12</text:p>
          </table:table-cell>
          <table:table-cell table:style-name="Tabela1.L1" office:value-type="string">
            <text:p text:style-name="P2">13</text:p>
          </table:table-cell>
          <table:table-cell table:style-name="Tabela1.L1" office:value-type="string">
            <text:p text:style-name="P2">14</text:p>
          </table:table-cell>
          <table:table-cell table:style-name="Tabela1.L1" office:value-type="string">
            <text:p text:style-name="P2">15</text:p>
          </table:table-cell>
          <table:table-cell table:style-name="Tabela1.L1" office:value-type="string">
            <text:p text:style-name="P2">16</text:p>
          </table:table-cell>
          <table:table-cell table:style-name="Tabela1.L1" office:value-type="string">
            <text:p text:style-name="P2">17</text:p>
          </table:table-cell>
          <table:table-cell table:style-name="Tabela1.L1" office:value-type="string">
            <text:p text:style-name="P2">18</text:p>
          </table:table-cell>
          <table:table-cell table:style-name="Tabela1.L1" office:value-type="string">
            <text:p text:style-name="P2">19</text:p>
          </table:table-cell>
          <table:table-cell table:style-name="Tabela1.L1" office:value-type="string">
            <text:p text:style-name="P2">20</text:p>
          </table:table-cell>
          <table:table-cell table:style-name="Tabela1.L1" office:value-type="string">
            <text:p text:style-name="P2">21</text:p>
          </table:table-cell>
          <table:table-cell table:style-name="Tabela1.L1" office:value-type="string">
            <text:p text:style-name="P2">22</text:p>
          </table:table-cell>
          <table:table-cell table:style-name="Tabela1.L1" office:value-type="string">
            <text:p text:style-name="P2">23</text:p>
          </table:table-cell>
          <table:table-cell table:style-name="Tabela1.L1" office:value-type="string">
            <text:p text:style-name="P2">24</text:p>
          </table:table-cell>
          <table:table-cell table:style-name="Tabela1.L1" office:value-type="string">
            <text:p text:style-name="P2">25</text:p>
          </table:table-cell>
          <table:table-cell table:style-name="Tabela1.L1" office:value-type="string">
            <text:p text:style-name="P2">26</text:p>
          </table:table-cell>
          <table:table-cell table:style-name="Tabela1.L1" office:value-type="string">
            <text:p text:style-name="P2">27</text:p>
          </table:table-cell>
          <table:table-cell table:style-name="Tabela1.L1" office:value-type="string">
            <text:p text:style-name="P2">28</text:p>
          </table:table-cell>
          <table:table-cell table:style-name="Tabela1.A1" office:value-type="string">
            <text:p text:style-name="P2">29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7-01T16:19:00Z</meta:creation-date>
    <dc:date>2024-07-31T18:19:52.24</dc:date>
    <meta:editing-cycles>71</meta:editing-cycles>
    <meta:editing-duration>PT5H53M33S</meta:editing-duration>
    <meta:document-statistic meta:table-count="1" meta:image-count="0" meta:object-count="0" meta:page-count="4" meta:paragraph-count="243" meta:word-count="1111" meta:character-count="6616"/>
    <meta:template xlink:type="simple" xlink:actuate="onRequest" xlink:title="" xlink:href="../../../quest_rozprza%20przyrodniczo_BUDUJ%20+%20AdJ.odt/Normal.dotm"/>
  </office:meta>
</office:document-meta>
</file>