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354cm" fo:margin-left="0.134cm" table:align="left"/>
    </style:style>
    <style:style style:name="Tabela1.A" style:family="table-column">
      <style:table-column-properties style:column-width="0.631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0.699cm"/>
    </style:style>
    <style:style style:name="Tabela1.D" style:family="table-column">
      <style:table-column-properties style:column-width="0.785cm"/>
    </style:style>
    <style:style style:name="Tabela1.F" style:family="table-column">
      <style:table-column-properties style:column-width="0.633cm"/>
    </style:style>
    <style:style style:name="Tabela1.G" style:family="table-column">
      <style:table-column-properties style:column-width="0.677cm"/>
    </style:style>
    <style:style style:name="Tabela1.H" style:family="table-column">
      <style:table-column-properties style:column-width="0.612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R" style:family="table-column">
      <style:table-column-properties style:column-width="0.81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" style:family="table">
      <style:table-properties style:width="7.255cm" fo:margin-left="0.134cm" table:align="left"/>
    </style:style>
    <style:style style:name="Tabela2.A" style:family="table-column">
      <style:table-column-properties style:column-width="0.806cm"/>
    </style:style>
    <style:style style:name="Tabela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I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background-color="#66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Tytuł:</text:span></text:span> Dzień Dobryszyce!</text:p>
      <text:p text:style-name="P1"/>
      <text:p text:style-name="P1">Temat:</text:p>
      <text:p text:style-name="Standard">Krótki spacer po okolicy z niejedną sławną postacią w tle – dowiedz się, co Dobryszyce mają wspólnego z Kazimierzem Deyną.</text:p>
      <text:p text:style-name="P1"/>
      <text:p text:style-name="P1">Gdzie to jest:</text:p>
      <text:p text:style-name="Standard">Dobryszyce leżą w województwie łódzkim, ok. 40 km na południe od Piotrkowa Trybunalskiego.</text:p>
      <text:p text:style-name="Standard"/>
      <text:p text:style-name="P1">Początek wyprawy:</text:p>
      <text:p text:style-name="Standard">Przy Urzędzie Gminy w Dobryszycach, GPS: 51.14585744, 19.40876400</text:p>
      <text:p text:style-name="Standard"/>
      <text:p text:style-name="Standard"><text:span text:style-name="Default_20_Paragraph_20_Font"><text:span text:style-name="T1">Długość trasy: </text:span></text:span>2 km</text:p>
      <text:p text:style-name="Standard"/>
      <text:p text:style-name="Standard"><text:span text:style-name="Default_20_Paragraph_20_Font"><text:span text:style-name="T1">Czas przejścia: </text:span></text:span>1,5 godziny</text:p>
      <text:p text:style-name="Standard"/>
      <text:p text:style-name="Standard"><text:span text:style-name="Default_20_Paragraph_20_Font"><text:span text:style-name="T1">Charakterystyka: </text:span></text:span>pieszy, pętla</text:p>
      <text:p text:style-name="Standard"/>
      <text:p text:style-name="Standard"/>
      <text:p text:style-name="Standard"/>
      <text:p text:style-name="Standard">1</text:p>
      <text:p text:style-name="Standard">Wieś Dobryszyce zagadki szykuje,</text:p>
      <text:p text:style-name="Standard">Grę wygrywa ten, który nie oszukuje.</text:p>
      <text:p text:style-name="Standard">Niewiele mieszkańców, tysiąc niecały,</text:p>
      <text:p text:style-name="Standard">Spacer będzie krótki, lecz okazały.</text:p>
      <text:p text:style-name="Standard">2</text:p>
      <text:p text:style-name="Standard">Historia wsi królewskiej sięga wieku XVI,</text:p>
      <text:p text:style-name="Standard">Należała wówczas do woj. sieradzkiego</text:p>
      <text:p text:style-name="Standard">W radomszczańskiej tenucie (w tej sprawie</text:p>
      <text:p text:style-name="Standard">chodzi o to, że była w królewskiej dzierżawie).</text:p>
      <text:p text:style-name="Standard">3</text:p>
      <text:p text:style-name="Standard">Nazwa mówi, że kiedyś dobre były tu łowy,</text:p>
      <text:p text:style-name="Standard">Szalał z radości każdy kubek smakowy.</text:p>
      <text:p text:style-name="Standard">Jest tu kilka przysiółków: Stępki, Węgliska,</text:p>
      <text:p text:style-name="Standard">Pod Muchańcem – przyjemne siedliska.</text:p>
      <text:p text:style-name="Standard">4</text:p>
      <text:p text:style-name="Standard">Przygodę zacznij przy Urzędzie Gminy,</text:p>
      <text:p text:style-name="Standard">Spokojnie na razie, bez adrenaliny.</text:p>
      <text:p text:style-name="Standard">Herb zobaczysz przy rogu budynku,</text:p>
      <text:p text:style-name="Standard">Nikt na nim nie staje do pojedynku,</text:p>
      <text:p text:style-name="Standard">5</text:p>
      <text:p text:style-name="Standard">Jest jednak wieża i okienko małe,</text:p>
      <text:p text:style-name="Standard">Pośrodku <text:span text:style-name="Default_20_Paragraph_20_Font"><text:span text:style-name="T2">WAGA. </text:span></text:span>Wszystko złote, okazałe.<text:tab/><text:tab/><text:tab/><text:tab/>A-5</text:p>
      <text:p text:style-name="Standard">Idź przed siebie, herb mając po prawej,</text:p>
      <text:p text:style-name="Standard">Ulicą Wolności dojdź do zagadki ciekawej.</text:p>
      <text:p text:style-name="Standard">6</text:p>
      <text:p text:style-name="Standard">Jest przed skrzyżowaniem, po lewej stronie.</text:p>
      <text:p text:style-name="Standard">Na skwerku orzeł z pomnika w zieleni tonie.</text:p>
      <text:p text:style-name="Standard">Czci <text:span text:style-name="Default_20_Paragraph_20_Font"><text:span text:style-name="T2">10</text:span></text:span>-tą rocznicę odzyskania niepodległości,</text:p>
      <text:p text:style-name="Standard">Po bokach dwie flagi, dla podniosłości.</text:p>
      <text:p text:style-name="Standard">7</text:p>
      <text:p text:style-name="Standard">Spójrz w prawo, tam z kolei obelisk stoi,</text:p>
      <text:p text:style-name="Standard"><text:soft-page-break/>Liczba odkrytych literek zaraz się potroi.</text:p>
      <text:p text:style-name="Standard"><text:span text:style-name="Default_20_Paragraph_20_Font"><text:span text:style-name="T2">SĄDÓW</text:span></text:span> Grodzkich pamiątka solidna,<text:tab/><text:tab/><text:tab/>S-21, W-4</text:p>
      <text:p text:style-name="Standard">Inskrypcja lekko zatarta, lecz jeszcze widna.</text:p>
      <text:p text:style-name="Standard">8</text:p>
      <text:p text:style-name="Standard">Symbol z herbu do nich nawiązuje, już go znasz,</text:p>
      <text:p text:style-name="Standard">Chyba że jednak słabą pamięć masz!</text:p>
      <text:p text:style-name="Standard">Nie da się ukryć, że jesteś na placu kościelnym,</text:p>
      <text:p text:style-name="Standard">Popisz się teraz rekonesansem rzetelnym.</text:p>
      <text:p text:style-name="Standard">9</text:p>
      <text:p text:style-name="Standard">Podejdź bliżej Maryi, to Polski Królowa,</text:p>
      <text:p text:style-name="Standard">Z <text:span text:style-name="Default_20_Paragraph_20_Font"><text:span text:style-name="T2">FUNDACJI</text:span></text:span> kobiet powstała ta ozdoba.<text:tab/><text:tab/><text:tab/>U-18, A-20</text:p>
      <text:p text:style-name="Standard">Na lewo Frasobliwy, schylona głowa,</text:p>
      <text:p text:style-name="Standard">O misjach świętych na krzyżu jest mowa.</text:p>
      <text:p text:style-name="Standard">10</text:p>
      <text:p text:style-name="Standard">Misjonarze <text:span text:style-name="Default_20_Paragraph_20_Font"><text:span text:style-name="T2">SALETYNI</text:span></text:span> je prowadzili, <text:tab/><text:tab/><text:tab/>A-3, N-16</text:p>
      <text:p text:style-name="Standard">W 198<text:span text:style-name="Default_20_Paragraph_20_Font"><text:span text:style-name="T2">8</text:span></text:span> r. Dobryszyce odwiedzili.</text:p>
      <text:p text:style-name="Standard">Pod kościołem dzwonnica, w niej <text:span text:style-name="Default_20_Paragraph_20_Font"><text:span text:style-name="T2">2</text:span></text:span> dzwony,</text:p>
      <text:p text:style-name="Standard">Każdy z nich inskrypcją ozdobiony.</text:p>
      <text:p text:style-name="Standard">11</text:p>
      <text:p text:style-name="Standard">Trudno je odczytać, chyba że masz lornetkę<text:line-break/>Albo dobry obiektyw – co najmniej setkę!</text:p>
      <text:p text:style-name="Standard">Św. Bartłomiej Apostoł jest kościoła patronem,</text:p>
      <text:p text:style-name="Standard">Mury w I poł. XIX w. były wzniesione.</text:p>
      <text:p text:style-name="Standard">12</text:p>
      <text:p text:style-name="P5">Kiedyś tu była rzeźba – św. Anna Samotrzecia,</text:p>
      <text:p text:style-name="P5">Teraz jest w Krakowie, pochodzi ze średniowiecza.</text:p>
      <text:p text:style-name="Standard">Wejście do świątyni zdobią cztery figury,</text:p>
      <text:p text:style-name="Standard">Na wiernych i questowiczów patrzą z góry.</text:p>
      <text:p text:style-name="Standard">13</text:p>
      <text:p text:style-name="Standard">U stóp drugiej od lewej dumny <text:span text:style-name="Default_20_Paragraph_20_Font"><text:span text:style-name="T2">LEW</text:span></text:span> siedzi,<text:tab/><text:tab/><text:tab/><text:tab/>W-25</text:p>
      <text:p text:style-name="Standard">A następna na rulonie notuje wypowiedzi.</text:p>
      <text:p text:style-name="Standard">W prawej ręce <text:span text:style-name="Default_20_Paragraph_20_Font"><text:span text:style-name="T2">PIÓRO</text:span></text:span> trzyma, wzrok ma srogi, <text:tab/><text:tab/><text:tab/>P-1, O-24</text:p>
      <text:p text:style-name="Standard">U jej boku głowa byka, co wydatne ma rogi.</text:p>
      <text:p text:style-name="Standard">14</text:p>
      <text:p text:style-name="Standard">Obejdź kościół dookoła, tam jest wyjście inne,</text:p>
      <text:p text:style-name="Standard">Jego znalezienie jest łatwe dziecinnie.</text:p>
      <text:p text:style-name="Standard">Jest parking, w prawo odchodzi ul. Brzeźnicka,</text:p>
      <text:p text:style-name="Standard">Idź nią aż będzie rozjazd i Pogodna uliczka.</text:p>
      <text:p text:style-name="Standard">15</text:p>
      <text:p text:style-name="Standard">Na wprost zobaczysz krzyż metalowy,</text:p>
      <text:p text:style-name="Standard">Na lewo od niego furtka i teren zabytkowy.</text:p>
      <text:p text:style-name="Standard">Tu były kiedyś pochówki, dziś stoją głazy</text:p>
      <text:p text:style-name="Standard">Na pamiątkę i takie na tablicy wyrazy:</text:p>
      <text:p text:style-name="Standard">16</text:p>
      <text:p text:style-name="Standard">„Nie pozwólmy wyrwać tych <text:span text:style-name="Default_20_Paragraph_20_Font"><text:span text:style-name="T2">KORZENI</text:span></text:span>, <text:tab/><text:tab/><text:tab/><text:tab/>N-19, I-27</text:p>
      <text:p text:style-name="Standard">Które <text:span text:style-name="Default_20_Paragraph_20_Font"><text:span text:style-name="T2">WROSŁY</text:span></text:span> w nasze dzieje” – mieni<text:tab/><text:tab/><text:tab/><text:tab/>Ł-23, Y-15</text:p>
      <text:p text:style-name="Standard">Się złotem słowo Jana Pawła II</text:p>
      <text:p text:style-name="Standard">W miejscu cmentarza rzymskokatolickiego.</text:p>
      <text:p text:style-name="Standard">17</text:p>
      <text:p text:style-name="Standard">Wróć tą samą drogą w stronę kościoła</text:p>
      <text:p text:style-name="Standard">Ul. Brzeźnicką, do czasu, aż Szkolna Cię zawoła.</text:p>
      <text:p text:style-name="Standard">Rozciąga się na wprost, za skrzyżowaniem.</text:p>
      <text:p text:style-name="Standard"><text:soft-page-break/>Po lewej miniesz bank, za chwilę kolejne zadanie.</text:p>
      <text:p text:style-name="Standard">18</text:p>
      <text:p text:style-name="Standard">Przy świetlicy – to ten żółty budynek, niski,</text:p>
      <text:p text:style-name="Standard">Być może na drzwiach są zajęć rozpiski.</text:p>
      <text:p text:style-name="Standard">Jest to Świetlica <text:span text:style-name="Default_20_Paragraph_20_Font"><text:span text:style-name="T2">MŁODZIEŻOWA</text:span></text:span>, co nie znaczy, <text:tab/><text:tab/><text:tab/>D-14, A-11</text:p>
      <text:p text:style-name="Standard">Że nie ma tu miejsca dla starszych brodaczy.</text:p>
      <text:p text:style-name="Standard">19</text:p>
      <text:p text:style-name="Standard">Po lewej boisko, teraz bądź czujny!</text:p>
      <text:p text:style-name="Standard">Za nim w prawo idzie dróżka w lasek bujny.</text:p>
      <text:p text:style-name="Standard">Dąb Pamięci zobaczysz po kilku krokach,</text:p>
      <text:p text:style-name="Standard">Tabliczka łańcuchami ozdobiona po bokach.</text:p>
      <text:p text:style-name="Standard">20</text:p>
      <text:p text:style-name="Standard">Policz wszystkie oczka... taka zagadka,</text:p>
      <text:p text:style-name="Standard">Czy jest za trudna, czy pójdzie jak z płatka?</text:p>
      <text:p text:style-name="Standard">Nie przejmuj się jednak, żarciki niewinne,</text:p>
      <text:p text:style-name="Standard">Prawdziwe zadanie jest przecież inne!</text:p>
      <text:p text:style-name="Standard">21</text:p>
      <text:p text:style-name="Standard">Czesław <text:span text:style-name="Default_20_Paragraph_20_Font"><text:span text:style-name="T2">WIESZENIEWSKI</text:span></text:span> tu wspomniany, <text:tab/><text:tab/><text:tab/>I-22, N-10</text:p>
      <text:p text:style-name="Standard">Stopień: <text:span text:style-name="Default_20_Paragraph_20_Font"><text:span text:style-name="T2">PORUCZNIK, </text:span></text:span>przez NKWD zamordowany.<text:tab/><text:tab/>U-13, N-26</text:p>
      <text:p text:style-name="Standard"><office:annotation office:name="2"><dc:creator>Adam Jarzębski</dc:creator><dc:date>2024-06-03T16:51:00.68</dc:date><text:p>pamiętaj tylko, żeby pominąć albo przerobić ten fragment podczas wbijania do apki <text:span text:style-name="T3">😊</text:span></text:p></office:annotation>Odpowiedzi długie, przepisz je dokładnie,</text:p>
      <text:p text:style-name="Standard">A właściwa literka do hasła zaraz wpadnie.<office:annotation-end office:name="2"/></text:p>
      <text:p text:style-name="Standard">22</text:p>
      <text:p text:style-name="Standard">Idź prosto, dawniej tu się rozciągały sady</text:p>
      <text:p text:style-name="Standard">Dworskie, teraz też rosną drzewa – dla zasady.</text:p>
      <text:p text:style-name="Standard">Za ul. Szkolną jest Zespół Szkół Rolniczych,</text:p>
      <text:p text:style-name="Standard">Ile lat już działa? Trzeba będzie policzyć!</text:p>
      <text:p text:style-name="Standard">23</text:p>
      <text:p text:style-name="Standard">Tabliczka na prawo od wejścia podpowie,</text:p>
      <text:p text:style-name="Standard">T. <text:span text:style-name="Default_20_Paragraph_20_Font"><text:span text:style-name="T2">KOTARBIŃSKI</text:span></text:span> utrwalił się w słowie. <text:tab/><text:tab/><text:tab/><text:tab/>R-2, B-12</text:p>
      <text:p text:style-name="Standard">Szkoła od 19<text:span text:style-name="Default_20_Paragraph_20_Font"><text:span text:style-name="T2">21</text:span></text:span> r. niesie kaganek oświaty,</text:p>
      <text:p text:style-name="Standard">Dla przyjezdnych z daleka są internaty.</text:p>
      <text:p text:style-name="Standard">24</text:p>
      <text:p text:style-name="Standard">W miejscu tym stał dworek „Soplicowo”,</text:p>
      <text:p text:style-name="Standard">A szkolne mury powiedzą to i owo.</text:p>
      <text:p text:style-name="Standard">Tu uczył przez chwilę zootechnik szanowany</text:p>
      <text:p text:style-name="Standard">Antoni Gucwiński – z telewizji też znany.</text:p>
      <text:p text:style-name="Standard">25</text:p>
      <text:p text:style-name="Standard">Na prawo od szkoły park się rozciąga,</text:p>
      <text:p text:style-name="Standard">Spragnionych relaksu uczniów przyciąga.</text:p>
      <text:p text:style-name="Standard">Wróć do ul. Szkolnej i skręć w lewo,</text:p>
      <text:p text:style-name="Standard">Zaraz w piłkę może zagrasz z kolegą</text:p>
      <text:p text:style-name="Standard">26</text:p>
      <text:p text:style-name="Standard">Albo też w filmie – sprawa przyjemna.</text:p>
      <text:p text:style-name="Standard">Czy kojarzysz „Być jak Kazimierz Deyna”?</text:p>
      <text:p text:style-name="Standard">W nim Dobryszyce się pojawiają,</text:p>
      <text:p text:style-name="Standard">Też i aktora – Przemysława Bluszcza mają.</text:p>
      <text:p text:style-name="Standard">27</text:p>
      <text:p text:style-name="Standard">Zaraz za stadionem jest kolejna szkoła,</text:p>
      <text:p text:style-name="Standard">By znaleźć patrona, obejdź ją dookoła.</text:p>
      <text:p text:style-name="Standard">Przy skrzyżowaniu krzyż stoi z kwiatami,</text:p>
      <text:p text:style-name="Standard">Przy nim drogowskaz z dwoma kilometrami.</text:p>
      <text:p text:style-name="Standard">28</text:p>
      <text:p text:style-name="Standard"><text:soft-page-break/><text:span text:style-name="Default_20_Paragraph_20_Font"><text:span text:style-name="T2">ZALESICZKI</text:span></text:span> wskazuje, wieś sąsiednią, <text:tab/><text:tab/><text:tab/><text:tab/>A-9, I-8</text:p>
      <text:p text:style-name="Standard">Można tam iść na przechadzkę poobiednią.</text:p>
      <text:p text:style-name="Standard">Najpierw quest dokończ, już niedaleko,</text:p>
      <text:p text:style-name="Standard">Znajdź patrona szkoły, jak słowo się rzekło.</text:p>
      <text:p text:style-name="Standard">29</text:p>
      <text:p text:style-name="Standard">Jest nim <text:span text:style-name="Default_20_Paragraph_20_Font"><text:span text:style-name="T2">KOCHANOWSKI</text:span></text:span>, polski poeta, <text:tab/><text:tab/><text:tab/><text:tab/>K-17, C-7</text:p>
      <text:p text:style-name="Standard">Znała go cała renesansowa socjeta.</text:p>
      <text:p text:style-name="Standard">Wróć do stadionu, naprzeciwko bramki</text:p>
      <text:p text:style-name="Standard">W lewo idzie uliczka, stań z nią w szranki.</text:p>
      <text:p text:style-name="Standard">30</text:p>
      <text:p text:style-name="Standard">Prowadzi do dobryszyckich „Krupówek”,</text:p>
      <text:p text:style-name="Standard">Nie ma tu jednak z Tatrami pocztówek.</text:p>
      <text:p text:style-name="Standard">Odbywają się tu festyny i zabawy,</text:p>
      <text:p text:style-name="Standard">Chcesz kiedyś przyjechać? Nie ma sprawy!</text:p>
      <text:p text:style-name="Standard">31</text:p>
      <text:p text:style-name="Standard">Po prawej park, szachownica i altana,</text:p>
      <text:p text:style-name="Standard">Przez mieszkańców okolica lubiana.</text:p>
      <text:p text:style-name="Standard">Dalej zewnętrzna siłownia, dla aktywności,</text:p>
      <text:p text:style-name="Standard">Jest adres Urzędu Gminy: ul. <text:span text:style-name="Default_20_Paragraph_20_Font"><text:span text:style-name="T2">WOLNOŚCI.</text:span></text:span><text:span text:style-name="Default_20_Paragraph_20_Font"><text:span text:style-name="T2"><text:tab/></text:span></text:span><text:tab/><text:tab/><text:tab/>Ś-6</text:p>
      <text:p text:style-name="Standard">32</text:p>
      <text:p text:style-name="Standard">To już koniec? Hasło odkryte, jasna sprawa,</text:p>
      <text:p text:style-name="Standard">Kod do skrzynki odgadnij i będą brawa.</text:p>
      <text:p text:style-name="Standard">Wróć na „Krupówki” policz latarnie,</text:p>
      <text:p text:style-name="Standard">Jest ich <text:span text:style-name="Default_20_Paragraph_20_Font"><text:span text:style-name="T2">6</text:span></text:span> – kod ostatnią cyferkę zgarnie.</text:p>
      <text:p text:style-name="Standard">33</text:p>
      <text:p text:style-name="Standard">Wszystkie odkryte cyfry ustaw w rządku,</text:p>
      <text:p text:style-name="Standard">Policz na spokojnie, nie kąp się we wrzątku.</text:p>
      <text:p text:style-name="Standard">W nawiasie dodaj pierwsze cztery, teraz mnożenie</text:p>
      <text:p text:style-name="Standard">Przez ostatnią cyfrę – wynik jak marzenie!</text:p>
      <text:p text:style-name="Standard"/>
      <text:p text:style-name="Standard">(10+8+2+21)x6 = 246</text:p>
      <text:p text:style-name="Standard"/>
      <text:p text:style-name="Standard"/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column table:style-name="Tabela1.J" table:number-columns-repeated="6"/>
        <table:table-column table:style-name="Tabela1.R"/>
        <table:table-row>
          <table:table-cell table:style-name="Tabela1.A1" office:value-type="string">
            <text:p text:style-name="P3">P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W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Ś</text:p>
          </table:table-cell>
          <table:table-cell table:style-name="Tabela1.A1" office:value-type="string">
            <text:p text:style-name="P3">C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N</text:p>
          </table:table-cell>
          <table:table-cell table:style-name="Tabela1.A1" office:value-type="string">
            <text:p text:style-name="P3">A</text:p>
          </table:table-cell>
          <table:table-cell table:style-name="Tabela1.L1" office:value-type="string">
            <text:p text:style-name="P3">B</text:p>
          </table:table-cell>
          <table:table-cell table:style-name="Tabela1.L1" office:value-type="string">
            <text:p text:style-name="P3">U</text:p>
          </table:table-cell>
          <table:table-cell table:style-name="Tabela1.L1" office:value-type="string">
            <text:p text:style-name="P3">D</text:p>
          </table:table-cell>
          <table:table-cell table:style-name="Tabela1.L1" office:value-type="string">
            <text:p text:style-name="P3">Y</text:p>
          </table:table-cell>
          <table:table-cell table:style-name="Tabela1.L1" office:value-type="string">
            <text:p text:style-name="P3">N</text:p>
          </table:table-cell>
          <table:table-cell table:style-name="Tabela1.L1" office:value-type="string">
            <text:p text:style-name="P3">K</text:p>
          </table:table-cell>
          <table:table-cell table:style-name="Tabela1.A1" office:value-type="string">
            <text:p text:style-name="P3">U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L1" office:value-type="string">
            <text:p text:style-name="P3">14</text:p>
          </table:table-cell>
          <table:table-cell table:style-name="Tabela1.L1" office:value-type="string">
            <text:p text:style-name="P3">15</text:p>
          </table:table-cell>
          <table:table-cell table:style-name="Tabela1.L1" office:value-type="string">
            <text:p text:style-name="P3">16</text:p>
          </table:table-cell>
          <table:table-cell table:style-name="Tabela1.L1" office:value-type="string">
            <text:p text:style-name="P3">17</text:p>
          </table:table-cell>
          <table:table-cell table:style-name="Tabela1.A1" office:value-type="string">
            <text:p text:style-name="P3">18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 table:number-columns-repeated="9"/>
        <table:table-row>
          <table:table-cell table:style-name="Tabela2.A1" office:value-type="string">
            <text:p text:style-name="P3">N</text:p>
          </table:table-cell>
          <table:table-cell table:style-name="Tabela2.A1" office:value-type="string">
            <text:p text:style-name="P3">A</text:p>
          </table:table-cell>
          <table:table-cell table:style-name="Tabela2.A1" office:value-type="string">
            <text:p text:style-name="P3">S</text:p>
          </table:table-cell>
          <table:table-cell table:style-name="Tabela2.A1" office:value-type="string">
            <text:p text:style-name="P3">I</text:p>
          </table:table-cell>
          <table:table-cell table:style-name="Tabela2.A1" office:value-type="string">
            <text:p text:style-name="P3">Ł</text:p>
          </table:table-cell>
          <table:table-cell table:style-name="Tabela2.A1" office:value-type="string">
            <text:p text:style-name="P3">O</text:p>
          </table:table-cell>
          <table:table-cell table:style-name="Tabela2.A1" office:value-type="string">
            <text:p text:style-name="P3">W</text:p>
          </table:table-cell>
          <table:table-cell table:style-name="Tabela2.A1" office:value-type="string">
            <text:p text:style-name="P3">N</text:p>
          </table:table-cell>
          <table:table-cell table:style-name="Tabela2.I1" office:value-type="string">
            <text:p text:style-name="P3">I</text:p>
          </table:table-cell>
        </table:table-row>
        <table:table-row>
          <table:table-cell table:style-name="Tabela2.A1" office:value-type="string">
            <text:p text:style-name="P3">19</text:p>
          </table:table-cell>
          <table:table-cell table:style-name="Tabela2.A1" office:value-type="string">
            <text:p text:style-name="P3">20</text:p>
          </table:table-cell>
          <table:table-cell table:style-name="Tabela2.A1" office:value-type="string">
            <text:p text:style-name="P3">21</text:p>
          </table:table-cell>
          <table:table-cell table:style-name="Tabela2.A1" office:value-type="string">
            <text:p text:style-name="P3">22</text:p>
          </table:table-cell>
          <table:table-cell table:style-name="Tabela2.A1" office:value-type="string">
            <text:p text:style-name="P3">23</text:p>
          </table:table-cell>
          <table:table-cell table:style-name="Tabela2.A1" office:value-type="string">
            <text:p text:style-name="P3">24</text:p>
          </table:table-cell>
          <table:table-cell table:style-name="Tabela2.A1" office:value-type="string">
            <text:p text:style-name="P3">25</text:p>
          </table:table-cell>
          <table:table-cell table:style-name="Tabela2.A1" office:value-type="string">
            <text:p text:style-name="P3">26</text:p>
          </table:table-cell>
          <table:table-cell table:style-name="Tabela2.I1" office:value-type="string">
            <text:p text:style-name="P3">27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Emoji" svg:font-family="'Segoe UI Emoji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Adam Jarzębski</meta:initial-creator>
    <meta:creation-date>2024-06-03T14:58:00Z</meta:creation-date>
    <dc:date>2024-07-17T13:32:42.50</dc:date>
    <meta:editing-cycles>5</meta:editing-cycles>
    <meta:editing-duration>PT22M50S</meta:editing-duration>
    <meta:document-statistic meta:table-count="2" meta:image-count="0" meta:object-count="0" meta:page-count="4" meta:paragraph-count="230" meta:word-count="1012" meta:character-count="5977"/>
    <meta:template xlink:type="simple" xlink:actuate="onRequest" xlink:title="" xlink:href="Normal.dotm"/>
  </office:meta>
</office:document-meta>
</file>