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94cm" fo:margin-left="0.134cm" table:align="left"/>
    </style:style>
    <style:style style:name="Tabela1.A" style:family="table-column">
      <style:table-column-properties style:column-width="0.727cm"/>
    </style:style>
    <style:style style:name="Tabela1.B" style:family="table-column">
      <style:table-column-properties style:column-width="0.647cm"/>
    </style:style>
    <style:style style:name="Tabela1.D" style:family="table-column">
      <style:table-column-properties style:column-width="0.607cm"/>
    </style:style>
    <style:style style:name="Tabela1.E" style:family="table-column">
      <style:table-column-properties style:column-width="0.587cm"/>
    </style:style>
    <style:style style:name="Tabela1.G" style:family="table-column">
      <style:table-column-properties style:column-width="0.586cm"/>
    </style:style>
    <style:style style:name="Tabela1.H" style:family="table-column">
      <style:table-column-properties style:column-width="0.628cm"/>
    </style:style>
    <style:style style:name="Tabela1.J" style:family="table-column">
      <style:table-column-properties style:column-width="0.748cm"/>
    </style:style>
    <style:style style:name="Tabela1.K" style:family="table-column">
      <style:table-column-properties style:column-width="0.734cm"/>
    </style:style>
    <style:style style:name="Tabela1.L" style:family="table-column">
      <style:table-column-properties style:column-width="0.746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K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O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background-color="#33ff99" style:font-size-asian="11pt" style:font-size-complex="11pt"/>
    </style:style>
    <style:style style:name="P3" style:family="paragraph" style:parent-style-name="Standard">
      <style:text-properties fo:background-color="#33ff99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33ff99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transparent"/>
    </style:style>
    <style:style style:name="T6" style:family="text">
      <style:text-properties fo:background-color="#33ff99"/>
    </style:style>
    <style:style style:name="T7" style:family="text">
      <style:text-properties fo:background-color="#00ccff"/>
    </style:style>
    <style:style style:name="T8" style:family="text">
      <style:text-properties fo:background-color="#9900f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Tytuł:</text:span></text:span> Spacerem dookoła Kamieńska</text:p>
      <text:p text:style-name="Standard"/>
      <text:p text:style-name="P1">Temat:</text:p>
      <text:p text:style-name="Standard">Quest prowadzi ciekawymi zakamarkami Kamieńska. Poznasz interesujące miejsca związane ze znanymi postaciami i historią miasta.</text:p>
      <text:p text:style-name="Standard"/>
      <text:p text:style-name="P1">Gdzie to jest:</text:p>
      <text:p text:style-name="Standard">Kamieńsk leży w województwie łódzkim, ok. 30 km na południowy wschód od Piotrkowa Trybunalskiego.</text:p>
      <text:p text:style-name="Standard"/>
      <text:p text:style-name="P1">Początek wyprawy:</text:p>
      <text:p text:style-name="Standard">Na parkingu nieopodal Placu Wolności w Kamieńsku, GPS: 51.2044582, 19.49771220</text:p>
      <text:p text:style-name="Standard"/>
      <text:p text:style-name="Standard"><text:span text:style-name="Domyślna_20_czcionka_20_akapitu"><text:span text:style-name="T1">Długość trasy: </text:span></text:span>2,5 km</text:p>
      <text:p text:style-name="Standard"/>
      <text:p text:style-name="Standard"><text:span text:style-name="Domyślna_20_czcionka_20_akapitu"><text:span text:style-name="T1">Czas przejścia: </text:span></text:span><text:span text:style-name="Domyślna_20_czcionka_20_akapitu">60</text:span> minut</text:p>
      <text:p text:style-name="Standard"/>
      <text:p text:style-name="Standard"><text:span text:style-name="Domyślna_20_czcionka_20_akapitu"><text:span text:style-name="T1">Charakterystyka</text:span></text:span>: pieszy, liniowy</text:p>
      <text:p text:style-name="Standard"/>
      <text:p text:style-name="Standard"/>
      <text:p text:style-name="Standard"/>
      <text:p text:style-name="Standard">1</text:p>
      <text:p text:style-name="Standard">Znajdź trochę czasu, kierunek obierz,</text:p>
      <text:p text:style-name="Standard">Kamratów wytrwałych do spaceru dobierz.</text:p>
      <text:p text:style-name="Standard">Miasto Kamieńsk w okolicy wszyscy znają,</text:p>
      <text:p text:style-name="Standard">Questowicze często naszymi gośćmi bywają.</text:p>
      <text:p text:style-name="Standard">2</text:p>
      <text:p text:style-name="Standard">Zwiedź powoli miasto, w pełnym zachwycie,</text:p>
      <text:p text:style-name="Standard">Dostrzeż jego urok, uliczki tętniące życiem.</text:p>
      <text:p text:style-name="Standard">Zagadkowy spacer zacznij przy Placu Wolności,</text:p>
      <text:p text:style-name="Standard">To rynek naszego miasta, tak gwoli ścisłości.</text:p>
      <text:p text:style-name="Standard">3</text:p>
      <text:p text:style-name="Standard">Na placu kilka ważnych pomników się wznosi,</text:p>
      <text:p text:style-name="Standard">O chwilę uwagi i skupienia każdy z nich prosi.</text:p>
      <text:p text:style-name="Standard">Na pierwszy ogień idzie Kościuszko,</text:p>
      <text:p text:style-name="Standard">Co dzierży w ręku? Na pewno nie jabłuszko.</text:p>
      <text:p text:style-name="Standard">4</text:p>
      <text:p text:style-name="Standard">W jednej zwój, w drugiej <text:span text:style-name="T7">SZABLĘ</text:span> trzyma,<text:tab/><text:tab/><text:span text:style-name="T7">A-6, <text:tab/></text:span><text:tab/></text:p>
      <text:p text:style-name="Standard">Sroga i zawzięta jest Tadeusza mina.</text:p>
      <text:p text:style-name="Standard">Pomnik wystawiony został w miasta 700-lecie.</text:p>
      <text:p text:style-name="Standard">Gdy je pierwszy raz wspomniano, nie było nas na świecie!</text:p>
      <text:p text:style-name="Standard">5</text:p>
      <text:p text:style-name="Standard">W którym roku miasto więc było wzmiankowane?</text:p>
      <text:p text:style-name="Standard">Odejmij siedemset: 12<text:span text:style-name="T3">91</text:span> – cyfry powstawiane.</text:p>
      <text:p text:style-name="Standard">Na lewo od Kościuszki pomnik żołnierzy,</text:p>
      <text:p text:style-name="Standard">Pamięć o ich bohaterstwie do dziś się szerzy.</text:p>
      <text:p text:style-name="Standard">6</text:p>
      <text:p text:style-name="Standard">Na górnej tablicy hołd poległym oddają szczerze</text:p>
      <text:p text:style-name="Standard">Armii Krajowej i września 1939 r. żołnierze.</text:p>
      <text:p text:style-name="Standard">Dalej więźniowie, <text:span text:style-name="Default_20_Paragraph_20_Font"><text:span text:style-name="T3">SZARE SZEREGI </text:span></text:span>i społeczeństwo.<text:tab/><text:tab/><text:span text:style-name="T7">E-9, E-12</text:span></text:p>
      <text:p text:style-name="Standard">Pamiętają swoich współbraci męczeństwo.</text:p>
      <text:p text:style-name="Standard">7</text:p>
      <text:p text:style-name="Standard"><text:soft-page-break/>Spójrz teraz na drugą stronę, tam kościół wiekowy,</text:p>
      <text:p text:style-name="Standard">A przy nim pomnik papieża, całkiem nowy.</text:p>
      <text:p text:style-name="Standard">Tutaj mieszkańcy i wierni składają wieńce</text:p>
      <text:p text:style-name="Standard">I palą znicze Ojcu Świętemu w podzięce.</text:p>
      <text:p text:style-name="Standard">8</text:p>
      <text:p text:style-name="Standard">Kościół w środku jest zdobiony, wspaniały.</text:p>
      <text:p text:style-name="Standard">Wierni go budowali dla boskiej chwały.</text:p>
      <text:p text:style-name="Standard">Wejdź do środka, a pewnie staniesz jak wryty,</text:p>
      <text:p text:style-name="Standard">Tak bogatymi freskami sufit jest kryty.</text:p>
      <text:p text:style-name="Standard">9</text:p>
      <text:p text:style-name="Standard">Zaledwie w XIX w. został wybudowany,</text:p>
      <text:p text:style-name="Standard">Ale jako zabytek jest do rejestru wpisany.</text:p>
      <text:p text:style-name="Standard">Złotem pokryte jest jego pięć ołtarzy,</text:p>
      <text:p text:style-name="Standard">Do świętego wznieś modły, łaskami obdarzy.</text:p>
      <text:p text:style-name="Standard">10</text:p>
      <text:p text:style-name="Standard">Nad bryłą wznosi się wysoka wieża,</text:p>
      <text:p text:style-name="Standard">A na niej zegar, który czas nam odmierza.</text:p>
      <text:p text:style-name="Standard">Ile trzeba liczyć na spacer questowy?</text:p>
      <text:p text:style-name="Standard">Godzinka z hakiem i będzie z głowy.</text:p>
      <text:p text:style-name="Standard">11</text:p>
      <text:p text:style-name="Standard">Przy wejściu do kościoła dwie tablice wiszą.</text:p>
      <text:p text:style-name="Standard">Pamiętaj, by miejsce to uszanować ciszą.</text:p>
      <text:p text:style-name="Standard">Po lewej ks. Jerzy Popiełuszko zamordowany</text:p>
      <text:p text:style-name="Standard"><text:span text:style-name="Default_20_Paragraph_20_Font"><text:span text:style-name="T3">19</text:span></text:span>.10.1984 przez komunistyczne organy.</text:p>
      <text:p text:style-name="Standard">12</text:p>
      <text:p text:style-name="Standard">Z kościoła idź w prawo, do sygnalizacji.</text:p>
      <text:p text:style-name="Standard">Przejdź przez pasy w bezpiecznej sytuacji.</text:p>
      <text:p text:style-name="Standard">Za Placem Wolności jest ul. Głowackiego.</text:p>
      <text:p text:style-name="Standard">Idąc nią dojdziesz do figury świętego.</text:p>
      <text:p text:style-name="Standard">13</text:p>
      <text:p text:style-name="P3">Florian przed pożarem chroni nasze domy,</text:p>
      <text:p text:style-name="P3">W gablocie na OSP jest postawiony. </text:p>
      <text:p text:style-name="P3">Skręć w lewo. Z tablicą poznasz założycieli</text:p>
      <text:p text:style-name="Standard">Straży, było czterech. Takie imiona mieli:</text:p>
      <text:p text:style-name="Standard">14</text:p>
      <text:p text:style-name="Standard">Jeden <text:span text:style-name="Default_20_Paragraph_20_Font"><text:span text:style-name="T5">Jan</text:span></text:span><text:span text:style-name="T5">, M</text:span>ikołaj i <text:span text:style-name="T3">ANTONICH</text:span> dwóch.<text:tab/><text:tab/><text:tab/>I-8</text:p>
      <text:p text:style-name="Standard">Każdy strażak to do potęgi zuch!</text:p>
      <text:p text:style-name="Standard">Tu też się znajduje kamieński Dom Ludowy,</text:p>
      <text:p text:style-name="Standard">Patronuje mu kierownik szkoły podstawowej.</text:p>
      <text:p text:style-name="Standard">15</text:p>
      <text:p text:style-name="Standard">Kazimierz <text:span text:style-name="Default_20_Paragraph_20_Font"><text:span text:style-name="T3">TAZBIR</text:span></text:span> był kronikarzem i patriotą, <text:tab/><text:tab/><text:tab/>Z-5</text:p>
      <text:p text:style-name="Standard">Edukacja była dla niego największą cnotą.</text:p>
      <text:p text:style-name="Standard"><text:span text:style-name="T7">Idź dalej prosto, a </text:span>poznasz kolejną postać interesującą,</text:p>
      <text:p text:style-name="Standard">Utworzenie Ośrodka Zdrowia na koncie mającą.</text:p>
      <text:p text:style-name="Standard">16</text:p>
      <text:p text:style-name="Standard">Mieczysław <text:span text:style-name="Default_20_Paragraph_20_Font"><text:span text:style-name="T3">KOTARBIŃSKI</text:span></text:span>, żołnierz ZWZ-AK,<text:tab/><text:tab/><text:tab/>B-1</text:p>
      <text:p text:style-name="Standard">Tablica wmurowana ku pamięci tego medyka.</text:p>
      <text:p text:style-name="Standard">Po lewej jest mural, dzieło artystyczne.</text:p>
      <text:p text:style-name="Standard">Kościuszko, wiatraki, aktywności liczne.</text:p>
      <text:p text:style-name="Standard">17</text:p>
      <text:p text:style-name="Standard">Jest i Góra Kamieńsk, raj dla rowerzysty.</text:p>
      <text:p text:style-name="Standard">Tam mamy quest inny. Dodaj go do listy!</text:p>
      <text:p text:style-name="Standard"><text:soft-page-break/>Kieruj się teraz w stronę łuku drogowego,</text:p>
      <text:p text:style-name="Standard">Miń kapliczkę, dojdź do Urzędu Miejskiego.</text:p>
      <text:p text:style-name="Standard">18</text:p>
      <text:p text:style-name="Standard">Przed nim stoi głaz, nie do przeoczenia,</text:p>
      <text:p text:style-name="Standard">Wiele tabliczka ma do opowiedzenia.</text:p>
      <text:p text:style-name="Standard">Daty najważniejsze są tu spisane, do roku 2009,</text:p>
      <text:p text:style-name="Standard">Wspomniana jest też osoba <text:span text:style-name="Default_20_Paragraph_20_Font"><text:span text:style-name="T3">JAKUBA</text:span></text:span> Przerębskiego.<text:tab/><text:tab/>J-15</text:p>
      <text:p text:style-name="Standard">19</text:p>
      <text:p text:style-name="Standard">W 1591 r. miało miejsce statutu nadanie,</text:p>
      <text:p text:style-name="Standard">Zawierał on prawa lokacyjnego zaktualizowanie.</text:p>
      <text:p text:style-name="Standard">Elżbieta Węgierska o to prawo w 13<text:span text:style-name="Default_20_Paragraph_20_Font"><text:span text:style-name="T3">74</text:span></text:span> r. zadbała,</text:p>
      <text:p text:style-name="Standard">Dzięki temu wyjątkowo w historii się zapisała.</text:p>
      <text:p text:style-name="Standard">20</text:p>
      <text:p text:style-name="Standard">Mając urząd po prawej, idź przed siebie.</text:p>
      <text:p text:style-name="Standard">Dłuższy kawałek drogi teraz czeka na Ciebie.</text:p>
      <text:p text:style-name="Standard">Dojdź do ul. Cmentarnej, tam krzyż Cię wita,<text:line-break/>Na nim wiekowa inskrypcja wyryta.</text:p>
      <text:p text:style-name="Standard">21</text:p>
      <text:p text:style-name="Standard">Krzyż postawiła Z. <text:span text:style-name="Default_20_Paragraph_20_Font"><text:span text:style-name="T3">GŁOWACKA</text:span></text:span>, dzięki składa,<text:tab/><text:tab/><text:tab/>W-13</text:p>
      <text:p text:style-name="Standard">Że droga życia cierniami się układa.<text:line-break/>Cmentarz parafialny usiany jest mogiłami,<text:line-break/>W nich leżą zasłużeni, znani i nieznani.</text:p>
      <text:p text:style-name="Standard">22</text:p>
      <text:p text:style-name="Standard">Przy głównej alejce, w dr<text:span text:style-name="T5">ogi d</text:span>o krzyża połowie,</text:p>
      <text:p text:style-name="Standard">Spoczywają księża w ozdobnym grobie.</text:p>
      <text:p text:style-name="Standard">W czerwonej szacie Chrystus Miłosierny</text:p>
      <text:p text:style-name="Standard">Czuwa na tym, który w życiu był mu wierny.</text:p>
      <text:p text:style-name="Standard"><text:span text:style-name="Default_20_Paragraph_20_Font"><text:span text:style-name="T5">23</text:span></text:span></text:p>
      <text:p text:style-name="Standard"><text:span text:style-name="Default_20_Paragraph_20_Font"><text:span text:style-name="T3">SZAMBELAN</text:span></text:span> papieski, kanonik honorowy,<text:tab/><text:tab/><text:tab/>Z-10</text:p>
      <text:p text:style-name="Standard">Ks. Korwin-Szymanowski, czciciel Jezusowy.</text:p>
      <text:p text:style-name="Standard">Też i inni księża w pobliżu spoczywają,</text:p>
      <text:p text:style-name="Standard">Mniej lub bardziej zdobne nagrobki mają.</text:p>
      <text:p text:style-name="Standard">24</text:p>
      <text:p text:style-name="Standard">Nieco dalej, przy głównej alei z lewej strony</text:p>
      <text:p text:style-name="Standard">Leżą powstańcy w barwach biało-czerwonych.</text:p>
      <text:p text:style-name="Standard">Ich nagrobki przystrojone są szarfami,</text:p>
      <text:p text:style-name="Standard">W głębi tablica zbiorcza z kilkoma nazwiskami.</text:p>
      <text:p text:style-name="Standard">25</text:p>
      <text:p text:style-name="Standard">Jest jeden sierżant, to <text:span text:style-name="Default_20_Paragraph_20_Font"><text:span text:style-name="T3">TURLEJSKI</text:span></text:span> Walenty, <text:tab/><text:tab/><text:tab/>R-2, L-11</text:p>
      <text:p text:style-name="Standard">I wielu podporuczników, szacunkiem objętych.</text:p>
      <text:p text:style-name="Standard">Po drugiej stronie alejki głównej Zarembowie</text:p>
      <text:p text:style-name="Standard">Spoczywają, o nich też inskrypcja wiele opowie.</text:p>
      <text:p text:style-name="Standard">26</text:p>
      <text:p text:style-name="Standard">Jest tu miejsce spoczynku symboliczne</text:p>
      <text:p text:style-name="Standard">Jana Szymona, zasługi dla kraju miał liczne.</text:p>
      <text:p text:style-name="Standard">Działał w AK, „<text:span text:style-name="Default_20_Paragraph_20_Font"><text:span text:style-name="T3">JERZY</text:span></text:span>” brzmiał jego pseudonim, <text:tab/><text:tab/><text:tab/>Z-3</text:p>
      <text:p text:style-name="Standard">Pamięć w okolicy nie zginęła o nim.</text:p>
      <text:p text:style-name="Standard">27</text:p>
      <text:p text:style-name="Standard">Jest i Zofia Konarska, <text:span text:style-name="Default_20_Paragraph_20_Font"><text:span text:style-name="T4">primo voto</text:span></text:span> Rubachowa,</text:p>
      <text:p text:style-name="Standard">Z AK związana, ps. „<text:span text:style-name="Default_20_Paragraph_20_Font"><text:span text:style-name="T3">EWA”</text:span></text:span>. Mówią wyryte słowa.<text:tab/><text:tab/><text:tab/>E-14</text:p>
      <text:p text:style-name="Standard">Idź do krzyża, później pod murem w lewo,</text:p>
      <text:p text:style-name="Standard">Furtkę nieopodal skrywa dość rosłe drzewo.</text:p>
      <text:p text:style-name="Standard"><text:soft-page-break/>28</text:p>
      <text:p text:style-name="Standard">Za nią też w lewo, to już ulica Sportowa,</text:p>
      <text:p text:style-name="Standard">Za 500 m powita Cię murawa stadionowa.</text:p>
      <text:p text:style-name="Standard">Przy bramie Maszewski jest wspomniany,</text:p>
      <text:p text:style-name="Standard">Olimpijczyk z <text:span text:style-name="Default_20_Paragraph_20_Font"><text:span text:style-name="T3">BERLINA </text:span></text:span>z 1936, dobrze znany. <text:tab/><text:tab/><text:tab/>N-7</text:p>
      <text:p text:style-name="Standard">29</text:p>
      <text:p text:style-name="Standard">Nie tylko sportowiec, ale i kapitan wojska polskiego.</text:p>
      <text:p text:style-name="Standard">Pod <text:span text:style-name="Default_20_Paragraph_20_Font"><text:span text:style-name="T3">ANKONĄ</text:span></text:span> zginął, z rąk wroga wojennego. <text:tab/><text:tab/><text:tab/>O-4</text:p>
      <text:p text:style-name="Standard">Idź prosto, dojdziesz do pomnika na skwerze,</text:p>
      <text:p text:style-name="Standard">Hasło już można odczytać, litera po literze.</text:p>
      <text:p text:style-name="Standard">30</text:p>
      <text:p text:style-name="Standard">Cyfry jednak do kodu ciągle brakuje,</text:p>
      <text:p text:style-name="Standard">Może gen. Stanisław Sojczyński czymś poratuje.</text:p>
      <text:p text:style-name="Standard">Na postumencie jest cytat z jego rozkazu,</text:p>
      <text:p text:style-name="Standard">Nie złamał się ani nie zwątpił ani razu.</text:p>
      <text:p text:style-name="Standard">31</text:p>
      <text:p text:style-name="Standard">Rozkaz został wydany <text:span text:style-name="Default_20_Paragraph_20_Font"><text:span text:style-name="T3">8</text:span></text:span> stycznia 1946 r.</text:p>
      <text:p text:style-name="Standard">Żołnierze dotrzymywali generałowi kroku.</text:p>
      <text:p text:style-name="P3">Blisko celu jesteś, trzeba wrócić troszeczkę,<text:line-break/>Aby z pieczęcią odnaleźć budeczkę.</text:p>
      <text:p text:style-name="P3">32</text:p>
      <text:p text:style-name="P3">Krokiem pewnym wejdź na teren stadionu.</text:p>
      <text:p text:style-name="P3">Miejsca ukrycia skarbu nie zdradzaj nikomu<text:line-break/>Hasło mówi, gdzie za skarbem trzeba rzucić okiem.</text:p>
      <text:p text:style-name="P3">Podejdź do tego miejsca dość pewnym krokiem.</text:p>
      <text:p text:style-name="P3">33</text:p>
      <text:p text:style-name="P3">Kod do skrzynki będzie krótki, <text:span text:style-name="T8">czterocyfrowy.</text:span></text:p>
      <text:p text:style-name="P3">Te z dziewiątkami pomnóż, pół działania z głowy.</text:p>
      <text:p text:style-name="P3">Teraz pozostałe odejmij od tego wyniku,</text:p>
      <text:p text:style-name="P3">Lecz emocje hamuj, nie narób krzyku!</text:p>
      <text:p text:style-name="P3">34</text:p>
      <text:p text:style-name="P3">Kamieńsk już znany jak własna kieszeń,</text:p>
      <text:p text:style-name="P3">Szukaj w okolicy kolejnych questowych uniesień!</text:p>
      <text:p text:style-name="P3"/>
      <text:p text:style-name="Standard"/>
      <text:p text:style-name="Standard"/>
      <text:p text:style-name="Standard"><text:span text:style-name="Default_20_Paragraph_20_Font"><text:span text:style-name="T2">KOD: </text:span></text:span><text:span text:style-name="T6">91x19-74-8=1647</text:span></text:p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column table:style-name="Tabela1.L"/>
        <table:table-column table:style-name="Tabela1.J" table:number-columns-repeated="2"/>
        <table:table-column table:style-name="Tabela1.L"/>
        <table:table-row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O</text:p>
          </table:table-cell>
          <table:table-cell table:style-name="Tabela1.A1" office:value-type="string">
            <text:p text:style-name="P2">Z</text:p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N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Z</text:p>
          </table:table-cell>
          <table:table-cell table:style-name="Tabela1.K1" office:value-type="string">
            <text:p text:style-name="P2">L</text:p>
          </table:table-cell>
          <table:table-cell table:style-name="Tabela1.K1" office:value-type="string">
            <text:p text:style-name="P2">E</text:p>
          </table:table-cell>
          <table:table-cell table:style-name="Tabela1.K1" office:value-type="string">
            <text:p text:style-name="P2">W</text:p>
          </table:table-cell>
          <table:table-cell table:style-name="Tabela1.K1" office:value-type="string">
            <text:p text:style-name="P2">E</text:p>
          </table:table-cell>
          <table:table-cell table:style-name="Tabela1.A1" office:value-type="string">
            <text:p text:style-name="P2">J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K1" office:value-type="string">
            <text:p text:style-name="P2">11</text:p>
          </table:table-cell>
          <table:table-cell table:style-name="Tabela1.K1" office:value-type="string">
            <text:p text:style-name="P2">12</text:p>
          </table:table-cell>
          <table:table-cell table:style-name="Tabela1.K1" office:value-type="string">
            <text:p text:style-name="P2">13</text:p>
          </table:table-cell>
          <table:table-cell table:style-name="Tabela1.K1" office:value-type="string">
            <text:p text:style-name="P2">14</text:p>
          </table:table-cell>
          <table:table-cell table:style-name="Tabela1.O2" office:value-type="float" office:value="15">
            <text:p text:style-name="P2">1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5-01-21T16:35:00Z</meta:creation-date>
    <dc:date>2025-02-11T09:59:21.26</dc:date>
    <meta:editing-cycles>20</meta:editing-cycles>
    <meta:editing-duration>PT1H3M42S</meta:editing-duration>
    <meta:document-statistic meta:table-count="1" meta:image-count="0" meta:object-count="0" meta:page-count="4" meta:paragraph-count="204" meta:word-count="1001" meta:character-count="6235"/>
    <meta:template xlink:type="simple" xlink:actuate="onRequest" xlink:title="" xlink:href="../../../../../BUDUJ_Kamieńsk_odnowiony+AdJ.odt/Normal.dotm"/>
  </office:meta>
</office:document-meta>
</file>