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224cm" fo:margin-left="0cm" table:align="left"/>
    </style:style>
    <style:style style:name="Tabela1.A" style:family="table-column">
      <style:table-column-properties style:column-width="0.785cm"/>
    </style:style>
    <style:style style:name="Tabela1.B" style:family="table-column">
      <style:table-column-properties style:column-width="0.677cm"/>
    </style:style>
    <style:style style:name="Tabela1.C" style:family="table-column">
      <style:table-column-properties style:column-width="0.654cm"/>
    </style:style>
    <style:style style:name="Tabela1.D" style:family="table-column">
      <style:table-column-properties style:column-width="0.633cm"/>
    </style:style>
    <style:style style:name="Tabela1.F" style:family="table-column">
      <style:table-column-properties style:column-width="0.699cm"/>
    </style:style>
    <style:style style:name="Tabela1.J" style:family="table-column">
      <style:table-column-properties style:column-width="0.806cm"/>
    </style:style>
    <style:style style:name="Tabela1.K" style:family="table-column">
      <style:table-column-properties style:column-width="0.792cm"/>
    </style:style>
    <style:style style:name="Tabela1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B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A2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J2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background-color="transparent"/>
    </style:style>
    <style:style style:name="P3" style:family="paragraph" style:parent-style-name="Standard">
      <style:text-properties fo:font-size="11pt" fo:background-color="transparent" style:font-size-asian="11pt" style:font-size-complex="11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efault_20_Paragraph_20_Font"><text:span text:style-name="T1">Tytuł: </text:span></text:span>Śladami hrabiów po Nakle Śląskim</text:p>
      <text:p text:style-name="P1"/>
      <text:p text:style-name="P1">Temat:</text:p>
      <text:p text:style-name="Standard">Spacer przez Nakło Śląskie pełne majestatycznych zabytków i śladów rodu Donnersmarcków.</text:p>
      <text:p text:style-name="Standard"/>
      <text:p text:style-name="P1">Gdzie to jest:</text:p>
      <text:p text:style-name="Standard">Nakło Śląskie leży w województwie śląskim, ok. 20 km na północ od Katowic.</text:p>
      <text:p text:style-name="Standard"/>
      <text:p text:style-name="P1">Początek wyprawy:</text:p>
      <text:p text:style-name="Standard">Parking na terenie Centrum Kultury Śląskiej, GPS: 50.44000788, 18.89909097</text:p>
      <text:p text:style-name="Standard"/>
      <text:p text:style-name="Standard"><text:span text:style-name="Default_20_Paragraph_20_Font"><text:span text:style-name="T1">Długość trasy:</text:span></text:span> 3 km</text:p>
      <text:p text:style-name="Standard"/>
      <text:p text:style-name="Standard"><text:span text:style-name="Default_20_Paragraph_20_Font"><text:span text:style-name="T1">Czas przejścia: </text:span></text:span>60 minut</text:p>
      <text:p text:style-name="Standard"/>
      <text:p text:style-name="Standard"><text:span text:style-name="Default_20_Paragraph_20_Font"><text:span text:style-name="T1">Charakterystyka</text:span></text:span>: pieszy, pętla</text:p>
      <text:p text:style-name="Standard"/>
      <text:p text:style-name="Standard">1</text:p>
      <text:p text:style-name="Standard">Nakło Śląskie to miejscowość urokliwa, choć mała, <text:s/></text:p>
      <text:p text:style-name="Standard">Przez lata swą piękną historię wyrysowała.</text:p>
      <text:p text:style-name="Standard">Do 2010 r. po prostu Nakłem była zwana, <text:s/></text:p>
      <text:p text:style-name="Standard">Już w XV w. w księgach wspominana.</text:p>
      <text:p text:style-name="Standard">2</text:p>
      <text:p text:style-name="Standard">Z pewnością nie sprawdzi się tu powiedzenie:</text:p>
      <text:p text:style-name="Standard">„Co w Nakle, to po diable”, co to, to nie!</text:p>
      <text:p text:style-name="Standard">Sam jednak sprawdź, jakie opowieści niesie ze sobą,</text:p>
      <text:p text:style-name="Standard">Quest pokaże Ci zakamarki grzeszące urodą.</text:p>
      <text:p text:style-name="Standard">3</text:p>
      <text:p text:style-name="Standard">By nie dopuścić się żadnych luk i braków,</text:p>
      <text:p text:style-name="Standard">Trzeba dodać, że rządził tu ród Donnersmarcków.</text:p>
      <text:p text:style-name="Standard">W roku 1695, miejscowość została kupiona</text:p>
      <text:p text:style-name="Standard">przez członka rodu von Donnersmarck, Leona.<text:line-break/>4<text:line-break/>Był to założyciel starszej linii Hencklów, dobrze znany.<text:line-break/>Pierwszy z rodu na Śląsku urodzony i wychowany.<text:line-break/>W architekturę Nakła wkład miał największy<text:line-break/>Hugo I – on pałac (zamek) zaczął budować tutejszy.<text:line-break/>5<text:line-break/>Syn jego, Łazarz IV, ojca swego dzieło kontynuował, <text:line-break/>Pałac w stylu angielskiego gotyku wszystkich oczarował. <text:line-break/>Przy nim właśnie jest start questu nakielskiego, <text:line-break/>Stań przed wejściem i szepnij: „pięknyś, kolego!”<text:line-break/>6</text:p>
      <text:p text:style-name="Standard">Za pałacem były stajnie, była i oranżeria,</text:p>
      <text:p text:style-name="Standard">Niewiele zostało, zachowała się główna arteria.</text:p>
      <text:p text:style-name="Standard">Teraz szkoła tu jest, młodzież mieszka w bursie,</text:p>
      <text:p text:style-name="Standard">Absolwenci tej placówki po najlepszym są kursie.</text:p>
      <text:p text:style-name="Standard">7</text:p>
      <text:p text:style-name="Standard">Pierwsza łatwa zagadka na Ciebie już czeka,</text:p>
      <text:p text:style-name="Standard">Czerwona tabliczka z podpowiedzią nie zwleka.</text:p>
      <text:p text:style-name="Standard">Pałac możesz zwiedzać, warto korzystać z tego.</text:p>
      <text:p text:style-name="Standard">Zobaczysz, jaki rozmach miała działalność hrabiego.</text:p>
      <text:p text:style-name="Standard"><text:soft-page-break/>8</text:p>
      <text:p text:style-name="Standard">W 18<text:span text:style-name="Default_20_Paragraph_20_Font"><text:span text:style-name="T3">5</text:span></text:span><text:span text:style-name="T2">8</text:span> r. pałac został wzniesiony przez Hugona.</text:p>
      <text:p text:style-name="Standard">Spis zabytków w tekście do zwiedzania Cię przekona.<text:line-break/>Drewniana klatka schodowa, kominek w sieni, <text:line-break/>Rozeta i witraż, co kolorami wszystkimi się mieni.</text:p>
      <text:p text:style-name="Standard">9</text:p>
      <text:p text:style-name="Standard">Największą atrakcją jest <text:span text:style-name="Default_20_Paragraph_20_Font"><text:span text:style-name="T2">SEJF</text:span></text:span> Donnersmarcków, <text:tab/><text:tab/><text:tab/>S-18, J-11<text:line-break/>Stoi dumnie w jednym z pałacowych zakamarków.</text:p>
      <text:p text:style-name="Standard">Odgadnięte? Plecami do wejścia teraz się zwróć,</text:p>
      <text:p text:style-name="Standard">Przez uroczy park wśród drzew drogę sobie skróć.</text:p>
      <text:p text:style-name="Standard">10</text:p>
      <text:p text:style-name="Standard">Po drugiej stronie drogi przystanek autobusowy,</text:p>
      <text:p text:style-name="Standard">Za nim budynek stoi niepozorny, ale zabytkowy.</text:p>
      <text:p text:style-name="Standard">Według niektórych może być najstarszym w mieście,</text:p>
      <text:p text:style-name="Standard">Kiedyś mieścił leśniczówkę, wierzcie lub nie wierzcie.</text:p>
      <text:p text:style-name="Standard">11</text:p>
      <text:p text:style-name="Standard">Piwnice kryją ciekawe kolebkowe sklepienia,</text:p>
      <text:p text:style-name="Standard">Nie są niestety dostępne, a byłoby co do obejrzenia!</text:p>
      <text:p text:style-name="Standard">Rzuć okiem w lewo, tu świątynia się wznosi,</text:p>
      <text:p text:style-name="Standard">Nad nią też do dziś duch hrabiego Łazarza się unosi.</text:p>
      <text:p text:style-name="Standard">12</text:p>
      <text:p text:style-name="Standard">On ją ufundował, by wiernemu służyła ludowi,</text:p>
      <text:p text:style-name="Standard">Na pewno nie pomyślał, że quest tutaj się usadowi.</text:p>
      <text:p text:style-name="Standard">Wejdź na teren świątyni, majestatyczna jej bryła,</text:p>
      <text:p text:style-name="Standard">Od końca XIX w. w wielu troskach ludziom ulżyła.</text:p>
      <text:p text:style-name="Standard">13</text:p>
      <text:p text:style-name="Standard">Przejdź kawałek aleją lipową, urokiem zachwyca,</text:p>
      <text:p text:style-name="Standard">Niejedna tu wiewiórka pewnie mieszka rudolica.</text:p>
      <text:p text:style-name="Standard">Wejdź na teren kościoła. Dobrego Pasterza figura</text:p>
      <text:p text:style-name="Standard">Stoi na walcu (od razu widoczna, nie pytaj „która?”).</text:p>
      <text:p text:style-name="Standard">14</text:p>
      <text:p text:style-name="Standard">Walec ten kiedyś pełnił funkcję walca w istocie,</text:p>
      <text:p text:style-name="Standard">Nim równano drogi, by nie trzęsło w gruchocie.</text:p>
      <text:p text:style-name="Standard">W pobliżu głaz pamiątkowy, mieszkańców zasługa.</text:p>
      <text:p text:style-name="Standard">Dziękują tym, których lista dobrych czynów jest długa.</text:p>
      <text:p text:style-name="Standard">15</text:p>
      <text:p text:style-name="Standard">Stowarzyszenie Miłośników Nakła Śl. tu wpisane.</text:p>
      <text:p text:style-name="Standard">Nosi imię Jana <text:span text:style-name="Default_20_Paragraph_20_Font"><text:span text:style-name="T2">BURSIGA</text:span></text:span> – szybko odczytane.<text:tab/><text:tab/><text:tab/>S-4, I-12, A-15</text:p>
      <text:p text:style-name="Standard">Do kościoła możesz wejść przez drzwi boczne,</text:p>
      <text:p text:style-name="Standard">Wnętrze zdobione, z malowidłami, wcale nie mroczne.</text:p>
      <text:p text:style-name="Standard">16</text:p>
      <text:p text:style-name="Standard">Tryptyk po lewej z lat 30. ubiegłego wieku pochodzi,</text:p>
      <text:p text:style-name="Standard">Modlą się przed nim wierni, i starzy, i młodzi.</text:p>
      <text:p text:style-name="Standard">Po lewej też zakrystia, z prawej było miejsce hrabiego,</text:p>
      <text:p text:style-name="Standard">On i jego świta korzystali z wejścia osobnego.</text:p>
      <text:p text:style-name="Standard">17</text:p>
      <text:p text:style-name="Standard">Wyjdź z kościoła, skieruj się na jego tyły,</text:p>
      <text:p text:style-name="Standard">Szczątki Donnersmarcków w mauzoleum się skryły.</text:p>
      <text:p text:style-name="Standard">Po prawej Matka Boża z Lourdes stoi w grocie,</text:p>
      <text:p text:style-name="Standard">Podejdź bliżej i popatrz w prawy róg przy płocie.</text:p>
      <text:p text:style-name="Standard">18</text:p>
      <text:p text:style-name="Standard">Tu nagrobki trzy stoją, podczas remontu wykopane,</text:p>
      <text:p text:style-name="Standard"><text:soft-page-break/>Na nich nazwiska zmarłych są wypisane.</text:p>
      <text:p text:style-name="Standard">Jeden po polsku: <text:span text:style-name="Default_20_Paragraph_20_Font"><text:span text:style-name="T2">ELŻBIETA</text:span></text:span> Bendkofski,<text:tab/><text:tab/><text:tab/><text:tab/>E-3, T-5, A-9</text:p>
      <text:p text:style-name="Standard">Mąż ją pochował, pełen smutku i troski.</text:p>
      <text:p text:style-name="Standard">19</text:p>
      <text:p text:style-name="Standard">Wróć teraz do drogi i skręć w lewo sprawnie,</text:p>
      <text:p text:style-name="Standard">miniesz budynki: magazyny oraz stajnie dawne.</text:p>
      <text:p text:style-name="Standard">Przez przejście przejdź, widzisz budynek z wieżą</text:p>
      <text:p text:style-name="Standard">Ceglany? Kilkanaście kroków nogi odmierzą.</text:p>
      <text:p text:style-name="Standard">20</text:p>
      <text:p text:style-name="Standard">To Dom Pomocy Społecznej, siostry go prowadzą,</text:p>
      <text:p text:style-name="Standard">Litery z niebieskiej tabliczki szczegóły zdradzą.</text:p>
      <text:p text:style-name="Standard">Zgromadzenie sióstr <text:span text:style-name="Default_20_Paragraph_20_Font"><text:span text:style-name="T2">MIŁOSIERDZIA</text:span></text:span> piastuje<text:tab/><text:tab/><text:tab/>M-14, S-13, Z-19</text:p>
      <text:p text:style-name="Standard">Tu opiekę, św. <text:span text:style-name="Default_20_Paragraph_20_Font"><text:span text:style-name="T2">KAROL </text:span></text:span>Boromeusz im patronuje.<text:tab/><text:tab/><text:tab/>K-16, A-6, R-2</text:p>
      <text:p text:style-name="Standard">21</text:p>
      <text:p text:style-name="Standard">Skąd się tu wzięły? To też hrabiego Łazarza zasługa,</text:p>
      <text:p text:style-name="Standard">Od 1899 r. sprawowana jest tu ich posługa.</text:p>
      <text:p text:style-name="Standard">Początkowo siostry z czułością opiekę sprawowały</text:p>
      <text:p text:style-name="Standard">Nad dziećmi, które z rodzicami pożegnać się musiały.</text:p>
      <text:p text:style-name="Standard">22</text:p>
      <text:p text:style-name="Standard">W kopalniach często ginęli, rozsianych w okolicy,</text:p>
      <text:p text:style-name="Standard">Praca to ryzykowna – nie ma w tym tajemnicy.</text:p>
      <text:p text:style-name="Standard">Wydobywana tu była srebra i ołowiu ruda,</text:p>
      <text:p text:style-name="Standard">Później fachowcy czynili z niej cuda.</text:p>
      <text:p text:style-name="Standard">23</text:p>
      <text:p text:style-name="Standard">Były to dziury w ziemi, głęboko drążone,</text:p>
      <text:p text:style-name="Standard">Nazwane „biedaszyby”, w setkach liczone.</text:p>
      <text:p text:style-name="Standard">Gdy ktoś chciał dom budować, musiał uzyskać zgodę</text:p>
      <text:p text:style-name="Standard">Zarządu kopalni, by nikomu nie wejść w szkodę.</text:p>
      <text:p text:style-name="Standard">24</text:p>
      <text:p text:style-name="Standard">Dalej jest kapliczka św. Jakuba, patrona podróżników,</text:p>
      <text:p text:style-name="Standard">Zasług dla Kościoła miał on bez liku.</text:p>
      <text:p text:style-name="Standard">Nad drzwiami witraż, głowa i napisy po łacinie,</text:p>
      <text:p text:style-name="Standard"><text:span text:style-name="Default_20_Paragraph_20_Font"><text:span text:style-name="T2">SANCTE JACOBUS</text:span></text:span> – literka do hasła płynie.<text:tab/><text:tab/><text:tab/>S-4, C-10, U-7</text:p>
      <text:p text:style-name="Standard">25</text:p>
      <text:p text:style-name="Standard">Dalej idź, miniesz Gminny Ośrodek Kultury,</text:p>
      <text:p text:style-name="Standard">Przed skrzyżowaniem bibliotekę kryją stare mury.</text:p>
      <text:p text:style-name="Standard">Tu tabliczka „Chwała Bohaterom Nakła Śląskiego”,</text:p>
      <text:p text:style-name="Standard">Co dalej odczytasz z napisu złotego?</text:p>
      <text:p text:style-name="Standard">26</text:p>
      <text:p text:style-name="Standard">Życie swe oddali w walce o wyzwolenie</text:p>
      <text:p text:style-name="Standard"><text:span text:style-name="Default_20_Paragraph_20_Font"><text:span text:style-name="T2">NARODOWE</text:span></text:span> i społeczne – o nich wspomnienie.<text:tab/><text:tab/><text:tab/>R-8, O-17, W-1</text:p>
      <text:p text:style-name="Standard">Idź w prawo, przez 800 m prowadzi ul. Dworcowa,</text:p>
      <text:p text:style-name="Standard">Na jej końcu, przy torach, ciekawostka się chowa.</text:p>
      <text:p text:style-name="Standard">27</text:p>
      <text:p text:style-name="Standard">Dojdź do kępy drzew, po prawej szukaj ścieżki.</text:p>
      <text:p text:style-name="Standard">Jest dobrze widoczna, chodzą nią wycieczki.</text:p>
      <text:p text:style-name="Standard">Za torami wapienniki, na tle nieba błękitu,</text:p>
      <text:p text:style-name="Standard">Zostały po kopalni wapnia i prażalni dynamitu.</text:p>
      <text:p text:style-name="Standard">28</text:p>
      <text:p text:style-name="Standard">Jest ich <text:span text:style-name="Default_20_Paragraph_20_Font"><text:span text:style-name="T2">3, </text:span></text:span>do liczenia masz raczej niedużo,</text:p>
      <text:p text:style-name="Standard">Wszystkie cyfry do odkrycia kodu się przysłużą.</text:p>
      <text:p text:style-name="Standard">Już w XVI w. te kopalnie tu działały,</text:p>
      <text:p text:style-name="Standard"><text:soft-page-break/>Ogromny wpływ na rozwój okolicy miały.</text:p>
      <text:p text:style-name="Standard">29</text:p>
      <text:p text:style-name="Standard">Wróć do kępki, w lewo idź do dworca kolejowego,</text:p>
      <text:p text:style-name="Standard">Tu też do opowiedzenia jest coś ciekawego.</text:p>
      <text:p text:style-name="Standard">Przy torach był bunkier, w nim magazyn dynamitu,</text:p>
      <text:p text:style-name="Standard">Pociągami go wożono do kopalń od świtu do świtu.</text:p>
      <text:p text:style-name="Standard">30</text:p>
      <text:p text:style-name="Standard">Budynek dworca ma nr <text:span text:style-name="Default_20_Paragraph_20_Font"><text:span text:style-name="T3">6</text:span></text:span><text:span text:style-name="Default_20_Paragraph_20_Font"><text:span text:style-name="T2">5</text:span></text:span>. W prawo ul. Wojciecha</text:p>
      <text:p text:style-name="Standard">Stąd odchodzi, skarb już jest blisko, to pociecha!</text:p>
      <text:p text:style-name="Standard">Prosto tą uliczką spokojną dojdziesz do celu,</text:p>
      <text:p text:style-name="Standard">Czy skarb przed Tobą odkryło już wielu?</text:p>
      <text:p text:style-name="Standard">31</text:p>
      <text:p text:style-name="Standard">Dobrze ukryty, bezpieczny, w miejscu też miłym,</text:p>
      <text:p text:style-name="Standard">Możesz w nim odsapnąć i zregenerować siły.</text:p>
      <text:p text:style-name="Standard">Skrzynki drewnianej szukaj, gdy wejdziesz do środka,</text:p>
      <text:p text:style-name="Standard">Może i innych questowiczów uda Ci się spotkać.</text:p>
      <text:p text:style-name="Standard">32</text:p>
      <text:p text:style-name="Standard">Kod do kłódki jeszcze gdzieś znaleźć trzeba, </text:p>
      <text:p text:style-name="Standard">Nie spadnie on bez pracy prosto z nieba. </text:p>
      <text:p text:style-name="Standard">Od pierwszej odkrytej cyfry odjęta jedynka.</text:p>
      <text:p text:style-name="Standard">Do drugiej zaś dodana. Wciąż zamknięta skrzynka?</text:p>
      <text:p text:style-name="Standard">33</text:p>
      <text:p text:style-name="Standard">Zero dla wygody postaw na trzeciej pozycji.</text:p>
      <text:p text:style-name="Standard">Cyfry ostatnio odkrytej nie zmieniaj aparycji.</text:p>
      <text:p text:style-name="Standard">Kod gotowy, skrzynia skarb prezentuje, </text:p>
      <text:p text:style-name="Standard">W takich okolicznościach wybornie smakuje!</text:p>
      <text:p text:style-name="Standard">34</text:p>
      <text:p text:style-name="Standard">Dziękujemy za spacer, czysta przyjemność to była.</text:p>
      <text:p text:style-name="Standard">W Nakle jeszcze niejedna ciekawostka się ukryła!<text:line-break/>To jednak na inny temat, może kiedyś się nadarzy</text:p>
      <text:p text:style-name="Standard">Okazja, by o nich opowiedzieć. Stoimy na ich straży!</text:p>
      <text:p text:style-name="Standard"/>
      <text:p text:style-name="Standard"/>
      <text:p text:style-name="Standard"/>
      <text:p text:style-name="Standard">KOD: 7405</text:p>
      <text:p text:style-name="Standard"/>
      <text:p text:style-name="Standard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 table:number-columns-repeated="2"/>
        <table:table-column table:style-name="Tabela1.B"/>
        <table:table-column table:style-name="Tabela1.F"/>
        <table:table-column table:style-name="Tabela1.J"/>
        <table:table-column table:style-name="Tabela1.K"/>
        <table:table-column table:style-name="Tabela1.J" table:number-columns-repeated="8"/>
        <table:table-row>
          <table:table-cell table:style-name="Tabela1.A1" office:value-type="string">
            <text:p text:style-name="P3">W</text:p>
          </table:table-cell>
          <table:table-cell table:style-name="Tabela1.B1" office:value-type="string">
            <text:p text:style-name="P3">R</text:p>
          </table:table-cell>
          <table:table-cell table:style-name="Tabela1.B1" office:value-type="string">
            <text:p text:style-name="P3">E</text:p>
          </table:table-cell>
          <table:table-cell table:style-name="Tabela1.B1" office:value-type="string">
            <text:p text:style-name="P3">S</text:p>
          </table:table-cell>
          <table:table-cell table:style-name="Tabela1.B1" office:value-type="string">
            <text:p text:style-name="P3">T</text:p>
          </table:table-cell>
          <table:table-cell table:style-name="Tabela1.B1" office:value-type="string">
            <text:p text:style-name="P3">A</text:p>
          </table:table-cell>
          <table:table-cell table:style-name="Tabela1.B1" office:value-type="string">
            <text:p text:style-name="P3">U</text:p>
          </table:table-cell>
          <table:table-cell table:style-name="Tabela1.B1" office:value-type="string">
            <text:p text:style-name="P3">R</text:p>
          </table:table-cell>
          <table:table-cell table:style-name="Tabela1.B1" office:value-type="string">
            <text:p text:style-name="P3">A</text:p>
          </table:table-cell>
          <table:table-cell table:style-name="Tabela1.B1" office:value-type="string">
            <text:p text:style-name="P3">C</text:p>
          </table:table-cell>
          <table:table-cell table:style-name="Tabela1.B1" office:value-type="string">
            <text:p text:style-name="P3">J</text:p>
          </table:table-cell>
          <table:table-cell table:style-name="Tabela1.B1" office:value-type="string">
            <text:p text:style-name="P3">I</text:p>
          </table:table-cell>
          <table:table-cell table:style-name="Tabela1.A1" office:value-type="string">
            <text:p text:style-name="P3">S</text:p>
          </table:table-cell>
          <table:table-cell table:style-name="Tabela1.A1" office:value-type="string">
            <text:p text:style-name="P3">M</text:p>
          </table:table-cell>
          <table:table-cell table:style-name="Tabela1.A1" office:value-type="string">
            <text:p text:style-name="P3">A</text:p>
          </table:table-cell>
          <table:table-cell table:style-name="Tabela1.A1" office:value-type="string">
            <text:p text:style-name="P3">K</text:p>
          </table:table-cell>
          <table:table-cell table:style-name="Tabela1.A1" office:value-type="string">
            <text:p text:style-name="P3">O</text:p>
          </table:table-cell>
          <table:table-cell table:style-name="Tabela1.A1" office:value-type="string">
            <text:p text:style-name="P3">S</text:p>
          </table:table-cell>
          <table:table-cell table:style-name="Tabela1.B1" office:value-type="string">
            <text:p text:style-name="P3">Z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1" office:value-type="string">
            <text:p text:style-name="P3">2</text:p>
          </table:table-cell>
          <table:table-cell table:style-name="Tabela1.B1" office:value-type="string">
            <text:p text:style-name="P3">3</text:p>
          </table:table-cell>
          <table:table-cell table:style-name="Tabela1.B1" office:value-type="string">
            <text:p text:style-name="P3">4</text:p>
          </table:table-cell>
          <table:table-cell table:style-name="Tabela1.B1" office:value-type="string">
            <text:p text:style-name="P3">5</text:p>
          </table:table-cell>
          <table:table-cell table:style-name="Tabela1.B1" office:value-type="string">
            <text:p text:style-name="P3">6</text:p>
          </table:table-cell>
          <table:table-cell table:style-name="Tabela1.B1" office:value-type="string">
            <text:p text:style-name="P3">7</text:p>
          </table:table-cell>
          <table:table-cell table:style-name="Tabela1.B1" office:value-type="string">
            <text:p text:style-name="P3">8</text:p>
          </table:table-cell>
          <table:table-cell table:style-name="Tabela1.B1" office:value-type="string">
            <text:p text:style-name="P3">9</text:p>
          </table:table-cell>
          <table:table-cell table:style-name="Tabela1.J2" office:value-type="float" office:value="10">
            <text:p text:style-name="P3">10</text:p>
          </table:table-cell>
          <table:table-cell table:style-name="Tabela1.J2" office:value-type="float" office:value="11">
            <text:p text:style-name="P3">11</text:p>
          </table:table-cell>
          <table:table-cell table:style-name="Tabela1.J2" office:value-type="float" office:value="12">
            <text:p text:style-name="P3">12</text:p>
          </table:table-cell>
          <table:table-cell table:style-name="Tabela1.A2" office:value-type="float" office:value="13">
            <text:p text:style-name="P3">13</text:p>
          </table:table-cell>
          <table:table-cell table:style-name="Tabela1.A2" office:value-type="float" office:value="14">
            <text:p text:style-name="P3">14</text:p>
          </table:table-cell>
          <table:table-cell table:style-name="Tabela1.A2" office:value-type="float" office:value="15">
            <text:p text:style-name="P3">15</text:p>
          </table:table-cell>
          <table:table-cell table:style-name="Tabela1.A2" office:value-type="float" office:value="16">
            <text:p text:style-name="P3">16</text:p>
          </table:table-cell>
          <table:table-cell table:style-name="Tabela1.A2" office:value-type="float" office:value="17">
            <text:p text:style-name="P3">17</text:p>
          </table:table-cell>
          <table:table-cell table:style-name="Tabela1.A2" office:value-type="float" office:value="18">
            <text:p text:style-name="P3">18</text:p>
          </table:table-cell>
          <table:table-cell table:style-name="Tabela1.J2" office:value-type="float" office:value="19">
            <text:p text:style-name="P3">19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24-10-24T12:53:00Z</meta:creation-date>
    <dc:date>2024-10-30T18:43:00.84</dc:date>
    <meta:editing-cycles>92</meta:editing-cycles>
    <meta:editing-duration>PT4H9M59S</meta:editing-duration>
    <meta:document-statistic meta:table-count="1" meta:image-count="0" meta:object-count="0" meta:page-count="4" meta:paragraph-count="205" meta:word-count="1132" meta:character-count="6863"/>
    <meta:template xlink:type="simple" xlink:actuate="onRequest" xlink:title="" xlink:href="Normal.dotm"/>
  </office:meta>
</office:document-meta>
</file>