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6cm" fo:margin-left="0.134cm" table:align="left"/>
    </style:style>
    <style:style style:name="Tabela1.A" style:family="table-column">
      <style:table-column-properties style:column-width="0.653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99cm"/>
    </style:style>
    <style:style style:name="Tabela1.G" style:family="table-column">
      <style:table-column-properties style:column-width="0.654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P" style:family="table-column">
      <style:table-column-properties style:column-width="0.787cm"/>
    </style:style>
    <style:style style:name="Tabela1.Q" style:family="table-column">
      <style:table-column-properties style:column-width="0.732cm"/>
    </style:style>
    <style:style style:name="Tabela1.W" style:family="table-column">
      <style:table-column-properties style:column-width="0.73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 </text:span></text:span><text:span text:style-name="Default_20_Paragraph_20_Font"><text:span text:style-name="T4">Młyny i nietoperze w Parzniewicach</text:span></text:span></text:p>
      <text:p text:style-name="P1"/>
      <text:p text:style-name="Standard"><text:span text:style-name="Default_20_Paragraph_20_Font"><text:span text:style-name="T1">Temat: </text:span></text:span>Poszukiwanie śladów dawnych młynów w Parzniewicach, zgłębianie okolicznej historii i odkrywanie nocnych zwyczajów nietoperzy.</text:p>
      <text:p text:style-name="P1"/>
      <text:p text:style-name="P1">Gdzie to jest:</text:p>
      <text:p text:style-name="Standard">Parzniewice leżą w województwie łódzkim, ok. 20 km na południowy zachód od Piotrkowa Trybunalskiego.</text:p>
      <text:p text:style-name="Standard"/>
      <text:p text:style-name="P1">Początek wyprawy:</text:p>
      <text:p text:style-name="Standard">Przy dawnym dworze, obecnie Szkole Podstawowej w Parzniewicach, GPS: 51.29524321, 19.52336005</text:p>
      <text:p text:style-name="Standard"/>
      <text:p text:style-name="Standard"><text:span text:style-name="Default_20_Paragraph_20_Font"><text:span text:style-name="T1">Długość trasy: </text:span></text:span>5,5 km</text:p>
      <text:p text:style-name="Standard"/>
      <text:p text:style-name="Standard"><text:span text:style-name="Default_20_Paragraph_20_Font"><text:span text:style-name="T1">Czas przejścia: </text:span></text:span>2,5 godziny</text:p>
      <text:p text:style-name="Standard"/>
      <text:p text:style-name="Standard"><text:span text:style-name="Default_20_Paragraph_20_Font"><text:span text:style-name="T1">Charakterystyka: </text:span></text:span>pieszy, półpętla</text:p>
      <text:p text:style-name="P2"/>
      <text:p text:style-name="P2"/>
      <text:p text:style-name="Standard">1</text:p>
      <text:p text:style-name="Standard">Tu dwór, tam kościół, kapliczki i młyny,</text:p>
      <text:p text:style-name="Standard">Questu po okolicy łatwo znaleźć przyczyny.</text:p>
      <text:p text:style-name="Standard">Parzniewice to wieś malutka, lecz wiekowa,</text:p>
      <text:p text:style-name="Standard">W XIV w. już była wzmianka gotowa.</text:p>
      <text:p text:style-name="Standard">2</text:p>
      <text:p text:style-name="Standard">Chcesz je lepiej poznać? Dobrze się składa,</text:p>
      <text:p text:style-name="Standard">W dłuższy spacer zagadkowa trasa się układa.</text:p>
      <text:p text:style-name="Standard">Początek wyjątkowy, parking też wygodny,</text:p>
      <text:p text:style-name="Standard">Powita Cię dwór na ówczesne czasy modny.</text:p>
      <text:p text:style-name="Standard">3</text:p>
      <text:p text:style-name="Standard">Powstał w XIX w., styl ma neobarokowy,</text:p>
      <text:p text:style-name="Standard">Kolumny, ryzality, dach czterospadowy.</text:p>
      <text:p text:style-name="Standard">Za dworską bramą tablica dość duża stoi,</text:p>
      <text:p text:style-name="Standard">Ciekawość questowiczów zaraz zaspokoi.</text:p>
      <text:p text:style-name="Standard">4</text:p>
      <text:p text:style-name="Standard">Kiedyś w Parzniewicach zakłady działały,</text:p>
      <text:p text:style-name="Standard">Zyski roczne wartość 33070 <text:span text:style-name="Default_20_Paragraph_20_Font"><text:span text:style-name="T3">RUBLI </text:span></text:span>osiągały.<text:tab/><text:tab/><text:tab/>L-22, I-20</text:p>
      <text:p text:style-name="Standard">Park przy dworze też jest zabytkowy,</text:p>
      <text:p text:style-name="Standard">Rozkład drzew przedstawia wykres kołowy.</text:p>
      <text:p text:style-name="Standard">5</text:p>
      <text:p text:style-name="Standard">Największy udział ma <text:span text:style-name="Default_20_Paragraph_20_Font"><text:span text:style-name="T3">ROBINIA</text:span></text:span> akacjowa, <text:tab/><text:tab/><text:tab/>B-2, A-9</text:p>
      <text:p text:style-name="Standard">Po polsku nazwa gdzie indziej się chowa.</text:p>
      <text:p text:style-name="Standard">Jeśli masz chęć, pospaceruj chwilę po parku,</text:p>
      <text:p text:style-name="Standard">Spokój i śpiew ptaków dostaniesz w podarku.</text:p>
      <text:p text:style-name="Standard">6</text:p>
      <text:p text:style-name="Standard">Po wyjściu idź w lewo, pół kilometra (na oko),</text:p>
      <text:p text:style-name="Standard">Wypatruj kościoła, co wieżę ma niewysoką.</text:p>
      <text:p text:style-name="Standard">Przy nim ciekawostka, to nie tylko Dom Boży,</text:p>
      <text:p text:style-name="Standard">Mieszkają tu też władcy nocnych przestworzy.</text:p>
      <text:p text:style-name="Standard">7</text:p>
      <text:p text:style-name="Standard">Po lewej poszukaj tablicy o nietoperzach,</text:p>
      <text:p text:style-name="Standard"><text:soft-page-break/>Wiernym nie utrudniają odmawiania pacierza.</text:p>
      <text:p text:style-name="Standard">Mieszkają na strychu, są zaopiekowane,</text:p>
      <text:p text:style-name="Standard">Na listę gatunków zagrożonych są wpisane.</text:p>
      <text:p text:style-name="Standard">8<text:tab/></text:p>
      <text:p text:style-name="Standard"><text:span text:style-name="Default_20_Paragraph_20_Font"><text:span text:style-name="T3">NOCEK DUŻY</text:span></text:span> – to właśnie ten gatunek<text:tab/><text:tab/><text:tab/><text:tab/>E-23, Y-15</text:p>
      <text:p text:style-name="Standard">W kościele mieszka, trzeba mu nieść ratunek.</text:p>
      <text:p text:style-name="Standard">Od <text:span text:style-name="Default_20_Paragraph_20_Font"><text:span text:style-name="T3">LISTOPADA</text:span></text:span> do marca są w stanie hibernacji, <text:tab/><text:tab/><text:tab/>T-8, P-12</text:p>
      <text:p text:style-name="Standard">Smacznie wtedy śpią, nawet bez kolacji.</text:p>
      <text:p text:style-name="Standard">9</text:p>
      <text:p text:style-name="Standard">Od <text:span text:style-name="Default_20_Paragraph_20_Font"><text:span text:style-name="T3">WRZEŚNIA</text:span></text:span> do listopada trwa migracja,<text:tab/><text:tab/><text:tab/><text:tab/>E-21, Ś-18</text:p>
      <text:p text:style-name="Standard">Podczas lotu ukazuje się ich zwinność, gracja.</text:p>
      <text:p text:style-name="Standard">Dość o nietoperzach, trzeba ruszać dalej,</text:p>
      <text:p text:style-name="Standard">Choć droga wygodna, z biegiem nie szalej.</text:p>
      <text:p text:style-name="Standard">10</text:p>
      <text:p text:style-name="Standard">Kieruj się teraz drogą w stronę Bogdanowa,</text:p>
      <text:p text:style-name="Standard">Cały czas prowadzi droga asfaltowa.</text:p>
      <text:p text:style-name="Standard">Jest znak koniec Parzniewic i też ostatni dom,</text:p>
      <text:p text:style-name="Standard">Ul. Spacerowa i nr <text:span text:style-name="Default_20_Paragraph_20_Font"><text:span text:style-name="T3">18</text:span></text:span> – w kodzie przyda się on.</text:p>
      <text:p text:style-name="Standard">11</text:p>
      <text:p text:style-name="Standard">Za 200 m po lewej kapliczka poświęcona,</text:p>
      <text:p text:style-name="Standard">Każda szybka na <text:span text:style-name="Default_20_Paragraph_20_Font"><text:span text:style-name="T3">4</text:span></text:span> części jest podzielona.</text:p>
      <text:p text:style-name="Standard">W środku postać, <text:span text:style-name="Default_20_Paragraph_20_Font"><text:span text:style-name="T3">KRZYŻ</text:span></text:span> trzyma w dłoniach,<text:tab/><text:tab/><text:tab/>Y-11<text:tab/></text:p>
      <text:p text:style-name="Standard">W księżej szacie, w birecie na skroniach.</text:p>
      <text:p text:style-name="Standard">12</text:p>
      <text:p text:style-name="Standard">Zaraz po prawej cmentarz i groby żołnierzy,</text:p>
      <text:p text:style-name="Standard">Za odwagę i walkę szacunek im się należy.</text:p>
      <text:p text:style-name="Standard">Duży pomnik po prawej uwagę zwraca,</text:p>
      <text:p text:style-name="Standard">O Armii „ŁÓDŹ” pamięć się nie zatraca.</text:p>
      <text:p text:style-name="Standard">13</text:p>
      <text:p text:style-name="Standard">Lista wymienia <text:span text:style-name="Default_20_Paragraph_20_Font"><text:span text:style-name="T3">JANA</text:span></text:span> Urbanowicza, <text:tab/><text:tab/><text:tab/><text:tab/>N-10</text:p>
      <text:p text:style-name="Standard">Ojczyzny broniąc, nie szczędził życia.</text:p>
      <text:p text:style-name="Standard">Są też<text:span text:style-name="Comment_20_Reference"><text:span text:style-name="T2">:</text:span></text:span> Jan Mazur, <text:span text:style-name="Default_20_Paragraph_20_Font"><text:span text:style-name="T3">ALFONS </text:span></text:span>Sulewski, <text:tab/><text:tab/><text:tab/><text:tab/>L-7, O-3</text:p>
      <text:p text:style-name="Standard">Józef Głąb, <text:span text:style-name="Default_20_Paragraph_20_Font"><text:span text:style-name="T3">KAZIMIERZ </text:span></text:span>Wasilewski. <text:tab/><text:tab/><text:tab/><text:tab/>R-13, Z-14</text:p>
      <text:p text:style-name="Standard">14</text:p>
      <text:p text:style-name="Standard">Przy furtce też ciekawa sygnaturka,</text:p>
      <text:p text:style-name="Standard">To kościoła parafialnego jest miniaturka.</text:p>
      <text:p text:style-name="Standard">Czy dzwoni? Próbować nie wypada,</text:p>
      <text:p text:style-name="Standard">Lepiej sprawdzić, gdzie jest następna szarada.</text:p>
      <text:p text:style-name="Standard">15</text:p>
      <text:p text:style-name="Standard">Jest przy dawnym młynie, całkiem niedaleko,</text:p>
      <text:p text:style-name="Standard">Przy skrzyżowaniu, za mostkiem, za rzeką</text:p>
      <text:p text:style-name="Standard">(choć może wyschniętą). Młyn już nie działa,</text:p>
      <text:p text:style-name="Standard">Konstrukcja budynku jednak się ostała.</text:p>
      <text:p text:style-name="Standard">16</text:p>
      <text:p text:style-name="Standard">Po lewej kapliczka, po raz trzeci miniatura</text:p>
      <text:p text:style-name="Standard">Kościoła, w środku emblemat, a nie figura.</text:p>
      <text:p text:style-name="Standard">Na nim postać Maryi Panny i Dzieciątka,</text:p>
      <text:p text:style-name="Standard">Pod nimi napis: z <text:span text:style-name="Default_20_Paragraph_20_Font"><text:span text:style-name="T3">CZĘSTOCHOWY</text:span></text:span> pamiątka.<text:tab/><text:tab/><text:tab/>Z-1, C-19, O-17</text:p>
      <text:p text:style-name="Standard">17</text:p>
      <text:p text:style-name="Standard">Skręć w ul. Polną, nazwa okolicę opisuje,</text:p>
      <text:p text:style-name="Standard">Polnego krajobrazu nic tutaj nie psuje.</text:p>
      <text:p text:style-name="Standard">Na rozdrożu idź w lewo, w ul. Dojazdową,</text:p>
      <text:p text:style-name="Standard"><text:soft-page-break/>Naprzeciwko dom z nr <text:span text:style-name="Default_20_Paragraph_20_Font"><text:span text:style-name="T3">30</text:span></text:span> – fasadę ma nową.</text:p>
      <text:p text:style-name="Standard">18</text:p>
      <text:p text:style-name="Standard">Pola po chwili w lasek się zamieniają,</text:p>
      <text:p text:style-name="Standard">Te okolice również dawny młyn skrywają.</text:p>
      <text:p text:style-name="Standard">Nie jest już widoczny, los go zwyciężył,</text:p>
      <text:p text:style-name="Standard">Kiedy jednak działał – czasu nie mitrężył.</text:p>
      <text:p text:style-name="Standard">19</text:p>
      <text:p text:style-name="Standard">Dojdź do skrzyżowania z krzyżem czarnym,</text:p>
      <text:p text:style-name="Standard">Takie „kapliczki” są tu widokiem popularnym.</text:p>
      <text:p text:style-name="Standard">Skręć w prawo w ul. Zaciszną, po prawej stawy</text:p>
      <text:p text:style-name="Standard">I liczne rozciągają się pola, na nich zboża uprawy.</text:p>
      <text:p text:style-name="Standard">20</text:p>
      <text:p text:style-name="Standard">Za nimi na horyzoncie stoi konstrukcja spora,</text:p>
      <text:p text:style-name="Standard">Jest to <text:span text:style-name="Default_20_Paragraph_20_Font"><text:span text:style-name="T3">WIATRAK</text:span></text:span> – nie wieżowiec ani obora.<text:tab/><text:tab/><text:tab/>K-16</text:p>
      <text:p text:style-name="Standard">Ważny teraz tak, jak niegdyś młyńskie koło,</text:p>
      <text:p text:style-name="Standard">O niejedno dba domostwo, a nawet i sioło.</text:p>
      <text:p text:style-name="Standard">21</text:p>
      <text:p text:style-name="Standard">Idź prosto, dojdziesz do budynku białego,</text:p>
      <text:p text:style-name="Standard">Dawniej młyn, teraz siedziba sklepu medycznego.</text:p>
      <text:p text:style-name="Standard">Co nieco zostało po dawnej działalności,</text:p>
      <text:p text:style-name="Standard">Z bliska możesz obejrzeć kawałek włości.</text:p>
      <text:p text:style-name="Standard">22</text:p>
      <text:p text:style-name="Standard">Idź ścieżką między budynkiem a stawem,</text:p>
      <text:p text:style-name="Standard">To teren otwarty, wszystko zgodne z prawem.</text:p>
      <text:p text:style-name="Standard">Ze stawu woda wartko wpływa do kanału,</text:p>
      <text:p text:style-name="Standard">Czasami też leniwie, strużką, pomału.</text:p>
      <text:p text:style-name="Standard">23</text:p>
      <text:p text:style-name="Standard">W pobliżu wypustu, na rogu budynku</text:p>
      <text:p text:style-name="Standard">Jest tabliczka, nie pokryła jej warstwa tynku.</text:p>
      <text:p text:style-name="Standard">Rok 1925 na niej się znajduje,</text:p>
      <text:p text:style-name="Standard">Pod datą nazwiska niech oko wypatruje.</text:p>
      <text:p text:style-name="Standard">24</text:p>
      <text:p text:style-name="Standard">Może to być trudne, tabliczka wiekowa,</text:p>
      <text:p text:style-name="Standard">Skojarzenia ze stawem niech nabierze głowa.</text:p>
      <text:p text:style-name="Standard">Nazwisko – <text:span text:style-name="Default_20_Paragraph_20_Font"><text:span text:style-name="T3">STAWSKI </text:span></text:span>już zapisane,<text:tab/><text:tab/><text:tab/><text:tab/><text:tab/>A-6, K-4</text:p>
      <text:p text:style-name="Standard">Młyńskie okolice dobrze zbadane.</text:p>
      <text:p text:style-name="Standard">25</text:p>
      <text:p text:style-name="Standard">Miejsce to sprzyja piknikom i relaksowi,</text:p>
      <text:p text:style-name="Standard">Gdy odsapniesz, tą samą poniosą Cię nogi.</text:p>
      <text:p text:style-name="Standard">Znowu do stawów i konstrukcji w oddali,</text:p>
      <text:p text:style-name="Standard">Za nimi szukaj słupa, po lewej się czai.</text:p>
      <text:p text:style-name="Standard">26</text:p>
      <text:p text:style-name="Standard">Prąd przesyła, trzy szare skrzynki trzyma,</text:p>
      <text:p text:style-name="Standard">Na jednej napis <text:span text:style-name="Default_20_Paragraph_20_Font"><text:span text:style-name="T3">ROU</text:span></text:span> – tajemnicza maksyma.<text:tab/><text:tab/><text:tab/>U-5</text:p>
      <text:p text:style-name="Standard">Litery „przypadkowe”, dla wtajemniczonych,</text:p>
      <text:p text:style-name="Standard">Inne skrzynki nie mają haseł przyczepionych.</text:p>
      <text:p text:style-name="Standard">27</text:p>
      <text:p text:style-name="Standard">Droga prowadzi znowu do czarnego krzyża,</text:p>
      <text:p text:style-name="Standard">Do celu także questowiczów przybliża.</text:p>
      <text:p text:style-name="Standard">Przy nim w prawo, by zbyt dużo nie powtórzyć,</text:p>
      <text:p text:style-name="Standard">Jeszcze jedną liczbę trzeba gdzieś wywróżyć.</text:p>
      <text:p text:style-name="Standard">28</text:p>
      <text:p text:style-name="Standard"><text:soft-page-break/>Kilka drzew po obu stronach drogi się pojawi,</text:p>
      <text:p text:style-name="Standard">W oddali widok domków radość sprawi.</text:p>
      <text:p text:style-name="Standard">Za laskiem spójrz w lewo, hydrant stoi</text:p>
      <text:p text:style-name="Standard">Dość stary, farba odchodzi, już się nie stroi.</text:p>
      <text:p text:style-name="Standard">29</text:p>
      <text:p text:style-name="Standard">Na nim sygnatury, litery i liczby, dobrze szukaj!</text:p>
      <text:p text:style-name="Standard">Później prawidłowy kod do skrzynki wstukaj.</text:p>
      <text:p text:style-name="Standard">Są na górze, tam gdzie na węże gwinty boczne,</text:p>
      <text:p text:style-name="Standard">P1<text:span text:style-name="Default_20_Paragraph_20_Font"><text:span text:style-name="T3">25</text:span></text:span> w pierwszej linijce dość dobrze widoczne.</text:p>
      <text:p text:style-name="Standard">30</text:p>
      <text:p text:style-name="Standard">Teraz już wszystko jasne, ślad wody wyraźny,</text:p>
      <text:p text:style-name="Standard">Do skarbu prowadzi krok sprężysty i raźny.</text:p>
      <text:p text:style-name="Standard">Kod do skrzynki – wiadomo, policzyć wypada,</text:p>
      <text:p text:style-name="Standard">Kto na matmie nie uważał – temu biada!</text:p>
      <text:p text:style-name="Standard">31</text:p>
      <text:p text:style-name="Standard">Parzyste wszystkie dodaj, to łatwe zadanie,</text:p>
      <text:p text:style-name="Standard">Jedna liczba została, czas na odejmowanie.</text:p>
      <text:p text:style-name="Standard">Nie będzie łatwo, bo trzeba na zakończenie</text:p>
      <text:p text:style-name="Standard">Wynik podnieść do drugiej potęgi – takie życzenie.</text:p>
      <text:p text:style-name="Standard">32</text:p>
      <text:p text:style-name="Standard">Kod trzycyfrowy, inaczej być nie może,</text:p>
      <text:p text:style-name="Standard">Skarb możesz zdobyć o każdej porze.</text:p>
      <text:p text:style-name="Standard">Uważaj na nietoperze, bo latają nocą,</text:p>
      <text:p text:style-name="Standard">A gdy skarb zobaczą, bardziej się rozochocą!</text:p>
      <text:p text:style-name="Standard"/>
      <text:p text:style-name="Standard">(18+4+30-25)²=729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 table:number-columns-repeated="2"/>
        <table:table-column table:style-name="Tabela1.C"/>
        <table:table-column table:style-name="Tabela1.J"/>
        <table:table-column table:style-name="Tabela1.K"/>
        <table:table-column table:style-name="Tabela1.J" table:number-columns-repeated="4"/>
        <table:table-column table:style-name="Tabela1.P"/>
        <table:table-column table:style-name="Tabela1.Q" table:number-columns-repeated="6"/>
        <table:table-column table:style-name="Tabela1.W"/>
        <table:table-row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B</text:p>
          </table:table-cell>
          <table:table-cell table:style-name="Tabela1.A1" office:value-type="string">
            <text:p text:style-name="P3">O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L</text:p>
          </table:table-cell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Y</text:p>
          </table:table-cell>
          <table:table-cell table:style-name="Tabela1.L1" office:value-type="string">
            <text:p text:style-name="P3">P</text:p>
          </table:table-cell>
          <table:table-cell table:style-name="Tabela1.L1" office:value-type="string">
            <text:p text:style-name="P3">R</text:p>
          </table:table-cell>
          <table:table-cell table:style-name="Tabela1.L1" office:value-type="string">
            <text:p text:style-name="P3">Z</text:p>
          </table:table-cell>
          <table:table-cell table:style-name="Tabela1.L1" office:value-type="string">
            <text:p text:style-name="P3">Y</text:p>
          </table:table-cell>
          <table:table-cell table:style-name="Tabela1.L1" office:value-type="string">
            <text:p text:style-name="P3">K</text:p>
          </table:table-cell>
          <table:table-cell table:style-name="Tabela1.L1" office:value-type="string">
            <text:p text:style-name="P3">O</text:p>
          </table:table-cell>
          <table:table-cell table:style-name="Tabela1.L1" office:value-type="string">
            <text:p text:style-name="P3">Ś</text:p>
          </table:table-cell>
          <table:table-cell table:style-name="Tabela1.L1" office:value-type="string">
            <text:p text:style-name="P3">C</text:p>
          </table:table-cell>
          <table:table-cell table:style-name="Tabela1.L1" office:value-type="string">
            <text:p text:style-name="P3">I</text:p>
          </table:table-cell>
          <table:table-cell table:style-name="Tabela1.L1" office:value-type="string">
            <text:p text:style-name="P3">E</text:p>
          </table:table-cell>
          <table:table-cell table:style-name="Tabela1.L1" office:value-type="string">
            <text:p text:style-name="P3">L</text:p>
          </table:table-cell>
          <table:table-cell table:style-name="Tabela1.A1" office:value-type="string">
            <text:p text:style-name="P3">E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L1" office:value-type="string">
            <text:p text:style-name="P3">21</text:p>
          </table:table-cell>
          <table:table-cell table:style-name="Tabela1.L1" office:value-type="string">
            <text:p text:style-name="P3">22</text:p>
          </table:table-cell>
          <table:table-cell table:style-name="Tabela1.A1" office:value-type="string">
            <text:p text:style-name="P3">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7-07T12:20:00Z</meta:creation-date>
    <dc:date>2024-08-02T12:07:13.81</dc:date>
    <meta:editing-cycles>48</meta:editing-cycles>
    <meta:editing-duration>PT4H6M41S</meta:editing-duration>
    <meta:document-statistic meta:table-count="1" meta:image-count="0" meta:object-count="0" meta:page-count="4" meta:paragraph-count="216" meta:word-count="1000" meta:character-count="5974"/>
    <meta:template xlink:type="simple" xlink:actuate="onRequest" xlink:title="" xlink:href="Normal.dotm"/>
  </office:meta>
</office:document-meta>
</file>