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27cm" fo:margin-left="0.134cm" table:align="left"/>
    </style:style>
    <style:style style:name="Tabela1.A" style:family="table-column">
      <style:table-column-properties style:column-width="0.699cm"/>
    </style:style>
    <style:style style:name="Tabela1.C" style:family="table-column">
      <style:table-column-properties style:column-width="0.764cm"/>
    </style:style>
    <style:style style:name="Tabela1.F" style:family="table-column">
      <style:table-column-properties style:column-width="0.677cm"/>
    </style:style>
    <style:style style:name="Tabela1.G" style:family="table-column">
      <style:table-column-properties style:column-width="0.654cm"/>
    </style:style>
    <style:style style:name="Tabela1.I" style:family="table-column">
      <style:table-column-properties style:column-width="0.785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Tytuł: </text:span></text:span><text:span text:style-name="Domyślna_20_czcionka_20_akapitu">Z Janem Chryzostomem Paskiem po Węgrzynowicach</text:span></text:p>
      <text:p text:style-name="Standard"/>
      <text:p text:style-name="P1">Temat:</text:p>
      <text:p text:style-name="Standard">Wyrusz na spacer z niezwykłym przewodnikiem – Janem Chryzostomem Paskiem. Poznaj miejsce, w którym się urodził, zanurz się w jego opowieściach.</text:p>
      <text:p text:style-name="Standard"/>
      <text:p text:style-name="P1">Gdzie to jest:</text:p>
      <text:p text:style-name="Standard">Węgrzynowice leżą w województwie łódzkim, ok. 35 km na północ od Tomaszowa Mazowieckiego.</text:p>
      <text:p text:style-name="Standard"/>
      <text:p text:style-name="P1">Początek wyprawy:</text:p>
      <text:p text:style-name="Standard">Przy dworku w Węgrzynowicach, GPS: 51.6991997, 19.965537</text:p>
      <text:p text:style-name="Standard"/>
      <text:p text:style-name="Standard"><text:span text:style-name="Domyślna_20_czcionka_20_akapitu"><text:span text:style-name="T1">Długość trasy: </text:span></text:span><text:span text:style-name="Domyślna_20_czcionka_20_akapitu">2</text:span><text:span text:style-name="Domyślna_20_czcionka_20_akapitu"> km</text:span></text:p>
      <text:p text:style-name="Standard"/>
      <text:p text:style-name="Standard"><text:span text:style-name="Domyślna_20_czcionka_20_akapitu"><text:span text:style-name="T1">Czas przejścia:</text:span></text:span><text:span text:style-name="Domyślna_20_czcionka_20_akapitu"> 45 minut</text:span></text:p>
      <text:p text:style-name="Standard"/>
      <text:p text:style-name="Standard"><text:span text:style-name="Domyślna_20_czcionka_20_akapitu"><text:span text:style-name="T1">Charakterystyka: </text:span></text:span><text:span text:style-name="Domyślna_20_czcionka_20_akapitu">pieszy, liniowy </text:span></text:p>
      <text:p text:style-name="Standard"><text:span text:style-name="Domyślna_20_czcionka_20_akapitu"/></text:p>
      <text:p text:style-name="Standard"><text:span text:style-name="Domyślna_20_czcionka_20_akapitu"><text:span text:style-name="T1">UWAGA: </text:span></text:span><text:span text:style-name="Domyślna_20_czcionka_20_akapitu"><text:span text:style-name="T4">Powrót z mety do miejsca startu wynosi ok. 1,7 km. </text:span></text:span></text:p>
      <text:p text:style-name="P2"/>
      <text:p text:style-name="Standard">1</text:p>
      <text:p text:style-name="Standard">W Węgrzynowicach, wśród sielskiej przyrody,</text:p>
      <text:p text:style-name="Standard">Było mi dane przyjść na świat – znasz moje przygody?</text:p>
      <text:p text:style-name="Standard">Jestem Jan Chryzostom Pasek, herbu Doliwa,</text:p>
      <text:p text:style-name="Standard">Wciąż tu trwa mojej osoby legenda żywa.</text:p>
      <text:p text:style-name="Standard">2</text:p>
      <text:p text:style-name="Standard">Moje narodziny przypadły około 1636 roku,</text:p>
      <text:p text:style-name="Standard">Nazywany jestem często „kronikarzem baroku”.</text:p>
      <text:p text:style-name="Standard">Choć „Pamiętniki” napisałem o swoim życiu,</text:p>
      <text:p text:style-name="Standard">Dokładna data urodzenia pozostaje w ukryciu.</text:p>
      <text:p text:style-name="Standard">3</text:p>
      <text:p text:style-name="Standard">W Rawie Mazowieckiej kształcili mnie jezuici,</text:p>
      <text:p text:style-name="Standard">Nauczyciele naówczas rzetelni i znakomici.</text:p>
      <text:p text:style-name="Standard">Służbę wojskową odbyłem, trwała dwanaście lat.<text:line-break/>Do ojczyzny wróciłem, bo to był mój świat.</text:p>
      <text:p text:style-name="Standard">4</text:p>
      <text:p text:style-name="Standard">W 1667 r. porzuciłem wojsko, tak zapisałem.</text:p>
      <text:p text:style-name="Standard">Do Węgrzynowic, do rodziców wtedy wracałem.</text:p>
      <text:p text:style-name="Standard">Szlachecka krew we mnie z czasem nie znika,</text:p>
      <text:p text:style-name="Standard">Otrzymałem wnet tytuł ziemi rawskiej komornika.</text:p>
      <text:p text:style-name="Standard">5</text:p>
      <text:p text:style-name="Standard">Dość na początek może tego wstępu! Na zagadki</text:p>
      <text:p text:style-name="Standard">Już czekają pewnie i starsi, i dziatki.</text:p>
      <text:p text:style-name="Standard">Zacznij w miejscu mojego dworu rodzinnego,</text:p>
      <text:p text:style-name="Standard">W późniejszych latach należał on już do kogoś innego.</text:p>
      <text:p text:style-name="Standard">6</text:p>
      <text:p text:style-name="Standard">W XVIII w. postawiono budynek murowany.</text:p>
      <text:p text:style-name="Standard">Mój dom rodzinny był w całości drewniany.</text:p>
      <text:p text:style-name="Standard">Od XIX w. Kamoccy nim się opiekowali,</text:p>
      <text:p text:style-name="Standard">Aż do drugiej wojny światowej w nim pozostali.</text:p>
      <text:p text:style-name="Standard">7</text:p>
      <text:p text:style-name="Standard"><text:soft-page-break/>Teraz pozostaje w prywatnych rękach,</text:p>
      <text:p text:style-name="Standard">Nadal tu jednak latam w przyrody dźwiękach.</text:p>
      <text:p text:style-name="Standard">Dworkowi możesz się przyglądnąć zza bramy,</text:p>
      <text:p text:style-name="Standard">Dalej bowiem wstęp jest niewskazany.</text:p>
      <text:p text:style-name="Standard">8</text:p>
      <text:p text:style-name="Standard">Wyobraź sobie staw, niczym niezmącony,</text:p>
      <text:p text:style-name="Standard">Relaks nad jego brzegiem to czas wymarzony.</text:p>
      <text:p text:style-name="Standard">Niedawno przeprowadzono jego konserwację,</text:p>
      <text:p text:style-name="Standard">Tabliczka na prawo od bramy opisuje tę akcję.</text:p>
      <text:p text:style-name="Standard">9</text:p>
      <text:p text:style-name="Standard">„Przy <text:span text:style-name="Default_20_Paragraph_20_Font"><text:span text:style-name="T2">UKŁADZIE WODNYM</text:span></text:span> w zabytkowym<text:tab/><text:tab/><text:tab/>A-2, D-5</text:p>
      <text:p text:style-name="Standard">parku...” je prowadzono. Teraz jest jak nowy.</text:p>
      <text:p text:style-name="Standard">Po lewej też numer domu – <text:span text:style-name="Default_20_Paragraph_20_Font"><text:span text:style-name="T2">16.</text:span></text:span><text:span text:style-name="Default_20_Paragraph_20_Font"><text:span text:style-name="T3"> Gdy</text:span></text:span><text:span text:style-name="T3"> </text:span>tu mieszkałem,</text:p>
      <text:p text:style-name="Standard">Takim numerem na pewno się nie posługiwałem.</text:p>
      <text:p text:style-name="Standard">10</text:p>
      <text:p text:style-name="Standard">Listy przychodziły, owszem, to rzecz wiadoma,</text:p>
      <text:p text:style-name="Standard">Ale prosto do mnie. Każdy znał Chryzostoma.</text:p>
      <text:p text:style-name="Standard">Mając dwór po prawej, przed siebie maszeruj,</text:p>
      <text:p text:style-name="Standard">Do kapliczki na skrzyżowaniu kroki skieruj.</text:p>
      <text:p text:style-name="Standard">11</text:p>
      <text:p text:style-name="Standard">W 1658 r., jak z wojskami szliśmy przez lasy,</text:p>
      <text:p text:style-name="Standard">Ołtarz zrobiliśmy na pniu, takie były czasy.</text:p>
      <text:p text:style-name="Standard">Ksiądz Piekarski odprawił mszę polową,</text:p>
      <text:p text:style-name="Standard">Ja mu służyłem całym swym sercem i głową.</text:p>
      <text:p text:style-name="Standard">12</text:p>
      <text:p text:style-name="Standard">Nad drzwiami kapliczki data wyryta – 19<text:span text:style-name="Default_20_Paragraph_20_Font"><text:span text:style-name="T2">52,</text:span></text:span></text:p>
      <text:p text:style-name="Standard">Nie jest zbyt stara, lecz lata swoje ma.</text:p>
      <text:p text:style-name="Standard">Możesz wejść do środka, pełno figur świętych,</text:p>
      <text:p text:style-name="Standard">Często goszczą wiernych czcią przejętych.</text:p>
      <text:p text:style-name="Standard">13</text:p>
      <text:p text:style-name="Standard">Za kapliczką jest grób nieznanego żołnierza,</text:p>
      <text:p text:style-name="Standard">Jeśliś w wierze bratem, nie odmów mu pacierza.</text:p>
      <text:p text:style-name="Standard">Przez lata na wielu pogrzebach bywałem,</text:p>
      <text:p text:style-name="Standard">Kompanów swoich w lesie pochowałem.</text:p>
      <text:p text:style-name="Standard">14</text:p>
      <text:p text:style-name="Standard">Od ran zginęli, zawieruch nie przetrwali,</text:p>
      <text:p text:style-name="Standard">Na zawsze w pamięci mojej pozostali. <text:line-break/>Były też i królów pogrzebowe ceremonie</text:p>
      <text:p text:style-name="Standard">Ze świtą, w katedrach pożegnani dostojnie.</text:p>
      <text:p text:style-name="Standard">15</text:p>
      <text:p text:style-name="Standard">W 1676 r. dwóch jednocześnie w Krakowie</text:p>
      <text:p text:style-name="Standard">Na Wawelu spoczęło, już o tym opowiem:</text:p>
      <text:p text:style-name="Standard">Był to Michał Korybut Wiśniowiecki i Jan</text:p>
      <text:p text:style-name="Standard">Kazimierz, ostatni z Wazów nasz pan.</text:p>
      <text:p text:style-name="Standard">16</text:p>
      <text:p text:style-name="Standard">Rozgadałem się, a zagadek niewiele.</text:p>
      <text:p text:style-name="Standard">Czy się niecierpliwią questu przyjaciele?</text:p>
      <text:p text:style-name="Standard">Przed kapliczką drogowskaz stoi zielony.</text:p>
      <text:p text:style-name="Standard"><text:span text:style-name="Default_20_Paragraph_20_Font"><text:span text:style-name="T2">ŚWINIOKIERZ</text:span></text:span> o 1 km w prawo jest stąd oddalony.<text:tab/><text:tab/><text:tab/><text:tab/>O-4, R-6</text:p>
      <text:p text:style-name="Standard">17</text:p>
      <text:p text:style-name="Standard">Stań przodem do kapliczki, w lewo idź. Rowerowy</text:p>
      <text:p text:style-name="Standard">Znak się pokaże, a później przystanek autobusowy.</text:p>
      <text:p text:style-name="Standard"><text:soft-page-break/>Przy nim stawy urokliwe, ławki i altany.</text:p>
      <text:p text:style-name="Standard">Miło tu czas wolny może być spędzany.</text:p>
      <text:p text:style-name="Standard">18</text:p>
      <text:p text:style-name="Standard">Regulamin zębem czasu jest nadgryziony,</text:p>
      <text:p text:style-name="Standard">A może go zgryzł ktoś bardzo łakomy?</text:p>
      <text:p text:style-name="Standard">Dotyczy on korzystania z plenerowej siłowni,</text:p>
      <text:p text:style-name="Standard">Za moich czasów nie znali tego biedni ani zamożni.</text:p>
      <text:p text:style-name="Standard">19</text:p>
      <text:p text:style-name="Standard">Pkt nr 2: „z urządzeń <text:span text:style-name="Default_20_Paragraph_20_Font"><text:span text:style-name="T2">FITNESS</text:span></text:span> mogą korzystać<text:tab/><text:tab/><text:tab/><text:tab/>I-10, E-8</text:p>
      <text:p text:style-name="Standard">Osoby pow. 14 roku życia.” Można na to przystać.</text:p>
      <text:p text:style-name="Standard">Choć to dla mnie nowość, nie znam tego słowa.</text:p>
      <text:p text:style-name="Standard">Zbyt wiekowa na to Chryzostoma głowa...</text:p>
      <text:p text:style-name="Standard">20</text:p>
      <text:p text:style-name="Standard">„Zbyt intensywny trening może powodować <text:tab/></text:p>
      <text:p text:style-name="Standard"><text:span text:style-name="Default_20_Paragraph_20_Font"><text:span text:style-name="T2">KONTUZJE</text:span></text:span>.” Z tym nie będę polemizować. <text:tab/><text:tab/><text:tab/><text:tab/>N-1</text:p>
      <text:p text:style-name="Standard">Tak mówi punkt szósty. Niech odnajdę w pamięci</text:p>
      <text:p text:style-name="Standard">Wers z „Pamiętników”, może do lektury zachęci?</text:p>
      <text:p text:style-name="Standard">21</text:p>
      <text:p text:style-name="Standard">„Annibal, gdy po bitwie rannych cenzorował,</text:p>
      <text:p text:style-name="Standard">Nigdy godnością, datkiem tych nie kontentował.”</text:p>
      <text:p text:style-name="Standard">Siłownia jak pole bitwy może być traktowana,</text:p>
      <text:p text:style-name="Standard">Sens ma dla mnie większy, gdy tak jest porównana.</text:p>
      <text:p text:style-name="Standard">22</text:p>
      <text:p text:style-name="Standard">Możesz tu posiedzieć, pokontemplować,</text:p>
      <text:p text:style-name="Standard">Później od stawów w prawo się pokierować</text:p>
      <text:p text:style-name="Standard">Drogą asfaltową, tą węższą. Po lewej następna</text:p>
      <text:p text:style-name="Standard">Kapliczka za 300 m, również dobrze dostępna.</text:p>
      <text:p text:style-name="Standard">23</text:p>
      <text:p text:style-name="Standard">Maryja na swych wiernych patrzy zatroskana.</text:p>
      <text:p text:style-name="Standard">Figura przez <text:span text:style-name="Default_20_Paragraph_20_Font"><text:span text:style-name="T2">MIESZKAŃCÓW</text:span></text:span> ufundowana.<text:tab/><text:tab/><text:tab/>M-3, W-9</text:p>
      <text:p text:style-name="Standard">Zobacz zdjęcie, jak kapliczka kiedyś wyglądała.</text:p>
      <text:p text:style-name="Standard">Renowacja dzięki dotacji województwa się udała.</text:p>
      <text:p text:style-name="Standard">24</text:p>
      <text:p text:style-name="Standard">Idź dalej, po lewej miniesz sportowe boisko.</text:p>
      <text:p text:style-name="Standard">Stąd do kapliczki ostatniej jest już blisko.</text:p>
      <text:p text:style-name="Standard">Stoi naprzeciwko domu o numerze 72,</text:p>
      <text:p text:style-name="Standard">Widać, że ciągle o nią ktoś tutaj dba.</text:p>
      <text:p text:style-name="Standard">25</text:p>
      <text:p text:style-name="Standard">Jest wiekowa, w 1936 r. została postawiona.</text:p>
      <text:p text:style-name="Standard">Granitowa, smukła, krzyżem zwieńczona.</text:p>
      <text:p text:style-name="Standard">Anna <text:span text:style-name="Default_20_Paragraph_20_Font"><text:span text:style-name="T2">DUCZEK</text:span></text:span> jest jej fundatorką. „Boże<text:tab/><text:tab/><text:tab/><text:tab/>U-11, Z-7</text:p>
      <text:p text:style-name="Standard">Błogosław ludowi Twemu”. Każdy przeczytać może.</text:p>
      <text:p text:style-name="Standard">26</text:p>
      <text:p text:style-name="Standard">Stąd możesz iść dalej, kilometrów parę.</text:p>
      <text:p text:style-name="Standard">Tam św. Onufry na Ciebie czeka, dasz wiarę?</text:p>
      <text:p text:style-name="Standard">Cały z drewna, pod daszkiem, zadumany,</text:p>
      <text:p text:style-name="Standard">Czeka cierpliwie, lubi być odwiedzany.</text:p>
      <text:p text:style-name="Standard">27</text:p>
      <text:p text:style-name="Standard">Cały czas prosto i w prawo, to do niego droga.</text:p>
      <text:p text:style-name="Standard">Lecz nie u niego czeka na questowiczów nagroda.</text:p>
      <text:p text:style-name="Standard">Wróć do boiska, wejdź za bramę, tu siedziba</text:p>
      <text:p text:style-name="Standard">Fundacji między drzewami się skrywa.</text:p>
      <text:p text:style-name="Standard"><text:soft-page-break/>28</text:p>
      <text:p text:style-name="Standard">Hasło odgadnięte, gdzie jest skarb, mówi jasno,</text:p>
      <text:p text:style-name="Standard">Z ekscytacji pewnie trudno będzie dziś zasnąć.</text:p>
      <text:p text:style-name="Standard">Mnie na pewno, bom już cały w stresie,</text:p>
      <text:p text:style-name="Standard">Czy quest się podobał? Co o nim powiecie?</text:p>
      <text:p text:style-name="Standard">29</text:p>
      <text:p text:style-name="Standard">Może napiszę rozdział „Pamiętnika” mojego,</text:p>
      <text:p text:style-name="Standard">Muszę tylko znaleźć wydawcę dobrego.</text:p>
      <text:p text:style-name="Standard">Nie może być bezduszny, to na pewno,</text:p>
      <text:p text:style-name="Standard">Z żartem udało mi się trafić w sedno...</text:p>
      <text:p text:style-name="Standard">30</text:p>
      <text:p text:style-name="Standard">Budki szukaj z prawej, takiego domku dla ptaków,</text:p>
      <text:p text:style-name="Standard">Nie ma jednak w środku żadnych nieboraków.</text:p>
      <text:p text:style-name="Standard">Ach! Byłbym zapomniał o kodzie,</text:p>
      <text:p text:style-name="Standard">Nie będzie trudny, nie zostawię Cię na lodzie.</text:p>
      <text:p text:style-name="Standard">31</text:p>
      <text:p text:style-name="Standard">Dwie liczby były odkryte podczas zabawy,</text:p>
      <text:p text:style-name="Standard">Postaw je obok siebie. Nie trzeba wprawy.</text:p>
      <text:p text:style-name="Standard">Jan Chryzostom mówi do widzenia!</text:p>
      <text:p text:style-name="Standard">Szczęśliwie się udało dojść do zakończenia.</text:p>
      <text:p text:style-name="Standard">32</text:p>
      <text:p text:style-name="Standard">Poznaj moją twórczość, jeśli masz ochotę,</text:p>
      <text:p text:style-name="Standard">A jeśli nie, nie obrażę się, odłóż na potem!</text:p>
      <text:p text:style-name="Standard"/>
      <text:p text:style-name="Standard"/>
      <text:p text:style-name="Standard">KOD: 1652</text:p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3">N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M</text:p>
          </table:table-cell>
          <table:table-cell table:style-name="Tabela1.A1" office:value-type="string">
            <text:p text:style-name="P3">O</text:p>
          </table:table-cell>
          <table:table-cell table:style-name="Tabela1.A1" office:value-type="string">
            <text:p text:style-name="P3">D</text:p>
          </table:table-cell>
          <table:table-cell table:style-name="Tabela1.A1" office:value-type="string">
            <text:p text:style-name="P3">R</text:p>
          </table:table-cell>
          <table:table-cell table:style-name="Tabela1.A1" office:value-type="string">
            <text:p text:style-name="P3">Z</text:p>
          </table:table-cell>
          <table:table-cell table:style-name="Tabela1.A1" office:value-type="string">
            <text:p text:style-name="P3">E</text:p>
          </table:table-cell>
          <table:table-cell table:style-name="Tabela1.A1" office:value-type="string">
            <text:p text:style-name="P3">W</text:p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U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4-11-25T13:47:00Z</meta:creation-date>
    <dc:date>2024-12-18T17:06:06.86</dc:date>
    <meta:editing-cycles>6</meta:editing-cycles>
    <meta:editing-duration>PT13M5S</meta:editing-duration>
    <meta:document-statistic meta:table-count="1" meta:image-count="0" meta:object-count="0" meta:page-count="4" meta:paragraph-count="190" meta:word-count="983" meta:character-count="5954"/>
    <meta:template xlink:type="simple" xlink:actuate="onRequest" xlink:title="" xlink:href="../../../../BUDUJ_Budziszewice-Węgrzynowice_nowy+AdJ.odt/Normal.dotm"/>
  </office:meta>
</office:document-meta>
</file>