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94cm" fo:margin-left="0.134cm" table:align="left"/>
    </style:style>
    <style:style style:name="Tabela1.A" style:family="table-column">
      <style:table-column-properties style:column-width="0.785cm"/>
    </style:style>
    <style:style style:name="Tabela1.B" style:family="table-column">
      <style:table-column-properties style:column-width="0.699cm"/>
    </style:style>
    <style:style style:name="Tabela1.D" style:family="table-column">
      <style:table-column-properties style:column-width="0.654cm"/>
    </style:style>
    <style:style style:name="Tabela1.E" style:family="table-column">
      <style:table-column-properties style:column-width="0.633cm"/>
    </style:style>
    <style:style style:name="Tabela1.H" style:family="table-column">
      <style:table-column-properties style:column-width="0.677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K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fo:background-color="#33ff99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background-color="#33ff99"/>
    </style:style>
    <style:style style:name="T5" style:family="text">
      <style:text-properties style:use-window-font-color="true" style:text-outline="false" style:text-line-through-style="none" style:text-position="0% 100%" style:font-name="Segoe UI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Tytuł: </text:span></text:span><text:span text:style-name="Domyślna_20_czcionka_20_akapitu">Parkowe zagadki w Moszczenicy</text:span></text:p>
      <text:p text:style-name="P1"/>
      <text:p text:style-name="P2">Temat:</text:p>
      <text:p text:style-name="Standard">Krótki spacer po zabytkowym parku w Moszczenicy wśród stawów i wiekowych drzew. Oglądanie pałacu i poznawanie dawnych włodarzy okolic.</text:p>
      <text:p text:style-name="Standard"/>
      <text:p text:style-name="P2">Gdzie to jest:</text:p>
      <text:p text:style-name="Standard">Moszczenica leży w województwie łódzkim, ok. 10 km na północ od Piotrkowa Trybunalskiego.</text:p>
      <text:p text:style-name="Standard"/>
      <text:p text:style-name="P2">Początek wyprawy:</text:p>
      <text:p text:style-name="Standard">Na placu targowym przy ul. Dworcowej, 51.50198550, 19.70360319</text:p>
      <text:p text:style-name="Standard"/>
      <text:p text:style-name="Standard"><text:span text:style-name="Domyślna_20_czcionka_20_akapitu"><text:span text:style-name="T1">Długość trasy: </text:span></text:span><text:span text:style-name="Domyślna_20_czcionka_20_akapitu">1</text:span><text:span text:style-name="Domyślna_20_czcionka_20_akapitu"> km</text:span></text:p>
      <text:p text:style-name="Standard"/>
      <text:p text:style-name="Standard"><text:span text:style-name="Domyślna_20_czcionka_20_akapitu"><text:span text:style-name="T1">Czas przejścia:</text:span></text:span><text:span text:style-name="Domyślna_20_czcionka_20_akapitu"> 30 minut</text:span></text:p>
      <text:p text:style-name="Standard"/>
      <text:p text:style-name="Standard"><text:span text:style-name="Domyślna_20_czcionka_20_akapitu"><text:span text:style-name="T1">Charakterystyka: </text:span></text:span><text:span text:style-name="Domyślna_20_czcionka_20_akapitu">pies</text:span><text:span text:style-name="Domyślna_20_czcionka_20_akapitu">zy,</text:span><text:span text:style-name="Domyślna_20_czcionka_20_akapitu"> półpętla</text:span></text:p>
      <text:p text:style-name="Standard"/>
      <text:p text:style-name="Standard"/>
      <text:p text:style-name="Standard">1</text:p>
      <text:p text:style-name="Standard">Dawno temu, ścieżką wśród bezkresnych pól,</text:p>
      <text:p text:style-name="Standard">Jechał wraz ze świtą swą dostojny król.</text:p>
      <text:p text:style-name="Standard">Nie wiedział, jaką nazwę ma ta okolica,</text:p>
      <text:p text:style-name="Standard">Rozejrzał się dookoła: niech będzie Moszczenica. <text:s/></text:p>
      <text:p text:style-name="Standard">2</text:p>
      <text:p text:style-name="Standard">Ponoć nazwę wzięła od pszenicznych łanów,</text:p>
      <text:p text:style-name="Standard">Na pewno nie od nazwiska któregoś z klanów.</text:p>
      <text:p text:style-name="Standard">Ile w tym prawdy? Trudno dziś orzec,</text:p>
      <text:p text:style-name="Standard">W każdej legendzie ziarnko prawdy być może.</text:p>
      <text:p text:style-name="Standard">3</text:p>
      <text:p text:style-name="Standard">Więcej o historii dowiesz się z questu drugiego,</text:p>
      <text:p text:style-name="Standard">Po Moszczenicy całej poprowadzonego.</text:p>
      <text:p text:style-name="Standard">W tej grze poznasz parku zabytkowego historię,</text:p>
      <text:p text:style-name="Standard">Kto go założył? Krążą w dokumentach teorie...</text:p>
      <text:p text:style-name="Standard">4</text:p>
      <text:p text:style-name="Standard">Karol Sparman mógł być projektantem parku,</text:p>
      <text:p text:style-name="Standard">Naturalistyczny styl widać w każdym zakamarku.</text:p>
      <text:p text:style-name="Standard">Moszczenica była wtedy w rękach Karol Endera,</text:p>
      <text:p text:style-name="Standard">Więcej się dowie ten, kto w historii poszpera.</text:p>
      <text:p text:style-name="Standard">5</text:p>
      <text:p text:style-name="Standard">Na połowę XIX w. powstanie parku jest szacowane,</text:p>
      <text:p text:style-name="Standard">Nie od razu jednak tereny były eksplorowane</text:p>
      <text:p text:style-name="Standard">Przez mieszkańców. Dopiero po wojnie ogrodzenie</text:p>
      <text:p text:style-name="Standard">Rozebrano, by dać parkowi nowe tchnienie.</text:p>
      <text:p text:style-name="Standard">6</text:p>
      <text:p text:style-name="Standard">Wyprawę zacznij przy targu na ul. Dworcowej,</text:p>
      <text:p text:style-name="Standard">Tam jest parking, a obok boisko sportowe.</text:p>
      <text:p text:style-name="Standard">Przy murze ceglanym na jednym z końców</text:p>
      <text:p text:style-name="Standard">Znajdziesz ścieżkę, przy niej park tonie w słońcu.</text:p>
      <text:p text:style-name="Standard">7</text:p>
      <text:p text:style-name="Standard">Ścieżka w głąb prowadzi, w parku są też stawy,</text:p>
      <text:p text:style-name="Standard">Wędkarze tutaj w łowieniu nabierają wprawy.</text:p>
      <text:p text:style-name="Standard"><text:soft-page-break/>To jest staw „Alejny”, tu zagadka numer jeden.</text:p>
      <text:p text:style-name="Standard">A wszystkich ich będzie ponad dwa razy siedem.</text:p>
      <text:p text:style-name="Standard">8</text:p>
      <text:p text:style-name="Standard">Wyżej głowę podnieś, jest napis na bramie:</text:p>
      <text:p text:style-name="Standard">„<text:span text:style-name="Default_20_Paragraph_20_Font"><text:span text:style-name="T2">MALIK</text:span></text:span>” - do tego koła należą moszczeniczanie.<text:tab/><text:tab/><text:tab/>A-12</text:p>
      <text:p text:style-name="Standard">Stawem się opiekują, o porządek dbają,</text:p>
      <text:p text:style-name="Standard">Często w wędkarskim domku popołudnia spędzają.</text:p>
      <text:p text:style-name="Standard">9</text:p>
      <text:p text:style-name="Standard">Za mostkiem w lewo, tak jak ścieżka prowadzi.</text:p>
      <text:p text:style-name="Standard">Tu pierwsza tablica – spojrzeć nie zawadzi.</text:p>
      <text:p text:style-name="Standard">Surowe spojrzenie znad wąsa sumiastego</text:p>
      <text:p text:style-name="Standard">To wizerunek potentata przemysłowego.</text:p>
      <text:p text:style-name="Standard">10</text:p>
      <text:p text:style-name="Standard">Dzięki niemu Moszczenica się rozwinęła,</text:p>
      <text:p text:style-name="Standard">Gdy status <text:span text:style-name="Default_20_Paragraph_20_Font"><text:span text:style-name="T2">ROBOTNICZEJ</text:span></text:span> osady przyjęła. <text:tab/><text:tab/><text:tab/>C-8</text:p>
      <text:p text:style-name="Standard"><text:span text:style-name="Default_20_Paragraph_20_Font"><text:span text:style-name="T2">TEODOR</text:span></text:span> Ender zasług dla regionu ma sporo.<text:tab/><text:tab/><text:tab/>D-2, O-10</text:p>
      <text:p text:style-name="Standard">Żonę miał Helenę, z nią dzieci kilkoro.</text:p>
      <text:p text:style-name="Standard">11</text:p>
      <text:p text:style-name="Standard">Jednym z nich był Karol, wcześniej wspominany.</text:p>
      <text:p text:style-name="Standard">W ślady ojca poszedł, też z przemysłem związany.</text:p>
      <text:p text:style-name="Standard">Ender ojciec ten park założył, z drzewami i krzewami,</text:p>
      <text:p text:style-name="Standard">Pałac przebudował, miał pieczę nad fabrykami.</text:p>
      <text:p text:style-name="Standard">12</text:p>
      <text:p text:style-name="Standard">Był dobrym gospodarzem, działał społecznie,</text:p>
      <text:p text:style-name="Standard">Uważał, że w tkactwie trzeba się kształcić koniecznie.</text:p>
      <text:p text:style-name="Standard">Fabryka jego opierała się bowiem na bawełnie,</text:p>
      <text:p text:style-name="Standard">Ender poświęcił się jej rozwojowi zupełnie.</text:p>
      <text:p text:style-name="Standard">13</text:p>
      <text:p text:style-name="Standard">Założył też straż pożarną i klub sportowy,</text:p>
      <text:p text:style-name="Standard">Hrabia na wszystko miał pomysł gotowy.</text:p>
      <text:p text:style-name="Standard">Ścieżką przy Enderze wędruj, zaraz odbija w prawo.</text:p>
      <text:p text:style-name="Standard">Zrobimy sobie teraz przez park przechadzkę klawą.</text:p>
      <text:p text:style-name="Standard">14</text:p>
      <text:p text:style-name="Standard">Przy ścieżce powita Cię następna tablica,</text:p>
      <text:p text:style-name="Standard">Wspomina kolejnego tutejszego dziedzica.</text:p>
      <text:p text:style-name="Standard">W górnej części herb <text:span text:style-name="Default_20_Paragraph_20_Font"><text:span text:style-name="T2">NAŁĘCZ</text:span></text:span> przedstawiony,<text:tab/><text:tab/><text:tab/>Ł-4, C-13</text:p>
      <text:p text:style-name="Standard">Mikołaj <text:span text:style-name="Default_20_Paragraph_20_Font"><text:span text:style-name="T2">MAŁACHOWSKI</text:span></text:span> tu wymieniony. <text:tab/><text:tab/><text:tab/>H-9<text:tab/></text:p>
      <text:p text:style-name="Standard">15</text:p>
      <text:p text:style-name="Standard">Hrabia ten był właścicielem wsi od 1557 roku,</text:p>
      <text:p text:style-name="Standard">Też dokładał starań, by okolica nabrała uroku.</text:p>
      <text:p text:style-name="Standard">Sam herb też ciekawy, jest jednym z najstarszych,</text:p>
      <text:p text:style-name="Standard">Wiele istotnych symboli znajduje się tarczy.</text:p>
      <text:p text:style-name="Standard">16</text:p>
      <text:p text:style-name="Standard">Ma ona pól <text:span text:style-name="Default_20_Paragraph_20_Font"><text:span text:style-name="T2">12</text:span></text:span>, w środku nałęczka związana,</text:p>
      <text:p text:style-name="Standard">Na czerwonym polu tradycyjnie ukazana.</text:p>
      <text:p text:style-name="Standard">W klejnocie panna stoi między jelenimi rogami,</text:p>
      <text:p text:style-name="Standard">Głowa przewiązana, z rozpuszczonymi włosami.</text:p>
      <text:p text:style-name="Standard">17</text:p>
      <text:p text:style-name="Standard">Wiele by jeszcze można o herbie powiedzieć,</text:p>
      <text:p text:style-name="Standard">Ale nie warto zbyt długo w jednym miejscu siedzieć.</text:p>
      <text:p text:style-name="Standard">Ścieżka przybliży Cię do pałacu niegdyś pięknego,</text:p>
      <text:p text:style-name="Standard">Mocno już zębem czasu nadgryzionego.</text:p>
      <text:p text:style-name="Standard"><text:soft-page-break/>18</text:p>
      <text:p text:style-name="Standard">Jeszcze nie tak dawno koncerty się odbywały,</text:p>
      <text:p text:style-name="Standard">Wcześniej dzieciaki tu na lekcje uczęszczały.</text:p>
      <text:p text:style-name="Standard">Z frontu filary, po części budynek piętrowy.</text:p>
      <text:p text:style-name="Standard">Wchodzenie na ruiny wybij sobie głowy!</text:p>
      <text:p text:style-name="Standard">19</text:p>
      <text:p text:style-name="Standard">Z daleka dostrzeżesz litery potrzebne w zadaniu,</text:p>
      <text:p text:style-name="Standard">Po prawej stronie pałacu stań w zadumaniu.</text:p>
      <text:p text:style-name="Standard"><text:span text:style-name="Default_20_Paragraph_20_Font"><text:span text:style-name="T2">MDCCCLXXVII</text:span></text:span> – to rok powstania budowli, <text:tab/><text:tab/><text:tab/><text:tab/>D-11<text:tab/></text:p>
      <text:p text:style-name="Standard">Czyli 1877 (ściąga dla tych, co odczytać nie mogli).</text:p>
      <text:p text:style-name="Standard">20</text:p>
      <text:p text:style-name="Standard">Tu, gdzie stoisz, ścieżka biegnie przy ogrodzeniu,</text:p>
      <text:p text:style-name="Standard">Idź nią. Kolejna tablica pokaże się w okamgnieniu.</text:p>
      <text:p text:style-name="Standard">Ta opowiada o kościele, Małachowski go wystawił,</text:p>
      <text:p text:style-name="Standard">Ale <text:span text:style-name="Default_20_Paragraph_20_Font"><text:span text:style-name="T2">STA</text:span></text:span><text:span text:style-name="Default_20_Paragraph_20_Font"><text:span text:style-name="T2">NISŁAW</text:span></text:span> – wiernym podarunek sprawił.<text:tab/><text:tab/><text:tab/><text:tab/>S-7</text:p>
      <text:p text:style-name="Standard">21</text:p>
      <text:p text:style-name="Standard">Do 17<text:span text:style-name="Default_20_Paragraph_20_Font"><text:span text:style-name="T2">69</text:span></text:span> r. przetrwała budowla drewniana,</text:p>
      <text:p text:style-name="Standard">Zastąpiła ją solidniejsza świątynia murowana.</text:p>
      <text:p text:style-name="Standard">W prawo patrz, szukaj punktu kolejnego,</text:p>
      <text:p text:style-name="Standard">Oczywiście między drzewami dobrze ukrytego.</text:p>
      <text:p text:style-name="Standard">22</text:p>
      <text:p text:style-name="Standard">Na tej tablicy wspomniany Jan <text:span text:style-name="Default_20_Paragraph_20_Font"><text:span text:style-name="T2">OSTRORÓG</text:span></text:span> Sadowski, <text:tab/><text:tab/><text:tab/>Ó-3</text:p>
      <text:p text:style-name="Standard">Od 1858 r. zajmowały go moszczenickie troski.</text:p>
      <text:p text:style-name="Standard">Po nim najstarszy syn <text:span text:style-name="Default_20_Paragraph_20_Font"><text:span text:style-name="T2">PIOTR</text:span></text:span> przejął majątek.<text:tab/><text:tab/><text:tab/><text:tab/>P-5</text:p>
      <text:p text:style-name="Standard">Można powiedzieć, że był to zły dobrego początek.</text:p>
      <text:p text:style-name="Standard">23</text:p>
      <text:p text:style-name="Standard">Następny był Ignacy Wilski, miał dobra w Rogowie,</text:p>
      <text:p text:style-name="Standard">Później majątek przejęli jego potomkowie.</text:p>
      <text:p text:style-name="Standard">A to ciekawe! Gdzie o nim informacja się chowa?</text:p>
      <text:p text:style-name="Standard">Jest wskazówka: tuż obok Ciebie jest aleja grabowa.</text:p>
      <text:p text:style-name="Standard">24</text:p>
      <text:p text:style-name="Standard">Idź nią w dół. Tablica jest tam, gdzie rozwidlenie.</text:p>
      <text:p text:style-name="Standard">Rozwiąż zagadki, by czyste mieć sumienie.</text:p>
      <text:p text:style-name="Standard">Hrabia Wilski <text:span text:style-name="Default_20_Paragraph_20_Font"><text:span text:style-name="T2">ANTONI</text:span></text:span> miał na drugie imię, <text:tab/><text:tab/><text:tab/>O-6</text:p>
      <text:p text:style-name="Standard">Po nim syn: Ignacy <text:span text:style-name="Default_20_Paragraph_20_Font"><text:span text:style-name="T2">PRZEMYSŁAW</text:span></text:span> zasłynie.<text:tab/><text:tab/><text:tab/>W-1</text:p>
      <text:p text:style-name="Standard">25</text:p>
      <text:p text:style-name="Standard">Później już byli Enderowie, historia znana,</text:p>
      <text:p text:style-name="Standard">Na samym początku już była zarysowana.</text:p>
      <text:p text:style-name="Standard">Do końca questu zbliżasz się powoli,</text:p>
      <text:p text:style-name="Standard">Na pewno jeszcze na spacer czas Ci pozwoli.</text:p>
      <text:p text:style-name="Standard">26</text:p>
      <text:p text:style-name="Standard">Na lewo od tablicy idź. Czy to parku granica?</text:p>
      <text:p text:style-name="Standard">Za drzewami w prawo, tam gdzie staw zachwyca.</text:p>
      <text:p text:style-name="Standard">To ten sam, co był na starcie, dojdź do niego,</text:p>
      <text:p text:style-name="Standard">Znajome już tutaj niejedno drzewo.</text:p>
      <text:p text:style-name="Standard">27</text:p>
      <text:p text:style-name="Standard">Ponownie Ender, ukłoń mu się zgrabnie,<text:line-break/>Za chwilę ostatnia cyfra do kodu wpadnie.</text:p>
      <text:p text:style-name="P5">Stawy miej po lewej, dojdź do rozwidlenia.</text:p>
      <text:p text:style-name="Standard"><text:span text:style-name="T4">Teraz w lewo ścieżka wyłania się z cienia.</text:span><office:annotation><dc:creator>nieznany</dc:creator><dc:date>2025-01-25T17:31:12.30</dc:date><text:p text:style-name="P6"><text:span text:style-name="T5">Tu zmiana</text:span></text:p></office:annotation></text:p>
      <text:p text:style-name="Standard">28</text:p>
      <text:p text:style-name="Standard">Znacznie węższa, parkowymi zakamarkami</text:p>
      <text:p text:style-name="Standard"><text:soft-page-break/>Dojdziesz do tablicy z dwoma herbami.</text:p>
      <text:p text:style-name="Standard">Król Jan <text:span text:style-name="Default_20_Paragraph_20_Font"><text:span text:style-name="T2">OLBRACHT</text:span></text:span> w 1497 r. braciom Kossowskim<text:tab/><text:tab/><text:tab/><text:tab/>H-14</text:p>
      <text:p text:style-name="Standard">Nadał te tereny. Resztę przyznał Lubiatowskim.</text:p>
      <text:p text:style-name="Standard">29</text:p>
      <text:p text:style-name="Standard">Dalej idź, aż do mostku nad rozlewiskami.</text:p>
      <text:p text:style-name="Standard">Stawy są zasilane różnymi kanałami.</text:p>
      <text:p text:style-name="Standard">Przy nich stoi ostania (czy pierwsza?) tablica, </text:p>
      <text:p text:style-name="Standard">Na niej widnieje herb gminy Moszczenica. </text:p>
      <text:p text:style-name="Standard">30</text:p>
      <text:p text:style-name="Standard">Na nim <text:span text:style-name="Default_20_Paragraph_20_Font"><text:span text:style-name="T2">3 </text:span></text:span><text:span text:style-name="Default_20_Paragraph_20_Font"><text:span text:style-name="T3">włócznie, w treści</text:span></text:span> rodzina znakomita<text:line-break/>Wspomniana: Kossowscy herbu Jelita. <text:s/></text:p>
      <text:p text:style-name="Standard">31</text:p>
      <text:p text:style-name="Standard">Za mostkiem jest znów ulica Dworcowa,</text:p>
      <text:p text:style-name="Standard">Naprzeciwko dawna gorzelnia, co nagrodę chowa.</text:p>
      <text:p text:style-name="Standard">Hasło mówi, gdzie iść, tam skarb ukryty,</text:p>
      <text:p text:style-name="Standard">Mgłą tajemnicy nie jest już spowity.</text:p>
      <text:p text:style-name="Standard">32</text:p>
      <text:p text:style-name="Standard">Do kodu odkrycia potrzebne działanie.</text:p>
      <text:p text:style-name="Standard">Gdy pomnożysz nieparzyste, to co się stanie? <text:line-break/>Otrzymasz szybko liczbę trzycyfrową,</text:p>
      <text:p text:style-name="Standard">Ale hola, hola! Jeszcze nie tą końcową.</text:p>
      <text:p text:style-name="Standard">33</text:p>
      <text:p text:style-name="Standard">Dodaj do niej liczbę z herbu parzystą,</text:p>
      <text:p text:style-name="Standard">Teraz kod jest sprawą oczywistą!</text:p>
      <text:p text:style-name="Standard">Skrzyneczkę otwórz, naciesz się pamiątkami,</text:p>
      <text:p text:style-name="Standard">Park zapamiętaj, z historycznymi wątkami.</text:p>
      <text:p text:style-name="Standard">34</text:p>
      <text:p text:style-name="Standard">Kompas kierunek zachodni wskazuje,</text:p>
      <text:p text:style-name="Standard">Tam punkt początkowy questu się znajduje.</text:p>
      <text:p text:style-name="Standard"/>
      <text:p text:style-name="Standard">KOD: 3x69+12=219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E"/>
        <table:table-column table:style-name="Tabela1.H"/>
        <table:table-column table:style-name="Tabela1.B"/>
        <table:table-column table:style-name="Tabela1.J"/>
        <table:table-column table:style-name="Tabela1.K"/>
        <table:table-column table:style-name="Tabela1.J" table:number-columns-repeated="3"/>
        <table:table-row>
          <table:table-cell table:style-name="Tabela1.A1" office:value-type="string">
            <text:p text:style-name="P3">W</text:p>
          </table:table-cell>
          <table:table-cell table:style-name="Tabela1.A1" office:value-type="string">
            <text:p text:style-name="P3">D</text:p>
          </table:table-cell>
          <table:table-cell table:style-name="Tabela1.A1" office:value-type="string">
            <text:p text:style-name="P3">Ó</text:p>
          </table:table-cell>
          <table:table-cell table:style-name="Tabela1.A1" office:value-type="string">
            <text:p text:style-name="P3">Ł</text:p>
          </table:table-cell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O</text:p>
          </table:table-cell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C</text:p>
          </table:table-cell>
          <table:table-cell table:style-name="Tabela1.A1" office:value-type="string">
            <text:p text:style-name="P3">H</text:p>
          </table:table-cell>
          <table:table-cell table:style-name="Tabela1.A1" office:value-type="string">
            <text:p text:style-name="P3">O</text:p>
          </table:table-cell>
          <table:table-cell table:style-name="Tabela1.K1" office:value-type="string">
            <text:p text:style-name="P3">D</text:p>
          </table:table-cell>
          <table:table-cell table:style-name="Tabela1.K1" office:value-type="string">
            <text:p text:style-name="P3">A</text:p>
          </table:table-cell>
          <table:table-cell table:style-name="Tabela1.K1" office:value-type="string">
            <text:p text:style-name="P3">C</text:p>
          </table:table-cell>
          <table:table-cell table:style-name="Tabela1.A1" office:value-type="string">
            <text:p text:style-name="P3">H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K1" office:value-type="string">
            <text:p text:style-name="P3">11</text:p>
          </table:table-cell>
          <table:table-cell table:style-name="Tabela1.K1" office:value-type="string">
            <text:p text:style-name="P3">12</text:p>
          </table:table-cell>
          <table:table-cell table:style-name="Tabela1.K1" office:value-type="string">
            <text:p text:style-name="P3">13</text:p>
          </table:table-cell>
          <table:table-cell table:style-name="Tabela1.A1" office:value-type="string">
            <text:p text:style-name="P3">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5-01-04T17:33:00Z</meta:creation-date>
    <dc:date>2025-01-25T18:35:19.58</dc:date>
    <meta:editing-cycles>11</meta:editing-cycles>
    <meta:editing-duration>PT59M48S</meta:editing-duration>
    <meta:document-statistic meta:table-count="1" meta:image-count="0" meta:object-count="0" meta:page-count="4" meta:paragraph-count="202" meta:word-count="1015" meta:character-count="6309"/>
    <meta:template xlink:type="simple" xlink:actuate="onRequest" xlink:title="" xlink:href="../BUDUJ_Moszczenica_odnowiony+AdJ.odt/Normal.dotm"/>
  </office:meta>
</office:document-meta>
</file>