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1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85cm" fo:margin-left="0.134cm" table:align="left"/>
    </style:style>
    <style:style style:name="Tabela1.A" style:family="table-column">
      <style:table-column-properties style:column-width="0.633cm"/>
    </style:style>
    <style:style style:name="Tabela1.B" style:family="table-column">
      <style:table-column-properties style:column-width="0.654cm"/>
    </style:style>
    <style:style style:name="Tabela1.C" style:family="table-column">
      <style:table-column-properties style:column-width="0.699cm"/>
    </style:style>
    <style:style style:name="Tabela1.D" style:family="table-column">
      <style:table-column-properties style:column-width="0.677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background-color="#33ff99"/>
    </style:style>
    <style:style style:name="T5" style:family="text">
      <style:text-properties fo:background-color="transparent"/>
    </style:style>
    <style:style style:name="T6" style:family="text">
      <style:text-properties style:use-window-font-color="true" style:text-outline="false" style:text-line-through-style="none" style:text-position="0% 100%" style:font-name="Segoe UI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Segoe UI1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efault_20_Paragraph_20_Font"><text:span text:style-name="T2">Tytuł:</text:span></text:span><text:span text:style-name="T5"> Osiedle Niewiadów. W cieniu legendy zakładu</text:span></text:p>
      <text:p text:style-name="P4"/>
      <text:p text:style-name="P2">Temat:</text:p>
      <text:p text:style-name="P4">Spacer przez położone w sosnowym lesie Osiedle Niewiadów. Odkrywanie zakamarków i ciekawych postaci związanych z tym miejscem.</text:p>
      <text:p text:style-name="Standard"/>
      <text:p text:style-name="P1">Gdzie to jest:</text:p>
      <text:p text:style-name="Standard">Osiedle Niewiadów leży w województwie łódzkim, ok. 30 km na północny wschód od Piotrkowa Trybunalskiego.</text:p>
      <text:p text:style-name="Standard"/>
      <text:p text:style-name="P1">Początek wyprawy:</text:p>
      <text:p text:style-name="Standard">Na niewielkim parkingu przy stadionie w Osiedlu Niewiadów, GPS: 51.6137454, 19.92759942</text:p>
      <text:p text:style-name="Standard"/>
      <text:p text:style-name="Standard"><text:span text:style-name="Default_20_Paragraph_20_Font"><text:span text:style-name="T1">Długość trasy: </text:span></text:span>1,5 km</text:p>
      <text:p text:style-name="Standard"/>
      <text:p text:style-name="Standard"><text:span text:style-name="Default_20_Paragraph_20_Font"><text:span text:style-name="T1">Czas przejścia: </text:span></text:span>45 minut</text:p>
      <text:p text:style-name="Standard"/>
      <text:p text:style-name="Standard"><text:span text:style-name="Default_20_Paragraph_20_Font"><text:span text:style-name="T1">Charakterystyka:</text:span></text:span> pieszy, półpętla</text:p>
      <text:p text:style-name="Standard"/>
      <text:p text:style-name="Standard"/>
      <text:p text:style-name="Standard">1</text:p>
      <text:p text:style-name="Standard">Witaj w Niewiadowie, wśród lasu szumu,<text:line-break/>Miły tu czeka spacer, na pewno bez tłumów.</text:p>
      <text:p text:style-name="Standard">Czy klimat osiedla, czy przyroda Cię zachwyci? <text:line-break/>Jeśli Ci się spodoba, rozpuszczaj wici! <text:line-break/>2<text:line-break/>Tymczasem ruszaj na szukanie zagadek,</text:p>
      <text:p text:style-name="Standard">Quest króciutki, niepotrzebny obiadek. <text:line-break/>Jeszcze tylko słów kilka o samym Niewiadowie,</text:p>
      <text:p text:style-name="Standard">Jeśli ktoś coś jeszcze wie – niechaj dopowie.</text:p>
      <text:p text:style-name="Standard">3</text:p>
      <text:p text:style-name="Standard">Historia Niewiadowa sięga lat wojny i znoju,<text:line-break/>Gdy Polacy żyli w wielkim niepokoju.<text:line-break/>Sprzętu brakowało, a kraj odradzał się z trudem,<text:line-break/>Fabryka w Niewiadowie była wówczas cudem.</text:p>
      <text:p text:style-name="Standard">4</text:p>
      <text:p text:style-name="Standard">Też ciekawostka aktorska, kto lubi kino, ten wie,</text:p>
      <text:p text:style-name="Standard">Że Cezary i Radosław Pazura tutaj wychowali się.<text:line-break/>Dość już wstępu, czas w drogę ruszać powoli,</text:p>
      <text:p text:style-name="Standard">Pospaceruj bez pośpiechu, napawaj się do woli.</text:p>
      <text:p text:style-name="Standard">5</text:p>
      <text:p text:style-name="Standard">Wystartuj na małym parkingu przy stadionie,</text:p>
      <text:p text:style-name="Standard">Murawa boiska w zadbanej zieleni tonie. <text:line-break/>Budka z napisem KS <text:span text:style-name="Default_20_Paragraph_20_Font"><text:span text:style-name="T3">STAL</text:span></text:span> Niewiadów wita<text:tab/><text:tab/><text:tab/>S-1, A-13</text:p>
      <text:p text:style-name="Standard">Kibiców – kto dzisiaj wygra, kto jest z kim kwita?<text:line-break/>6</text:p>
      <text:p text:style-name="Standard">Idź dalej, jest ośrodek zdrowia, chorym pomaga,</text:p>
      <text:p text:style-name="Standard">Dalej surowe budynki, ich fasada dość naga.</text:p>
      <text:p text:style-name="Standard">To miały być wille dla szefów, tak wieść niesie,<text:line-break/>Dla dyrektorów, inżynierów, zmieściliby się przecie.</text:p>
      <text:p text:style-name="Standard">7</text:p>
      <text:p text:style-name="Standard">Wojna przerwała prace budowlano-remontowe,</text:p>
      <text:p text:style-name="Standard"><text:soft-page-break/>Nie powstało planowane przedmieście willowe.</text:p>
      <text:p text:style-name="Standard">Pamiętasz, że jesteś w lesie? Tuż obok znak stoi,<text:line-break/>Pilnuj więc kroku, by nikogo nie przegonić.<text:line-break/>8</text:p>
      <text:p text:style-name="Standard">Tu napis: uważaj na <text:span text:style-name="Default_20_Paragraph_20_Font"><text:span text:style-name="T3">WIEWIÓRKI</text:span></text:span> i miły rysunek, <text:tab/><text:tab/><text:tab/>R-8, Ó-18, K-16<text:line-break/>Może wpadniesz do dziupli na poczęstunek?<text:line-break/>Po lewej bloki, sosny też rosną strzeliste,<text:line-break/>To symbol Niewiadowa, tu powietrze czyste.<text:line-break/>9</text:p>
      <text:p text:style-name="Standard">Idź prosto, blok numer 13 po prawej czeka.<text:line-break/>Kiedyś tu był klub zakładowy i biblioteka.<text:line-break/>Za nim Aleja <text:span text:style-name="Default_20_Paragraph_20_Font"><text:span text:style-name="T3">ZAKOCHANYCH</text:span></text:span> się wyłania, <text:tab/><text:tab/><text:tab/>Z-2, K-7, Y-10<text:line-break/>Towarzystwo lip do przechadzki skłania.<text:line-break/>10</text:p>
      <text:p text:style-name="Standard">Wróć do drogi głównej, idź w prawo nadal,</text:p>
      <text:p text:style-name="Standard">Przy bloku nr 2 drzewo z kapliczką zbadaj.</text:p>
      <text:p text:style-name="Standard">Blok ten jako pierwszy powstał po wojnie,</text:p>
      <text:p text:style-name="Standard">Ludzie tu żyli szczęśliwie i spokojnie.</text:p>
      <text:p text:style-name="Standard">11</text:p>
      <text:p text:style-name="Standard">Kapliczka w podzięce, Maryja dobrotliwa.</text:p>
      <text:p text:style-name="Standard">Wtedy, za stalinizmu była to rzecz „osobliwa”.</text:p>
      <text:p text:style-name="Standard">Na końcu tej drogi było kino panoramiczne,</text:p>
      <text:p text:style-name="Standard">Wyświetlano filmy polskie i zagraniczne.</text:p>
      <text:p text:style-name="Standard">12</text:p>
      <text:p text:style-name="Standard">Wcześniej, w „piętnastce” mieszkali Pazurowie,</text:p>
      <text:p text:style-name="Standard">Kto wie, czy to kino nie zawróciło im w głowie.</text:p>
      <text:p text:style-name="Standard">Za blokiem numer 1 skręć w lewą stronę,<text:line-break/>Tam grafitti przez kibiców na ścianie ułożone.<text:line-break/>13<text:line-break/>Chyba wiadomo, z kim tu trzymać trzeba, <text:line-break/>Tylko <text:span text:style-name="Default_20_Paragraph_20_Font"><text:span text:style-name="T3">WIDZEW</text:span></text:span> – krzycz głośno do nieba.<text:tab/><text:tab/><text:tab/><text:tab/>D-19, Z-9<text:line-break/>O bloku numer 1 też wspomnienia w toku:<text:line-break/>On tu był pierwszy, powstał w 1938 roku.<text:line-break/>14</text:p>
      <text:p text:style-name="Standard">Idź dalej, tak jak prowadzi wyraźna alejka, <text:line-break/>Miń 9 i 10, czy do mięsnego czeka kolejka? <text:line-break/>Między 10 a 11 przejdź po skosie i w lewo,<text:line-break/>Znowu towarzyszy Ci niejedno drzewo. <text:line-break/>15</text:p>
      <text:p text:style-name="Standard">W pobliżu też „okrąglak” się znajdował, <text:line-break/>Niejednego mieszkańca do tańca mobilizował. <text:line-break/>Śpiewy, muzyka, zabawy co niemiara, <text:line-break/>Nad tym, że go nie ma, boleje osiedlowa wiara.</text:p>
      <text:p text:style-name="Standard">16</text:p>
      <text:p text:style-name="Standard">Jeśli chcesz, zrób sobie spacer sensoryczny, <text:line-break/>Boso po szyszkach – jest fantastyczny!<text:line-break/>Po prawej widoczne przedszkole i szkoła, <text:line-break/>Dzieciaki czekają, aż jakaś lekcja się odwoła. <text:line-break/>17</text:p>
      <text:p text:style-name="Standard">„Tysiąclatka”, tak mówiono z radością,<text:line-break/>Gdy w PRL-u budowano ją ze starannością.<text:line-break/>Środki państwowe oraz społeczne fundusze<text:line-break/><text:soft-page-break/>Na nią przeznaczono i przekazano klucze. <text:line-break/>18</text:p>
      <text:p text:style-name="Standard">Było to w roku 1961, prawie w chrztu tysiąclecie, <text:line-break/>Od tamtej pory wątek edukacji tutaj się plecie. <text:line-break/>Po lewej blok z nr 16 przejście toruje, <text:line-break/>Po prawej plac zabaw, śmiech harcom wtóruje.<text:line-break/>19</text:p>
      <text:p text:style-name="Standard">Przy bramce się zatrzymaj, w prawo po skosie<text:line-break/>Spójrz, czy okulary masz na nosie? <text:line-break/>Wzrok można wytężyć, bo budynek w oddali, <text:line-break/>Tu się wodę grzeje, w piecu się pali. <text:line-break/>20</text:p>
      <text:p text:style-name="Standard">To <text:span text:style-name="Default_20_Paragraph_20_Font"><text:span text:style-name="T3">KOTŁOWNIA</text:span></text:span>, ciepło stąd się rozchodzi,<text:tab/><text:tab/><text:tab/>Ł-17, N-14, A-15<text:line-break/>By przy kaloryferze grzali się starsi i młodzi.<text:line-break/>Idź dalej przed siebie, prosto, bez obawy,<text:line-break/>Dojdziesz drogi, blok numer 20 jest z prawej.<text:line-break/>21</text:p>
      <text:p text:style-name="Standard">Na nim mural żołnierski, w górę głowa! <text:line-break/>Pani w mundurze ojczyźnie służyć gotowa. <text:line-break/>Na małej tabliczce do wstępu nawiązanie, <text:line-break/>Działa tu fabryka, nie było to blefowanie. <text:line-break/>22<text:line-break/>Start w 1923 r. - tak zapisana w historii data,</text:p>
      <text:p text:style-name="Standard">Już ponad 100 lat trotyl tu w niebo wzlata.</text:p>
      <text:p text:style-name="Standard">Nazwa zakładu: <text:span text:style-name="Default_20_Paragraph_20_Font"><text:span text:style-name="T3">NITRA</text:span></text:span><text:span text:style-name="Default_20_Paragraph_20_Font"><text:span text:style-name="T3">T</text:span></text:span>, zapamiętać warto, <text:tab/><text:tab/><text:tab/>N-11, A-3</text:p>
      <text:p text:style-name="Standard">Kto wie, kiedy przyjdzie zagrać tą kartą.</text:p>
      <text:p text:style-name="Standard">23<text:line-break/>Żołnierce <text:span text:style-name="Default_20_Paragraph_20_Font"><text:span text:style-name="T3">WARKOCZ</text:span></text:span> spod beretu wystaje, <text:tab/><text:tab/><text:tab/><text:tab/>R-4, K-20, </text:p>
      <text:p text:style-name="Standard">Salutując, cześć służbie i Polsce oddaje.</text:p>
      <text:p text:style-name="Standard">Przejdź na drugą stronę drogi, tam gdzie basen.</text:p>
      <text:p text:style-name="Standard">Jakim na dwie długości pochwalisz się czasem? <text:line-break/>24</text:p>
      <text:p text:style-name="Standard">Stań pod wejściem głównym, tam kolorowa</text:p>
      <text:p text:style-name="Standard">Rozpiska, do kodu przyda się zagadka liczbowa.</text:p>
      <text:p text:style-name="Standard">Coś nieoczywistego: dodaj pomost do brodzika</text:p>
      <text:p text:style-name="Standard">Z tej kombinacji liczba <text:span text:style-name="Default_20_Paragraph_20_Font"><text:span text:style-name="T3">16</text:span></text:span> wyraźnie wynika.</text:p>
      <text:p text:style-name="Standard">25</text:p>
      <text:p text:style-name="Standard">Teraz łatwiejsze: pod nr <text:span text:style-name="Default_20_Paragraph_20_Font"><text:span text:style-name="T3">8</text:span></text:span> jest trawiasta plaża,</text:p>
      <text:p text:style-name="Standard">Na piasek w oko sypnięty nie trzeba uważać.</text:p>
      <text:p text:style-name="Standard">Idź wzdłuż muru, przejdź przez rondo na skwerek,</text:p>
      <text:p text:style-name="Standard">Tu wstęp jest wolny, nie ma żadnych barierek.</text:p>
      <text:p text:style-name="Standard">26</text:p>
      <text:p text:style-name="Standard"><text:span text:style-name="T4">Dojdziesz do gmachu Miejskiego Centrum Kultury,</text:span><office:annotation><dc:creator>nieznany</dc:creator><dc:date>2025-01-10T20:18:04.48</dc:date><text:p text:style-name="P6"><text:span text:style-name="T6">Od tego momentu jest inna kolejność zwrotek</text:span></text:p></office:annotation></text:p>
      <text:p text:style-name="Standard">Wydarzenia organizuje, nuda nie ma tu swojej tury.</text:p>
      <text:p text:style-name="Text_20_body">Na drugą stronę drogi spójrz, coś wpadnie w oko,<text:line-break/>Wzrok na blok skieruj, ale nie za wysoko. <text:line-break/>27<text:line-break/>Idź do muralu, tam nazwa kina uwieczniona, <text:line-break/>Obietnica z początku jest już spełniona. <text:line-break/>Też kilka filmów przedstawia mural, <text:line-break/>To w nich właśnie grał Cezary Pazura. <text:line-break/>28<text:line-break/><text:soft-page-break/>W kodzie brakuje cyfry, Brda ją zdradzi: <text:line-break/>Jej numer to 2<text:span text:style-name="Default_20_Paragraph_20_Font"><text:span text:style-name="T3">5.</text:span></text:span> Kod już pełny, wszyscy są radzi.<text:line-break/>29<text:line-break/>Patrz na GOK. Na prawo od niego jest skwerek,<text:line-break/>Na nim znajdziesz do hasła kilka literek. <text:line-break/>Przy alejce głównej spotkasz hrabiego,<text:line-break/>Raczej per „wielmożny panie” zwróć się do niego. <text:line-break/>30<text:line-break/>Jest to hrabia Ostrowski o dwóch imionach,<text:line-break/>Herbu <text:span text:style-name="Default_20_Paragraph_20_Font"><text:span text:style-name="T3">RAWICZ,</text:span></text:span> wiele mu zawdzięcza Korona.<text:tab/><text:tab/><text:tab/>A-5<text:line-break/><text:span text:style-name="T4">Był Szambelanem Króla Jegomości <text:tab/></text:span><text:tab/><office:annotation><dc:creator>nieznany</dc:creator><dc:date>2025-01-25T18:12:35.90</dc:date><text:p text:style-name="P7"><text:span text:style-name="T7">Usunięta zagadka</text:span></text:p></office:annotation><text:tab/><text:tab/><text:line-break/>St. Augusta – asystował mu, wprowadzał jego gości.<text:line-break/>31<text:line-break/><text:span text:style-name="Default_20_Paragraph_20_Font"><text:span text:style-name="T3">PREZES</text:span></text:span> Senatu Królestwa Polskiego, <text:tab/><text:tab/><text:tab/><text:tab/>S-6<text:line-break/><text:span text:style-name="T4">Marszałek Sejmu</text:span> <text:span text:style-name="T3">KSIĘSTWA</text:span> <text:span text:style-name="T4">Warszawskiego.<text:tab/></text:span><text:tab/><office:annotation><dc:creator>nieznany</dc:creator><dc:date>2025-01-25T18:12:51.46</dc:date><text:p text:style-name="P7"><text:span text:style-name="T7">Dodana zagadka</text:span></text:p></office:annotation><text:tab/>K-12, Ę-21<text:line-break/>Teraz już czas na skarbu poszukiwanie, <text:line-break/>Hasło odkryte, z uwagą spojrzyj na nie. <text:line-break/>32<text:line-break/>Od strony napisu „GOK” przy bramie <text:line-break/>Po prawej szukaj skarbu, hasło nie kłamie.<text:line-break/>Wszystkie odkryte liczby zapisz po kolei, <text:line-break/>Kod czterocyfrowy z łatwością się sklei.<text:line-break/>33<text:line-break/>Quest sprawnie rozwiązany, przybita pieczątka, <text:line-break/>Miłe wspomnienia to zawsze najlepsza pamiątka!</text:p>
      <text:p text:style-name="Text_20_body"/>
      <text:p text:style-name="Text_20_body">KOD:<text:line-break/>1685</text:p>
      <text:p text:style-name="Text_20_body"><office:annotation><dc:creator>nieznany</dc:creator><dc:date>2025-01-10T20:17:38.49</dc:date><text:p text:style-name="P6"><text:span text:style-name="T6">Zmieniły się litery od N-14 włącznie</text:span></text:p></office:annotatio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A"/>
        <table:table-column table:style-name="Tabela1.C"/>
        <table:table-column table:style-name="Tabela1.D"/>
        <table:table-column table:style-name="Tabela1.B"/>
        <table:table-column table:style-name="Tabela1.J"/>
        <table:table-column table:style-name="Tabela1.K"/>
        <table:table-column table:style-name="Tabela1.J" table:number-columns-repeated="10"/>
        <table:table-row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K</text:p>
          </table:table-cell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Y</text:p>
          </table:table-cell>
          <table:table-cell table:style-name="Tabela1.A1" office:value-type="string">
            <text:p text:style-name="P3">N</text:p>
          </table:table-cell>
          <table:table-cell table:style-name="Tabela1.L1" office:value-type="string">
            <text:p text:style-name="P3">K</text:p>
          </table:table-cell>
          <table:table-cell table:style-name="Tabela1.L1" office:value-type="string">
            <text:p text:style-name="P3">A</text:p>
          </table:table-cell>
          <table:table-cell table:style-name="Tabela1.L1" office:value-type="string">
            <text:p text:style-name="P3">N</text:p>
          </table:table-cell>
          <table:table-cell table:style-name="Tabela1.L1" office:value-type="string">
            <text:p text:style-name="P3">A</text:p>
          </table:table-cell>
          <table:table-cell table:style-name="Tabela1.L1" office:value-type="string">
            <text:p text:style-name="P3">K</text:p>
          </table:table-cell>
          <table:table-cell table:style-name="Tabela1.L1" office:value-type="string">
            <text:p text:style-name="P3">Ł</text:p>
          </table:table-cell>
          <table:table-cell table:style-name="Tabela1.L1" office:value-type="string">
            <text:p text:style-name="P3">Ó</text:p>
          </table:table-cell>
          <table:table-cell table:style-name="Tabela1.L1" office:value-type="string">
            <text:p text:style-name="P3">D</text:p>
          </table:table-cell>
          <table:table-cell table:style-name="Tabela1.L1" office:value-type="string">
            <text:p text:style-name="P3">K</text:p>
          </table:table-cell>
          <table:table-cell table:style-name="Tabela1.A1" office:value-type="string">
            <text:p text:style-name="P3">Ę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11</text:p>
          </table:table-cell>
          <table:table-cell table:style-name="Tabela1.L1" office:value-type="string">
            <text:p text:style-name="P3">12</text:p>
          </table:table-cell>
          <table:table-cell table:style-name="Tabela1.L1" office:value-type="string">
            <text:p text:style-name="P3">13</text:p>
          </table:table-cell>
          <table:table-cell table:style-name="Tabela1.L1" office:value-type="string">
            <text:p text:style-name="P3">14</text:p>
          </table:table-cell>
          <table:table-cell table:style-name="Tabela1.L1" office:value-type="string">
            <text:p text:style-name="P3">15</text:p>
          </table:table-cell>
          <table:table-cell table:style-name="Tabela1.L1" office:value-type="string">
            <text:p text:style-name="P3">16</text:p>
          </table:table-cell>
          <table:table-cell table:style-name="Tabela1.L1" office:value-type="string">
            <text:p text:style-name="P3">17</text:p>
          </table:table-cell>
          <table:table-cell table:style-name="Tabela1.L1" office:value-type="string">
            <text:p text:style-name="P3">18</text:p>
          </table:table-cell>
          <table:table-cell table:style-name="Tabela1.L1" office:value-type="string">
            <text:p text:style-name="P3">19</text:p>
          </table:table-cell>
          <table:table-cell table:style-name="Tabela1.L1" office:value-type="string">
            <text:p text:style-name="P3">20</text:p>
          </table:table-cell>
          <table:table-cell table:style-name="Tabela1.A1" office:value-type="string">
            <text:p text:style-name="P3">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1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4-08-15T18:11:00Z</meta:creation-date>
    <dc:date>2025-01-25T18:13:12.94</dc:date>
    <meta:editing-cycles>46</meta:editing-cycles>
    <meta:editing-duration>PT5H8M52S</meta:editing-duration>
    <meta:document-statistic meta:table-count="1" meta:image-count="0" meta:object-count="0" meta:page-count="4" meta:paragraph-count="120" meta:word-count="1047" meta:character-count="6285"/>
    <meta:template xlink:type="simple" xlink:actuate="onRequest" xlink:title="" xlink:href="../../../questy%20mapa%20pasji/_BUDUJ%202/Ujazd%20Niewiadów/BUDUJ_Ujazd_Osiedle%20Niewiadów_nowy_OST.odt/Normal.dotm"/>
  </office:meta>
</office:document-meta>
</file>