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261cm" fo:margin-left="0cm" table:align="left"/>
    </style:style>
    <style:style style:name="Tabela1.A" style:family="table-column">
      <style:table-column-properties style:column-width="0.677cm"/>
    </style:style>
    <style:style style:name="Tabela1.B" style:family="table-column">
      <style:table-column-properties style:column-width="0.699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Mangal"/>
    </style:style>
    <style:style style:name="T3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1">Tytuł: </text:span></text:span>Spacer po Będkowie z historią w tle</text:p>
      <text:p text:style-name="P1"/>
      <text:p text:style-name="P1">Temat:</text:p>
      <text:p text:style-name="Standard">Spacer przez Będków pełen zabytków i śladów założycielskiego rodu (W)Spinków z Będkowa.</text:p>
      <text:p text:style-name="Standard"/>
      <text:p text:style-name="P1">Gdzie to jest:</text:p>
      <text:p text:style-name="Standard">Będków leży w województwie łódzkim, ok. 20 km na północ od Piotrkowa Trybunalskiego.</text:p>
      <text:p text:style-name="Standard"/>
      <text:p text:style-name="P1">Początek wyprawy:</text:p>
      <text:p text:style-name="Standard">Na parkingu w centrum Będkowa, GPS: 51.5888561,19.7444970</text:p>
      <text:p text:style-name="Standard"/>
      <text:p text:style-name="Standard"><text:span text:style-name="Default_20_Paragraph_20_Font"><text:span text:style-name="T1">Długość trasy:</text:span></text:span> 3 km</text:p>
      <text:p text:style-name="Standard"/>
      <text:p text:style-name="Standard"><text:span text:style-name="Default_20_Paragraph_20_Font"><text:span text:style-name="T1">Czas przejścia: </text:span></text:span>60 minut</text:p>
      <text:p text:style-name="Standard"/>
      <text:p text:style-name="Standard"><text:span text:style-name="Default_20_Paragraph_20_Font"><text:span text:style-name="T1">Charakterystyka</text:span></text:span>: pieszy, pętla</text:p>
      <text:p text:style-name="Standard"/>
      <text:p text:style-name="Standard">1</text:p>
      <text:p text:style-name="Standard">Witajcie questowicze w prastarym Będkowie,</text:p>
      <text:p text:style-name="Standard">Dziś nieco ciekawostek o nim opowiem.</text:p>
      <text:p text:style-name="Standard">Start na parkingu przy sklepach jest wyznaczony,</text:p>
      <text:p text:style-name="Standard">Stąd drogi się rozchodzą na wszystkie świata strony.</text:p>
      <text:p text:style-name="Standard">2</text:p>
      <text:p text:style-name="Standard">Po drugiej stronie drogi jest biblioteka, moje imię nosi.</text:p>
      <text:p text:style-name="Standard">Mój duch nad Będkowem nadal się unosi.</text:p>
      <text:p text:style-name="Standard">Jestem Błażej Stolarski, miło mi Was prowadzić</text:p>
      <text:p text:style-name="Standard">Po mieście i nieco historii o nim zdradzić.</text:p>
      <text:p text:style-name="Standard">3</text:p>
      <text:p text:style-name="Standard">Stojąc przodem do drogi, kieruj się w prawo,</text:p>
      <text:p text:style-name="Standard">Już możesz krzyknąć: ahoj, zagadkowa zabawo!</text:p>
      <text:p text:style-name="Standard">Najpierw dziarsko udamy się w stronę rzeki.</text:p>
      <text:p text:style-name="Standard">Ona kształtowała krajobraz przez wieki.</text:p>
      <text:p text:style-name="Standard">4</text:p>
      <text:p text:style-name="Standard">Dojdź do niedużego mostu, płynie tędy Wolbórka.</text:p>
      <text:p text:style-name="Standard">Jest płytka i spokojna, nie spotkasz tu nurka.</text:p>
      <text:p text:style-name="Standard">Jak ta mała rzeka wpłynęła w nasze strony?</text:p>
      <text:p text:style-name="Standard">Nad jej brzegiem kiedyś Będków był posadowiony.</text:p>
      <text:p text:style-name="Standard">5</text:p>
      <text:p text:style-name="Standard">Była tu karczma, gród rycerski, warsztaty i kramy.</text:p>
      <text:p text:style-name="Standard">Będków był osadą handlową, z tego jest znany.</text:p>
      <text:p text:style-name="Standard">Początki istnienia osady dawne skryły dzieje,</text:p>
      <text:p text:style-name="Standard">Dokładnej daty ustalić jednak się nie ośmielę.</text:p>
      <text:p text:style-name="Standard">6</text:p>
      <text:p text:style-name="Standard">Dowodem jest skarb! Był w garnku brązowym.</text:p>
      <text:p text:style-name="Standard">Składały się na niego kosztowności i różne ozdoby.</text:p>
      <text:p text:style-name="Standard">Odkryty przypadkiem na skarpie wysokiej,</text:p>
      <text:p text:style-name="Standard">Miał według badaczy pochodzić z brązu epoki.</text:p>
      <text:p text:style-name="Standard">7</text:p>
      <text:p text:style-name="Standard">Po drugiej stronie Jezus stoi, podejdź do niego,</text:p>
      <text:p text:style-name="Standard">Uważaj na uczestników ruchu drogowego.</text:p>
      <text:p text:style-name="Standard">Pod figurą cytat z Mateusza Ewangelii,</text:p>
      <text:p text:style-name="Standard">Czy rozwinąć skrót wszyscy umieli?</text:p>
      <text:p text:style-name="Standard"><text:soft-page-break/>8</text:p>
      <text:p text:style-name="Standard">„Żem jest <text:span text:style-name="Default_20_Paragraph_20_Font"><text:span text:style-name="T3">CICHY</text:span></text:span> y pokornego serca”, <text:tab/><text:tab/><text:tab/><text:tab/> I-13</text:p>
      <text:p text:style-name="Standard">Chrystus swych wiernych do modlitwy zachęca.</text:p>
      <text:p text:style-name="Standard">Podany też werset XI <text:span text:style-name="Default_20_Paragraph_20_Font"><text:span text:style-name="T3">29</text:span></text:span>, przyda się do kodu.</text:p>
      <text:p text:style-name="Standard">Łatwiej jest odczytać te cyfry za młodu.</text:p>
      <text:p text:style-name="Standard">9</text:p>
      <text:p text:style-name="Standard">Wróć w stronę miasta. Za chwilę stań po prawej,</text:p>
      <text:p text:style-name="Standard">Uszanuj teren prywatny, nie czas to na zabawy.</text:p>
      <text:p text:style-name="Standard">Budynek z cegły, drzewa i kilka modeli,</text:p>
      <text:p text:style-name="Standard">Przeszłość Będkowa twórcy przedstawić chcieli.</text:p>
      <text:p text:style-name="Standard">10</text:p>
      <text:p text:style-name="Standard">Niewielki młyn wodny, konstrukcja modelowa,</text:p>
      <text:p text:style-name="Standard">Obok jest elektrownia <text:span text:style-name="Default_20_Paragraph_20_Font"><text:span text:style-name="T3">HYDRO</text:span></text:span>-wiatrowa.<text:tab/><text:tab/><text:tab/><text:tab/>D-3<text:line-break/>Na niej oświetlenie <text:span text:style-name="Default_20_Paragraph_20_Font"><text:span text:style-name="T3">ŚMIGŁA</text:span></text:span> i koła wodnego. <text:tab/><text:tab/><text:tab/>A-7</text:p>
      <text:p text:style-name="Standard">Zapisz, by zdobyć literkę hasła końcowego.</text:p>
      <text:p text:style-name="Standard">11</text:p>
      <text:p text:style-name="Standard">Idź dalej. Na rozwidleniu stoi pomnik, też ceglany,</text:p>
      <text:p text:style-name="Standard">Tu warto opowiedzieć historię, o którą dbamy:</text:p>
      <text:p text:style-name="Standard">W XIV w. ród Spinków nabył te włości,</text:p>
      <text:p text:style-name="Standard">Bo w ich strony<text:span text:style-name="Comment_20_Reference"><text:span text:style-name="T2"> </text:span></text:span>Krzyżacy przybyli „w gości”.</text:p>
      <text:p text:style-name="Standard">12</text:p>
      <text:p text:style-name="Standard">Wiek później, gdy wykształcili swych synów,</text:p>
      <text:p text:style-name="Standard">Koneksji nabyli, dążyć zaczęli do wzniosłych czynów.</text:p>
      <text:p text:style-name="Standard">Herbem Prus II się szczycili (była to szlachta herbowa)</text:p>
      <text:p text:style-name="Standard">I wszyscy wiedzieli: jak Spinek, to z Będkowa.</text:p>
      <text:p text:style-name="Standard">13</text:p>
      <text:p text:style-name="Standard">W herbie miasta stanął mur z białego kamienia</text:p>
      <text:p text:style-name="Standard">Z trzema wieżami. Przez wieki nabierał znaczenia.</text:p>
      <text:p text:style-name="Standard">Przy rozjeździe idź w prawo, strzałka Ujazd wskazuje,</text:p>
      <text:p text:style-name="Standard">Kościół po lewej zobaczysz, park go nieco maskuje.</text:p>
      <text:p text:style-name="Standard">14</text:p>
      <text:p text:style-name="Standard">Spinkowie go postawili, koszty to były ogromne:</text:p>
      <text:p text:style-name="Standard">Wypalono wapno i cegły na dzieło wiekopomne.</text:p>
      <text:p text:style-name="Standard">Jest w stylu gotyckim. Podziwiaj pinakle, przypory,</text:p>
      <text:p text:style-name="Standard">Mozaiki. W XV w. powstał i stoi do tej pory!</text:p>
      <text:p text:style-name="Standard">15</text:p>
      <text:p text:style-name="Standard">Na dziedziniec wejdź od strony parkingu,</text:p>
      <text:p text:style-name="Standard">Przyznaj, że budowla stać musi wysoko w rankingu!</text:p>
      <text:p text:style-name="Standard">Czy wygrałaby konkurs na majestatyczność?<text:line-break/>Ciekawe, czy pojawi się kiedyś taka okoliczność.</text:p>
      <text:p text:style-name="Standard">16</text:p>
      <text:p text:style-name="Standard">Po prawej kolumna i tablica o mnie, o Błażeju.</text:p>
      <text:p text:style-name="Standard">Zbliż się i poczytaj o miejsca tym dobrodzieju.</text:p>
      <text:p text:style-name="Standard">Byłem rolnikiem ze <text:span text:style-name="Default_20_Paragraph_20_Font"><text:span text:style-name="T3">SŁUGOCIC</text:span></text:span>, wójtem i sołtysem,<text:tab/><text:tab/>U-2</text:p>
      <text:p text:style-name="Standard">Później ministrem rolnictwa, walczyłem z kryzysem.</text:p>
      <text:p text:style-name="Standard">17</text:p>
      <text:p text:style-name="Standard">Wojna nadeszła. 10.09.1939 r. zostałem aresztowany</text:p>
      <text:p text:style-name="Standard">I przez hitlerowców bestialsko zamordowany.</text:p>
      <text:p text:style-name="Standard">Do prawej ściany kościoła teraz skieruj kroki,</text:p>
      <text:p text:style-name="Standard">Wmurowana w niej tablica stara, ma swe uroki.</text:p>
      <text:p text:style-name="Standard">18</text:p>
      <text:p text:style-name="Standard">„Tu spoczynek” – brzmią pierwsze dwa słowa,</text:p>
      <text:p text:style-name="Standard"><text:soft-page-break/>M.in. <text:span text:style-name="Default_20_Paragraph_20_Font"><text:span text:style-name="T3">ANIELĘ</text:span></text:span> Pawłowską wnęka kościelna chowa.<text:tab/><text:tab/>A-5, E-11</text:p>
      <text:p text:style-name="Standard">9 sierpnia 181<text:span text:style-name="Default_20_Paragraph_20_Font"><text:span text:style-name="T3">6</text:span></text:span> r. skończyła życie, była córką Jana.</text:p>
      <text:p text:style-name="Standard">Rodzina o Zdrowaś Marya prosiła zatroskana.</text:p>
      <text:p text:style-name="Standard">19</text:p>
      <text:p text:style-name="Standard">Naprzeciwko tablicy jest furtka, za nią przystanek</text:p>
      <text:p text:style-name="Standard">Po lewej. Sporo osób tu czeka, gdy nadchodzi ranek.</text:p>
      <text:p text:style-name="Standard">Kiedyś pałac tu stał, bardziej z prawej strony,</text:p>
      <text:p text:style-name="Standard">Na wiejską szkołę później przerobiony.</text:p>
      <text:p text:style-name="Standard">20</text:p>
      <text:p text:style-name="Standard">Przez niefrasobliwość nic nie zostało z niego.</text:p>
      <text:p text:style-name="Standard">Taka historia. Trudno spokojnie podejść do tego...</text:p>
      <text:p text:style-name="Standard">Obok przystanku tablica o Wspinkach z Będkowa,</text:p>
      <text:p text:style-name="Standard">Dwa nazwiska się utarły, niech zapamięta głowa.</text:p>
      <text:p text:style-name="Standard">21</text:p>
      <text:p text:style-name="Standard">O herbie Prus II już wcześniej wspomniałem,</text:p>
      <text:p text:style-name="Standard">Tu jest inna nazwa: <text:span text:style-name="Default_20_Paragraph_20_Font"><text:span text:style-name="T3">WILCZEKOSY</text:span></text:span> – miałem<text:tab/><text:tab/><text:tab/>W-12</text:p>
      <text:p text:style-name="Standard">W końcu okazję o tym wspomnieć! Założyciel</text:p>
      <text:p text:style-name="Standard">Rodu miał na imię <text:span text:style-name="Default_20_Paragraph_20_Font"><text:span text:style-name="T3">MIKOŁAJ</text:span></text:span>, to był marzyciel!<text:tab/><text:tab/><text:tab/>K-4</text:p>
      <text:p text:style-name="Standard">22</text:p>
      <text:p text:style-name="Standard">W XIV w. wspominany, folwarki i ziemie skupował,</text:p>
      <text:p text:style-name="Standard">Nad rozwojem okolicy wielce się napracował.</text:p>
      <text:p text:style-name="Standard">Efektem było nadanie Będkowowi rangi miasta</text:p>
      <text:p text:style-name="Standard">W 1<text:span text:style-name="Default_20_Paragraph_20_Font"><text:span text:style-name="T3">4</text:span></text:span>5<text:span text:style-name="Default_20_Paragraph_20_Font"><text:span text:style-name="T3">3</text:span></text:span> r. Wtedy już legendą obrastał!</text:p>
      <text:p text:style-name="Standard">23</text:p>
      <text:p text:style-name="Standard">Niedawno ten plac Wspinków nazywano imieniem.</text:p>
      <text:p text:style-name="Standard">O nich się pamięta, nie okryli się cieniem.</text:p>
      <text:p text:style-name="Standard">Wspomnę jeszcze historię getta tutejszego,</text:p>
      <text:p text:style-name="Standard">Tragicznej historii z terenu naszego.</text:p>
      <text:p text:style-name="Standard">24</text:p>
      <text:p text:style-name="Standard">Istniało w okresie maj – wrzesień 1942 r.</text:p>
      <text:p text:style-name="Standard">Niemcy Żydów zebrali w wielkim tłoku.</text:p>
      <text:p text:style-name="Standard">10 osób rozstrzelano, resztę wywieziono</text:p>
      <text:p text:style-name="Standard">Do Treblinki, tam ich życie zakończono...</text:p>
      <text:p text:style-name="Standard">25</text:p>
      <text:p text:style-name="Standard">Wróćmy do milszych spraw, widzisz skwerek?</text:p>
      <text:p text:style-name="Standard">Pooddychaj solanką z tężni, to dobre dla nerek.</text:p>
      <text:p text:style-name="Standard">Przy niej tablica, jest to oryginalna solanka.</text:p>
      <text:p text:style-name="Standard">Z <text:span text:style-name="Default_20_Paragraph_20_Font"><text:span text:style-name="T3">ZABŁOCIA</text:span></text:span> pochodzi ta zdrowa mieszanka.<text:tab/><text:tab/><text:tab/>Z-10, B-1</text:p>
      <text:p text:style-name="Standard">26</text:p>
      <text:p text:style-name="Standard">Odwiert <text:span text:style-name="Default_20_Paragraph_20_Font"><text:span text:style-name="T3">KORONA </text:span></text:span>jest na dużej głębokości, <text:tab/><text:tab/><text:tab/>N-6</text:p>
      <text:p text:style-name="Standard">Później woda trafia do tężni, dla zdrowotności.</text:p>
      <text:p text:style-name="Standard">Wróć do placu, idź w prawo, mijasz zabudowę.</text:p>
      <text:p text:style-name="Standard">Był tu ratusz, a w nim burmistrz, co rządził Będkowem.</text:p>
      <text:p text:style-name="Standard">27</text:p>
      <text:p text:style-name="Standard">Od wschodu z kolei stała synagoga,</text:p>
      <text:p text:style-name="Standard">Wielu Żydów w niej się modliło do Boga.</text:p>
      <text:p text:style-name="Standard">Giełdę w XVIIII w. zbudował tu biskup Dembowski,</text:p>
      <text:p text:style-name="Standard">Handel był dla niego przedmiotem troski.</text:p>
      <text:p text:style-name="Standard">28</text:p>
      <text:p text:style-name="Standard">Biznes się nie udał, drugi rozbiór się zbliżał,</text:p>
      <text:p text:style-name="Standard">W miejscu giełdy dziś stoi strażacka remiza.</text:p>
      <text:p text:style-name="Standard">Dzisiaj tylko został nam ryneczek senny,</text:p>
      <text:p text:style-name="Standard"><text:soft-page-break/>Zabudowę ograniczał tu teren bagienny.</text:p>
      <text:p text:style-name="Standard">29</text:p>
      <text:p text:style-name="Standard">Po lewej stawy, kapliczka i czerwona tablica.</text:p>
      <text:p text:style-name="Standard">Chronimy Wolbórkę, co urokiem zachwyca.</text:p>
      <text:p text:style-name="Standard">Jej nurtu nie wyznacza równa i prosta kreska,</text:p>
      <text:p text:style-name="Standard">A celem jest daleka <text:span text:style-name="Default_20_Paragraph_20_Font"><text:span text:style-name="T3">DOLINA</text:span></text:span> Białobrzeska.<text:tab/><text:tab/><text:tab/><text:tab/>D-8</text:p>
      <text:p text:style-name="Standard">30</text:p>
      <text:p text:style-name="Standard">W stronę kościoła z powrotem się udajemy,</text:p>
      <text:p text:style-name="Standard">Tym razem ul. Parkową po prawej wybierzemy.</text:p>
      <text:p text:style-name="Standard">Drogą przy kościele przejdź pod Urząd Gminy,</text:p>
      <text:p text:style-name="Standard">Naprzeciwko tablica upamiętnia tragiczne czyny.</text:p>
      <text:p text:style-name="Standard">31</text:p>
      <text:p text:style-name="Standard">Pomordowanym przez okupanta w czasie wojny</text:p>
      <text:p text:style-name="Standard">Jest poświęcona. Nie był to czas spokojny.</text:p>
      <text:p text:style-name="Standard">Z <text:span text:style-name="Default_20_Paragraph_20_Font"><text:span text:style-name="T3">REMISZEWIC</text:span></text:span> było dwóch Józefów: Dura<text:tab/><text:tab/><text:tab/>E-14</text:p>
      <text:p text:style-name="Standard">I Makowski. Do tej pory cierpnie skóra...</text:p>
      <text:p text:style-name="Standard">32</text:p>
      <text:p text:style-name="Standard">Poniżej pojawia się znowu moja osoba,</text:p>
      <text:p text:style-name="Standard">Czy taki stylowy wąs Wam się podoba?</text:p>
      <text:p text:style-name="Standard">W dzielnicy <text:span text:style-name="Default_20_Paragraph_20_Font"><text:span text:style-name="T3">MARZAHN </text:span></text:span>jestem pochowany,<text:tab/><text:tab/><text:tab/>R-9</text:p>
      <text:p text:style-name="Standard">W Berlinie, choć całe życie z Polską związany.</text:p>
      <text:p text:style-name="Standard">33</text:p>
      <text:p text:style-name="Standard">Skarb jest przy budynku, którego jestem patronem.</text:p>
      <text:p text:style-name="Standard">Kroki skieruj do skrzyżowania, w jego stronę.</text:p>
      <text:p text:style-name="Standard">Hasło jasno wskazuje skarbu lokalizację,</text:p>
      <text:p text:style-name="Standard">Cyfry po kolei postaw, by kod dopełnił akcję.</text:p>
      <text:p text:style-name="Standard"/>
      <text:p text:style-name="Standard"/>
      <text:p text:style-name="Standard">KOD: 29643</text:p>
      <text:p text:style-name="Standard"/>
      <text:p text:style-name="Standard"/>
      <table:table table:name="Tabela1" table:style-name="Tabela1">
        <table:table-column table:style-name="Tabela1.A"/>
        <table:table-column table:style-name="Tabela1.B" table:number-columns-repeated="7"/>
        <table:table-column table:style-name="Tabela1.A"/>
        <table:table-column table:style-name="Tabela1.J"/>
        <table:table-column table:style-name="Tabela1.K"/>
        <table:table-column table:style-name="Tabela1.J" table:number-columns-repeated="3"/>
        <table:table-row>
          <table:table-cell table:style-name="Tabela1.A1" office:value-type="string">
            <text:p text:style-name="P2">B</text:p>
          </table:table-cell>
          <table:table-cell table:style-name="Tabela1.B1" office:value-type="string">
            <text:p text:style-name="P2">U</text:p>
          </table:table-cell>
          <table:table-cell table:style-name="Tabela1.B1" office:value-type="string">
            <text:p text:style-name="P2">D</text:p>
          </table:table-cell>
          <table:table-cell table:style-name="Tabela1.B1" office:value-type="string">
            <text:p text:style-name="P2">K</text:p>
          </table:table-cell>
          <table:table-cell table:style-name="Tabela1.B1" office:value-type="string">
            <text:p text:style-name="P2">A</text:p>
          </table:table-cell>
          <table:table-cell table:style-name="Tabela1.B1" office:value-type="string">
            <text:p text:style-name="P2">N</text:p>
          </table:table-cell>
          <table:table-cell table:style-name="Tabela1.B1" office:value-type="string">
            <text:p text:style-name="P2">A</text:p>
          </table:table-cell>
          <table:table-cell table:style-name="Tabela1.B1" office:value-type="string">
            <text:p text:style-name="P2">D</text:p>
          </table:table-cell>
          <table:table-cell table:style-name="Tabela1.B1" office:value-type="string">
            <text:p text:style-name="P2">R</text:p>
          </table:table-cell>
          <table:table-cell table:style-name="Tabela1.B1" office:value-type="string">
            <text:p text:style-name="P2">Z</text:p>
          </table:table-cell>
          <table:table-cell table:style-name="Tabela1.B1" office:value-type="string">
            <text:p text:style-name="P2">E</text:p>
          </table:table-cell>
          <table:table-cell table:style-name="Tabela1.B1" office:value-type="string">
            <text:p text:style-name="P2">W</text:p>
          </table:table-cell>
          <table:table-cell table:style-name="Tabela1.A1" office:value-type="string">
            <text:p text:style-name="P2">I</text:p>
          </table:table-cell>
          <table:table-cell table:style-name="Tabela1.B1" office:value-type="string">
            <text:p text:style-name="P2">E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B1" office:value-type="string">
            <text:p text:style-name="P2">2</text:p>
          </table:table-cell>
          <table:table-cell table:style-name="Tabela1.B1" office:value-type="string">
            <text:p text:style-name="P2">3</text:p>
          </table:table-cell>
          <table:table-cell table:style-name="Tabela1.B1" office:value-type="string">
            <text:p text:style-name="P2">4</text:p>
          </table:table-cell>
          <table:table-cell table:style-name="Tabela1.B1" office:value-type="string">
            <text:p text:style-name="P2">5</text:p>
          </table:table-cell>
          <table:table-cell table:style-name="Tabela1.B1" office:value-type="string">
            <text:p text:style-name="P2">6</text:p>
          </table:table-cell>
          <table:table-cell table:style-name="Tabela1.B1" office:value-type="string">
            <text:p text:style-name="P2">7</text:p>
          </table:table-cell>
          <table:table-cell table:style-name="Tabela1.B1" office:value-type="string">
            <text:p text:style-name="P2">8</text:p>
          </table:table-cell>
          <table:table-cell table:style-name="Tabela1.B1" office:value-type="string">
            <text:p text:style-name="P2">9</text:p>
          </table:table-cell>
          <table:table-cell table:style-name="Tabela1.B1" office:value-type="string">
            <text:p text:style-name="P2">10</text:p>
          </table:table-cell>
          <table:table-cell table:style-name="Tabela1.B1" office:value-type="string">
            <text:p text:style-name="P2">11</text:p>
          </table:table-cell>
          <table:table-cell table:style-name="Tabela1.B1" office:value-type="string">
            <text:p text:style-name="P2">12</text:p>
          </table:table-cell>
          <table:table-cell table:style-name="Tabela1.A1" office:value-type="string">
            <text:p text:style-name="P2">13</text:p>
          </table:table-cell>
          <table:table-cell table:style-name="Tabela1.B1" office:value-type="string">
            <text:p text:style-name="P2">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dam Jarzębski</meta:initial-creator>
    <meta:creation-date>2024-12-10T12:45:00Z</meta:creation-date>
    <dc:date>2024-12-18T16:55:31.69</dc:date>
    <meta:editing-cycles>6</meta:editing-cycles>
    <meta:editing-duration>PT7M1S</meta:editing-duration>
    <meta:document-statistic meta:table-count="1" meta:image-count="0" meta:object-count="0" meta:page-count="4" meta:paragraph-count="202" meta:word-count="1046" meta:character-count="6375"/>
    <meta:template xlink:type="simple" xlink:actuate="onRequest" xlink:title="" xlink:href="../../../../../BUDUJ_Będków_odnowiony+AdJ.odt/Normal.dotm"/>
  </office:meta>
</office:document-meta>
</file>