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266cm" fo:margin-left="0.134cm" table:align="left"/>
    </style:style>
    <style:style style:name="Tabela1.A" style:family="table-column">
      <style:table-column-properties style:column-width="0.783cm"/>
    </style:style>
    <style:style style:name="Tabela1.B" style:family="table-column">
      <style:table-column-properties style:column-width="0.654cm"/>
    </style:style>
    <style:style style:name="Tabela1.C" style:family="table-column">
      <style:table-column-properties style:column-width="0.699cm"/>
    </style:style>
    <style:style style:name="Tabela1.D" style:family="table-column">
      <style:table-column-properties style:column-width="0.785cm"/>
    </style:style>
    <style:style style:name="Tabela1.E" style:family="table-column">
      <style:table-column-properties style:column-width="0.677cm"/>
    </style:style>
    <style:style style:name="Tabela1.G" style:family="table-column">
      <style:table-column-properties style:column-width="0.633cm"/>
    </style:style>
    <style:style style:name="Tabela1.J" style:family="table-column">
      <style:table-column-properties style:column-width="0.806cm"/>
    </style:style>
    <style:style style:name="Tabela1.K" style:family="table-column">
      <style:table-column-properties style:column-width="0.792cm"/>
    </style:style>
    <style:style style:name="Tabela1.S" style:family="table-column">
      <style:table-column-properties style:column-width="0.808cm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L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style:text-autospace="none"/>
      <style:text-properties fo:font-weight="normal" style:font-weight-asian="normal" style:font-weight-complex="normal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efault_20_Paragraph_20_Font"><text:span text:style-name="T1">Tytuł:</text:span></text:span> Żołnierski marsz przez Rozprzę</text:p>
      <text:p text:style-name="P1"/>
      <text:p text:style-name="P1">Temat:</text:p>
      <text:p text:style-name="Standard">Spacer po Rozprzy z żołnierzem Wojska Polskiego Władysławem Barskim, poległym w obronie miasta w 1939 r. Odwiedź miejsca, w których podczas II wojny światowej Polacy stawiali rozpaczliwy opór przeważającym siłom wroga.</text:p>
      <text:p text:style-name="P1"/>
      <text:p text:style-name="P1">Gdzie to jest:</text:p>
      <text:p text:style-name="Standard">Rozprza leży w województwie łódzkim, ok. 15 km na południe od Piotrkowa Trybunalskiego.</text:p>
      <text:p text:style-name="Standard"/>
      <text:p text:style-name="P1">Początek wyprawy:</text:p>
      <text:p text:style-name="Standard">W Rynku w Rozprzy przy Sanktuarium, GPS: 51.3022606, 19.6442441</text:p>
      <text:p text:style-name="Standard"/>
      <text:p text:style-name="Standard"><text:span text:style-name="Default_20_Paragraph_20_Font"><text:span text:style-name="T1">Długość trasy: </text:span></text:span>1 km</text:p>
      <text:p text:style-name="Standard"/>
      <text:p text:style-name="Standard"><text:span text:style-name="Default_20_Paragraph_20_Font"><text:span text:style-name="T1">Czas przejścia: </text:span></text:span>1 godzina</text:p>
      <text:p text:style-name="Standard"/>
      <text:p text:style-name="Standard"><text:span text:style-name="Default_20_Paragraph_20_Font"><text:span text:style-name="T1">Charakterystyka:</text:span></text:span><text:span text:style-name="Default_20_Paragraph_20_Font"><text:span text:style-name="T1"> </text:span></text:span>pieszy, liniowy</text:p>
      <text:p text:style-name="Standard"/>
      <text:p text:style-name="Standard"/>
      <text:p text:style-name="Standard">1</text:p>
      <text:p text:style-name="Standard">Na quest zapraszam, jestem Władysław Barski,</text:p>
      <text:p text:style-name="Standard">Przez Rozprzę powędruj krokiem dziarskim.</text:p>
      <text:p text:style-name="Standard">Salutuj, gdy trzeba, spocznij co kawałek,</text:p>
      <text:p text:style-name="Standard">Do celu dojdziesz nawet bez strzałek.</text:p>
      <text:p text:style-name="Standard">2</text:p>
      <text:p text:style-name="Standard">Na wstępie powiem, że Witos tu bywał,</text:p>
      <text:p text:style-name="Standard">W 1944 r. przed wrogiem się ukrywał.</text:p>
      <text:p text:style-name="Standard">O wolność kraju walczył niestrudzenie,</text:p>
      <text:p text:style-name="Standard">W Rozprzy przeżywał wojny zakończenie.</text:p>
      <text:p text:style-name="Standard">3</text:p>
      <text:p text:style-name="Standard">Wędrówkę z zagadkami rozpocznij swoją,</text:p>
      <text:p text:style-name="Standard">U drzwi Sanktuarium Matki Życia stojąc.</text:p>
      <text:p text:style-name="Standard">Po lewej stoi rzeźba naturalnych rozmiarów,</text:p>
      <text:p text:style-name="Standard">Z tabliczki odczytasz, kto to, nawet bez okularów.</text:p>
      <text:p text:style-name="Standard">4</text:p>
      <text:p text:style-name="Standard">To św. <text:span text:style-name="Default_20_Paragraph_20_Font"><text:span text:style-name="T2">WOJCIECH</text:span></text:span>, projektu Zabłockiego, <text:tab/><text:tab/><text:tab/><text:tab/>E-6, C-16</text:p>
      <text:p text:style-name="Standard">Dokładnie odwzorował on wizerunek świętego.</text:p>
      <text:p text:style-name="Standard">Spójrz na tył kościoła, na mniejszej wieży</text:p>
      <text:p text:style-name="Standard">Wzrok zatrzymaj, sygnaturka czas odmierzy.</text:p>
      <text:p text:style-name="Standard">5</text:p>
      <text:p text:style-name="Standard">Nazywa się Metryczka, zrabowana była,</text:p>
      <text:p text:style-name="Standard">Na szczęście jednak na swe miejsce wróciła.</text:p>
      <text:p text:style-name="Standard">Teraz kroki wzdłuż muru po lewej kieruj,</text:p>
      <text:p text:style-name="Standard">Poszukaj furtki i przez nią maszeruj.</text:p>
      <text:p text:style-name="Standard">6</text:p>
      <text:p text:style-name="Standard">Zobaczysz strażaków naszych strażnicę,</text:p>
      <text:p text:style-name="Standard">Tu partyzanci ukrywali broń i amunicję.</text:p>
      <text:p text:style-name="Standard">W podzięce wzniesiona figura św. Floriana -</text:p>
      <text:p text:style-name="Standard">Za służbę, która jest <text:span text:style-name="Default_20_Paragraph_20_Font"><text:span text:style-name="T2">OFIARNA</text:span></text:span> i oddana. <text:tab/><text:tab/><text:tab/><text:tab/>I-15, A-12</text:p>
      <text:p text:style-name="Standard">7</text:p>
      <text:p text:style-name="Standard">Obok znajdziesz zdjęcia, wpis rocznicowy,</text:p>
      <text:p text:style-name="Standard"><text:soft-page-break/>Na nich żołnierzy dumnie podniesione głowy.</text:p>
      <text:p text:style-name="Standard">Jest to 6 pułk <text:span text:style-name="Default_20_Paragraph_20_Font"><text:span text:style-name="T2">PIECHOTY</text:span></text:span>, tutaj stacjonował<text:tab/><text:tab/><text:tab/>C-5</text:p>
      <text:p text:style-name="Standard">Zaraz po tym, gdy w 1915 r. się uformował.</text:p>
      <text:p text:style-name="Standard">8</text:p>
      <text:p text:style-name="Standard">Teraz zawróć, swe kroki do centrum skieruj,</text:p>
      <text:p text:style-name="Standard">Podziwiaj rynek, nieśpiesznie spaceruj.</text:p>
      <text:p text:style-name="Standard">Po prawej stronie wypatruj pomnika,</text:p>
      <text:p text:style-name="Standard">Nawet gdy ciemna noc nastaje, z oczu nie znika.</text:p>
      <text:p text:style-name="Standard">9</text:p>
      <text:p text:style-name="Standard">Przed nim ławka<text:span text:style-name="Default_20_Paragraph_20_Font"><text:span text:style-name="T2"> NIEPODLEGŁOŚCI </text:span></text:span>stoi, <text:tab/><text:tab/><text:tab/><text:tab/>E-19, L-14</text:p>
      <text:p text:style-name="Standard">Wielu spacerowiczów cieniem ukoi.</text:p>
      <text:p text:style-name="Standard">Pomnik w hołdzie ofiarom wzniesiony</text:p>
      <text:p text:style-name="Standard">Z wojenną historią jest kojarzony.</text:p>
      <text:p text:style-name="Standard">10</text:p>
      <text:p text:style-name="Standard">W dniach 3-<text:span text:style-name="Default_20_Paragraph_20_Font"><text:span text:style-name="T2">4</text:span></text:span> IX 1939 najazd hitlerowski</text:p>
      <text:p text:style-name="Standard">Dotknął tragicznie okoliczne wioski.</text:p>
      <text:p text:style-name="Standard">Stań tyłem do pomnika, przed Tobą ulica</text:p>
      <text:p text:style-name="Standard">I dalej skwerek, urokiem zachwyca.</text:p>
      <text:p text:style-name="Standard">11</text:p>
      <text:p text:style-name="Standard">Przy ścieżce po lewej szukaj głazu</text:p>
      <text:p text:style-name="Standard">Pamiątkowego, z tekstem zapoznaj się od razu.</text:p>
      <text:p text:style-name="Standard">Wiesz już, że w Rozprzy jest Rynek</text:p>
      <text:p text:style-name="Standard"><text:span text:style-name="Default_20_Paragraph_20_Font"><text:span text:style-name="T2">PIASTOWSKI</text:span></text:span>, miły tu wypoczynek!<text:tab/><text:tab/><text:tab/><text:tab/>P-7, W-1</text:p>
      <text:p text:style-name="Standard">12</text:p>
      <text:p text:style-name="Standard">Na skwerku też fontanna jest odnowiona,</text:p>
      <text:p text:style-name="Standard">Z nią związana jest historia miniona.</text:p>
      <text:p text:style-name="Standard">Przed laty w alejce zbiornik na wodę był,</text:p>
      <text:p text:style-name="Standard">Od czasów wojny partyzancką amunicję krył.</text:p>
      <text:p text:style-name="Standard">13</text:p>
      <text:p text:style-name="Standard">Ależ emocjonujące było jej odkrycie!</text:p>
      <text:p text:style-name="Standard">Udało się zabezpieczyć ją należycie.</text:p>
      <text:p text:style-name="Standard">Poszukaj teraz wzrokiem budynku banku,</text:p>
      <text:p text:style-name="Standard">Przejdź do niego bezpiecznie, bez szwanku.</text:p>
      <text:p text:style-name="Standard">14</text:p>
      <text:p text:style-name="Standard">Na lewo od wejścia tablica się znajduje,</text:p>
      <text:p text:style-name="Standard">Słowa wdzięczności ludność kieruje</text:p>
      <text:p text:style-name="Standard">Ku założycielom <text:span text:style-name="Default_20_Paragraph_20_Font"><text:span text:style-name="T2">TOWARZYSTWA </text:span></text:span>Oszczędnościowego. <text:tab/><text:tab/>Y-10</text:p>
      <text:p text:style-name="Standard">Tablica pochodzi z roku 1892.</text:p>
      <text:p text:style-name="Standard">15</text:p>
      <text:p text:style-name="Standard">Wejdź w uliczkę, która na prawo od banku odchodzi,</text:p>
      <text:p text:style-name="Standard">Zobaczysz głaz, co historię na myśl przywodzi.</text:p>
      <text:p text:style-name="Standard">Ku czci <text:span text:style-name="Default_20_Paragraph_20_Font"><text:span text:style-name="T2">ŻOŁNIERZA</text:span></text:span> Bohatera z 1939 roku, <text:tab/><text:tab/><text:tab/>Ł-2, Z-9</text:p>
      <text:p text:style-name="Standard">Co życie oddał Polsce w wojennym mroku.</text:p>
      <text:p text:style-name="Standard">16</text:p>
      <text:p text:style-name="Standard">Na prawo są drzewa, tam armatkę ustawiłem,</text:p>
      <text:p text:style-name="Standard">Celnym ogniem pięć niemieckich czołgów trafiłem.</text:p>
      <text:p text:style-name="Standard">Niemcy chcieli rzekę Prutkę sforsować,</text:p>
      <text:p text:style-name="Standard">Zaczęli nas gradem bomb traktować.</text:p>
      <text:p text:style-name="Standard">17</text:p>
      <text:p text:style-name="Standard">Pamiętam jak dziś ten nalot, który rozbija działo,</text:p>
      <text:p text:style-name="Standard">Jak jedno po drugim na ziemię pada ciało:</text:p>
      <text:p text:style-name="Standard">Stanisława Kaczmarka, moje i innych żołnierzy.</text:p>
      <text:p text:style-name="Standard"><text:soft-page-break/>Teraz czasy spokojniejsze, trudno w to uwierzyć.</text:p>
      <text:p text:style-name="Standard">18</text:p>
      <text:p text:style-name="Standard">4 września „trzydziestki siódemki” ginie załoga,</text:p>
      <text:p text:style-name="Standard">Nad Rozprzą roztacza się wojenna pożoga.</text:p>
      <text:p text:style-name="Standard">Po Twojej lewej stoi budynek szary w pasy,</text:p>
      <text:p text:style-name="Standard">Tu była niemiecka policja, co za straszne czasy.</text:p>
      <text:p text:style-name="Standard">19</text:p>
      <text:p text:style-name="Standard">Z karabinów seria, ustawieni w rzędzie cywile,</text:p>
      <text:p text:style-name="Standard">Tylko Józefa Listwoń przeżyła te piekielne chwile.</text:p>
      <text:p text:style-name="Standard">Po pierwszych strzałach kolejnych nie dostała</text:p>
      <text:p text:style-name="Standard">Bo prosto w oczy swemu oprawcy spojrzała.</text:p>
      <text:p text:style-name="Standard">20</text:p>
      <text:p text:style-name="Standard">Wróć teraz do głównej drogi, za mijaną apteką</text:p>
      <text:p text:style-name="Standard">Był kiedyś park dworski otoczony opieką.</text:p>
      <text:p text:style-name="Standard">Kamienice do Żydów należały, dziś nie ma żadnego.</text:p>
      <text:p text:style-name="Standard">Kto zna historię, ten nie zapyta „dlaczego”?</text:p>
      <text:p text:style-name="Standard">21</text:p>
      <text:p text:style-name="Standard">W 1942 r. osoby wyznania mojżeszowego</text:p>
      <text:p text:style-name="Standard">Wywieziono najpierw do getta piotrkowskiego,</text:p>
      <text:p text:style-name="Standard">Później do Treblinki i innych obozów,</text:p>
      <text:p text:style-name="Standard">Obrabowano wcześniej ze wszystkich precjozów.</text:p>
      <text:p text:style-name="Standard">22</text:p>
      <text:p text:style-name="Standard">Osiemset ich było, Żydówka uciec spróbowała,</text:p>
      <text:p text:style-name="Standard">Ale niemiecka kula jej młode życie przerwała.</text:p>
      <text:p text:style-name="P3">Po prawej na rogu jest budynek biały,</text:p>
      <text:p text:style-name="Standard">Tu niemieckie oddziały często się stołowały.</text:p>
      <text:p text:style-name="Standard">23</text:p>
      <text:p text:style-name="Standard">Podczas wojny Restauracja Szanwebrów tu była,</text:p>
      <text:p text:style-name="Standard">Która Niemców z musu karmiła i poiła.</text:p>
      <text:p text:style-name="Standard">Raz Mańka Szanwebrowa okupantów upiła,</text:p>
      <text:p text:style-name="Standard">Polakom przejęcie ładunku umożliwiła.</text:p>
      <text:p text:style-name="Standard">24</text:p>
      <text:p text:style-name="Standard">W nocy był przypadkowo zrzucony przez pilotów,</text:p>
      <text:p text:style-name="Standard">Oddział AK już do przejęcia był gotów.</text:p>
      <text:p text:style-name="Standard">Czasu było mało, patrol niemiecki w drodze,</text:p>
      <text:p text:style-name="Standard">Mańka go zatrzymała, swoją akcją śmiałą.</text:p>
      <text:p text:style-name="Standard">25</text:p>
      <text:p text:style-name="Standard">Idź bezpiecznie prosto przez dróg skrzyżowanie,</text:p>
      <text:p text:style-name="Standard">W uliczce po lewej są budynki, rzuć okiem na nie.</text:p>
      <text:p text:style-name="Standard">W głębi budynek jasny, to dawna bożnica,</text:p>
      <text:p text:style-name="Standard">Teraz już żydowskimi pieśniami nie brzmi ulica.</text:p>
      <text:p text:style-name="Standard">26</text:p>
      <text:p text:style-name="Standard">Tu zagadka: w obydwu rzędach, od swojej strony</text:p>
      <text:p text:style-name="Standard">Policz okna. Jest ich <text:span text:style-name="Default_20_Paragraph_20_Font"><text:span text:style-name="T2">6</text:span></text:span> – ruszaj dalej zadowolony.</text:p>
      <text:p text:style-name="Standard">Przy ogrodzeniu i parkingu jest skrót do drogi,</text:p>
      <text:p text:style-name="Standard">Dojdź do niej i w prawo niech niosą Cię nogi.</text:p>
      <text:p text:style-name="Standard">27</text:p>
      <text:p text:style-name="Standard">Dom nr 8 schronienie partyzantom dawał,</text:p>
      <text:p text:style-name="Standard">Kto potrzebował pomocy, tutaj przystawał.</text:p>
      <text:p text:style-name="Standard">Idź prosto, na mostek, Bogdanówka dołem płynie,</text:p>
      <text:p text:style-name="Standard">Napędzała kiedyś koło w tutejszym młynie.</text:p>
      <text:p text:style-name="Standard">28</text:p>
      <text:p text:style-name="Standard"><text:soft-page-break/>Drugi mostek już 3 IX 1939 r. był wysadzony,</text:p>
      <text:p text:style-name="Standard">Wjazd wroga do miasta został uniemożliwiony.</text:p>
      <text:p text:style-name="Standard">Bogdanówka i jej mokradła też pomagały,</text:p>
      <text:p text:style-name="Standard">Czołgi niemieckie w bagnie się zapadały.</text:p>
      <text:p text:style-name="Standard">29</text:p>
      <text:p text:style-name="Standard">Wciąż idź przed siebie, przy stacji paliw zielona</text:p>
      <text:p text:style-name="Standard">Tablica – <text:span text:style-name="Default_20_Paragraph_20_Font"><text:span text:style-name="T2">WRONIKÓW</text:span></text:span> 5 – odległość oznaczona.<text:tab/><text:tab/><text:tab/>W-4</text:p>
      <text:p text:style-name="Standard">Miń stację (odpoczynek?), idź do skrzyżowania,</text:p>
      <text:p text:style-name="Standard">Widoczna już jest kapliczka, do refleksji skłania.</text:p>
      <text:p text:style-name="Standard">30</text:p>
      <text:p text:style-name="Standard">Nad wejściem litera złota do hasła się dołoży:</text:p>
      <text:p text:style-name="Standard"><text:span text:style-name="Default_20_Paragraph_20_Font"><text:span text:style-name="T2">FELIKS</text:span></text:span> i Józefa Kabzińscy – fundatorzy.<text:tab/><text:tab/><text:tab/><text:tab/>K-11</text:p>
      <text:p text:style-name="Standard">Na znaku <text:span text:style-name="Default_20_Paragraph_20_Font"><text:span text:style-name="T2">POCIESZNA</text:span></text:span> Górka wspomniana,<text:tab/><text:tab/><text:tab/>P-13, C-18</text:p>
      <text:p text:style-name="Standard">Tam jest Maryja z cudów i łask znana.</text:p>
      <text:p text:style-name="Standard">31</text:p>
      <text:p text:style-name="Standard">W lewo do cmentarza droga dochodzi,</text:p>
      <text:p text:style-name="Standard">W cieniu drzew chwilkę się ochłodzisz.</text:p>
      <text:p text:style-name="Standard">Wejdź pierwszą furtką, nie główną bramą,</text:p>
      <text:p text:style-name="Standard">Historia moja zamknie się teraz ramą.</text:p>
      <text:p text:style-name="Standard">32</text:p>
      <text:p text:style-name="Standard">Zaraz na prawo jest grób orłem ozdobiony</text:p>
      <text:p text:style-name="Standard">I niejeden żołnierz z nazwiska wymieniony.</text:p>
      <text:p text:style-name="Standard">Jest też i moje – <text:span text:style-name="Default_20_Paragraph_20_Font"><text:span text:style-name="T2">KAPRAL</text:span></text:span> stopień wojskowy,<text:tab/><text:tab/><text:tab/>A-3<text:tab/></text:p>
      <text:p text:style-name="Standard">Tragiczny to był dla nas dzień wrześniowy.</text:p>
      <text:p text:style-name="Standard">33</text:p>
      <text:p text:style-name="Standard">Pośrodku też widzisz <text:span text:style-name="Default_20_Paragraph_20_Font"><text:span text:style-name="T2">EDWARDA</text:span></text:span> Mularczyka.<text:tab/><text:tab/><text:tab/>R-8<text:tab/></text:p>
      <text:p text:style-name="Standard">Bombardier <text:span text:style-name="Default_20_Paragraph_20_Font"><text:span text:style-name="T2">SZAUSZEŃ</text:span></text:span> tę listę zamyka,<text:tab/><text:tab/><text:tab/><text:tab/>Z-17</text:p>
      <text:p text:style-name="Standard">Przy nim liczby: <text:span text:style-name="Default_20_Paragraph_20_Font"><text:span text:style-name="T2">30</text:span></text:span> PAL, 30 DP – oznaczenia</text:p>
      <text:p text:style-name="Standard">Wojskowe, kod do skarbu jest do odtajnienia!</text:p>
      <text:p text:style-name="Standard">34</text:p>
      <text:p text:style-name="Standard">Nasz spacer przez Rozprzę już końca dobiega,</text:p>
      <text:p text:style-name="Standard">Hasło jeszcze o Twoją uwagę się ubiega.</text:p>
      <text:p text:style-name="Standard">Zawrócić nieco musisz, kod prawie znany,</text:p>
      <text:p text:style-name="Standard">By go odkryć kilka działań wykonamy.</text:p>
      <text:p text:style-name="Standard">35</text:p>
      <text:p text:style-name="Standard">Do potęgi drugiej podnieś cyfry obie,</text:p>
      <text:p text:style-name="Standard">Pomnóż <text:s/>je przez siebie, wynik taki sobie.</text:p>
      <text:p text:style-name="Standard">Dodatkowo pomnóż przez liczbę z cmentarza,</text:p>
      <text:p text:style-name="Standard">Z wyniku zero usuń, quest skarbem obdarza!</text:p>
      <text:p text:style-name="Standard"/>
      <text:p text:style-name="Standard">KOD:</text:p>
      <text:p text:style-name="Standard">4² x 6² x 30 = 1728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G"/>
        <table:table-column table:style-name="Tabela1.E"/>
        <table:table-column table:style-name="Tabela1.B"/>
        <table:table-column table:style-name="Tabela1.J"/>
        <table:table-column table:style-name="Tabela1.K"/>
        <table:table-column table:style-name="Tabela1.J" table:number-columns-repeated="7"/>
        <table:table-column table:style-name="Tabela1.S"/>
        <table:table-row>
          <table:table-cell table:style-name="Tabela1.A1" office:value-type="string">
            <text:p text:style-name="P2">W</text:p>
          </table:table-cell>
          <table:table-cell table:style-name="Tabela1.A1" office:value-type="string">
            <text:p text:style-name="P2">Ł</text:p>
          </table:table-cell>
          <table:table-cell table:style-name="Tabela1.A1" office:value-type="string">
            <text:p text:style-name="P2">A</text:p>
          </table:table-cell>
          <table:table-cell table:style-name="Tabela1.A1" office:value-type="string">
            <text:p text:style-name="P2">W</text:p>
          </table:table-cell>
          <table:table-cell table:style-name="Tabela1.A1" office:value-type="string">
            <text:p text:style-name="P2">C</text:p>
          </table:table-cell>
          <table:table-cell table:style-name="Tabela1.A1" office:value-type="string">
            <text:p text:style-name="P2">E</text:p>
          </table:table-cell>
          <table:table-cell table:style-name="Tabela1.A1" office:value-type="string">
            <text:p text:style-name="P2">P</text:p>
          </table:table-cell>
          <table:table-cell table:style-name="Tabela1.A1" office:value-type="string">
            <text:p text:style-name="P2">R</text:p>
          </table:table-cell>
          <table:table-cell table:style-name="Tabela1.A1" office:value-type="string">
            <text:p text:style-name="P2">Z</text:p>
          </table:table-cell>
          <table:table-cell table:style-name="Tabela1.A1" office:value-type="string">
            <text:p text:style-name="P2">Y</text:p>
          </table:table-cell>
          <table:table-cell table:style-name="Tabela1.A1" office:value-type="string">
            <text:p text:style-name="P2">K</text:p>
          </table:table-cell>
          <table:table-cell table:style-name="Tabela1.L1" office:value-type="string">
            <text:p text:style-name="P2">A</text:p>
          </table:table-cell>
          <table:table-cell table:style-name="Tabela1.L1" office:value-type="string">
            <text:p text:style-name="P2">P</text:p>
          </table:table-cell>
          <table:table-cell table:style-name="Tabela1.L1" office:value-type="string">
            <text:p text:style-name="P2">L</text:p>
          </table:table-cell>
          <table:table-cell table:style-name="Tabela1.L1" office:value-type="string">
            <text:p text:style-name="P2">I</text:p>
          </table:table-cell>
          <table:table-cell table:style-name="Tabela1.L1" office:value-type="string">
            <text:p text:style-name="P2">C</text:p>
          </table:table-cell>
          <table:table-cell table:style-name="Tabela1.L1" office:value-type="string">
            <text:p text:style-name="P2">Z</text:p>
          </table:table-cell>
          <table:table-cell table:style-name="Tabela1.L1" office:value-type="string">
            <text:p text:style-name="P2">C</text:p>
          </table:table-cell>
          <table:table-cell table:style-name="Tabela1.A1" office:value-type="string">
            <text:p text:style-name="P2">E</text:p>
          </table:table-cell>
        </table:table-row>
        <table:table-row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">8</text:p>
          </table:table-cell>
          <table:table-cell table:style-name="Tabela1.A1" office:value-type="string">
            <text:p text:style-name="P2">9</text:p>
          </table:table-cell>
          <table:table-cell table:style-name="Tabela1.A1" office:value-type="string">
            <text:p text:style-name="P2">10</text:p>
          </table:table-cell>
          <table:table-cell table:style-name="Tabela1.A1" office:value-type="string">
            <text:p text:style-name="P2">11</text:p>
          </table:table-cell>
          <table:table-cell table:style-name="Tabela1.L1" office:value-type="string">
            <text:p text:style-name="P2">12</text:p>
          </table:table-cell>
          <table:table-cell table:style-name="Tabela1.L1" office:value-type="string">
            <text:p text:style-name="P2">13</text:p>
          </table:table-cell>
          <table:table-cell table:style-name="Tabela1.L1" office:value-type="string">
            <text:p text:style-name="P2">14</text:p>
          </table:table-cell>
          <table:table-cell table:style-name="Tabela1.L1" office:value-type="string">
            <text:p text:style-name="P2">15</text:p>
          </table:table-cell>
          <table:table-cell table:style-name="Tabela1.L1" office:value-type="string">
            <text:p text:style-name="P2">16</text:p>
          </table:table-cell>
          <table:table-cell table:style-name="Tabela1.L1" office:value-type="string">
            <text:p text:style-name="P2">17</text:p>
          </table:table-cell>
          <table:table-cell table:style-name="Tabela1.L1" office:value-type="string">
            <text:p text:style-name="P2">18</text:p>
          </table:table-cell>
          <table:table-cell table:style-name="Tabela1.A1" office:value-type="string">
            <text:p text:style-name="P2">19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creation-date>2024-06-19T20:09:00Z</meta:creation-date>
    <dc:date>2024-07-16T11:20:03.57</dc:date>
    <meta:editing-cycles>41</meta:editing-cycles>
    <meta:editing-duration>PT4H58M31S</meta:editing-duration>
    <meta:document-statistic meta:table-count="1" meta:image-count="0" meta:object-count="0" meta:page-count="4" meta:paragraph-count="225" meta:word-count="1069" meta:character-count="6534"/>
    <meta:template xlink:type="simple" xlink:actuate="onRequest" xlink:title="" xlink:href="Normal.dotm"/>
  </office:meta>
</office:document-meta>
</file>