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background-color="#FFFF00"/>
    </style:style>
    <style:style style:name="T10" style:parent-style-name="Domyślnaczcionkaakapitu" style:family="text">
      <style:text-properties fo:background-color="#FFFF00"/>
    </style:style>
    <style:style style:name="T11" style:parent-style-name="Domyślnaczcionkaakapitu" style:family="text">
      <style:text-properties fo:background-color="#FFFF00"/>
    </style:style>
    <style:style style:name="T12" style:parent-style-name="Domyślnaczcionkaakapitu" style:family="text">
      <style:text-properties fo:background-color="#00FF00"/>
    </style:style>
    <style:style style:name="T13" style:parent-style-name="Domyślnaczcionkaakapitu" style:family="text">
      <style:text-properties fo:background-color="#00FF00"/>
    </style:style>
    <style:style style:name="T14" style:parent-style-name="Domyślnaczcionkaakapitu" style:family="text">
      <style:text-properties fo:background-color="#FFFF00"/>
    </style:style>
    <style:style style:name="T15" style:parent-style-name="CommentReference" style:family="text">
      <style:text-properties style:font-name-complex="Mangal"/>
    </style:style>
    <style:style style:name="T16" style:parent-style-name="Domyślnaczcionkaakapitu" style:family="text">
      <style:text-properties fo:background-color="#FFFF66"/>
    </style:style>
    <style:style style:name="T17" style:parent-style-name="Domyślnaczcionkaakapitu" style:family="text">
      <style:text-properties fo:background-color="#33FF99"/>
    </style:style>
    <style:style style:name="T18" style:parent-style-name="Domyślnaczcionkaakapitu" style:family="text">
      <style:text-properties fo:background-color="#FFFF00"/>
    </style:style>
    <style:style style:name="T19" style:parent-style-name="Domyślnaczcionkaakapitu" style:family="text">
      <style:text-properties fo:background-color="#FFFF66"/>
    </style:style>
    <style:style style:name="T20" style:parent-style-name="Domyślnaczcionkaakapitu" style:family="text">
      <style:text-properties fo:background-color="#FFFF66"/>
    </style:style>
    <style:style style:name="T21" style:parent-style-name="Domyślnaczcionkaakapitu" style:family="text">
      <style:text-properties fo:background-color="#FFFF66"/>
    </style:style>
    <style:style style:name="T22" style:parent-style-name="Domyślnaczcionkaakapitu" style:family="text">
      <style:text-properties fo:background-color="#FFFF66"/>
    </style:style>
    <style:style style:name="T23" style:parent-style-name="Domyślnaczcionkaakapitu" style:family="text">
      <style:text-properties fo:background-color="#FFFF00"/>
    </style:style>
    <style:style style:name="T24" style:parent-style-name="Domyślnaczcionkaakapitu" style:family="text">
      <style:text-properties fo:background-color="#33FF99"/>
    </style:style>
    <style:style style:name="T25" style:parent-style-name="Domyślnaczcionkaakapitu" style:family="text">
      <style:text-properties fo:background-color="#FFFF00"/>
    </style:style>
    <style:style style:name="T26" style:parent-style-name="Domyślnaczcionkaakapitu" style:family="text">
      <style:text-properties fo:background-color="#00FF00"/>
    </style:style>
    <style:style style:name="T27" style:parent-style-name="Domyślnaczcionkaakapitu" style:family="text">
      <style:text-properties fo:background-color="#00FF00"/>
    </style:style>
    <style:style style:name="T28" style:parent-style-name="Domyślnaczcionkaakapitu" style:family="text">
      <style:text-properties fo:background-color="#FFFF66"/>
    </style:style>
    <style:style style:name="T29" style:parent-style-name="Domyślnaczcionkaakapitu" style:family="text">
      <style:text-properties fo:background-color="#FFFF00"/>
    </style:style>
    <style:style style:name="T30" style:parent-style-name="Domyślnaczcionkaakapitu" style:family="text">
      <style:text-properties fo:background-color="#FFFF00"/>
    </style:style>
    <style:style style:name="T31" style:parent-style-name="Domyślnaczcionkaakapitu" style:family="text">
      <style:text-properties fo:background-color="#33FF99"/>
    </style:style>
    <style:style style:name="T32" style:parent-style-name="Domyślnaczcionkaakapitu" style:family="text">
      <style:text-properties fo:background-color="#00FF00"/>
    </style:style>
    <style:style style:name="P33" style:parent-style-name="Standard" style:family="paragraph">
      <style:text-properties fo:background-color="#33FF99"/>
    </style:style>
    <style:style style:name="P34" style:parent-style-name="Standard" style:family="paragraph">
      <style:text-properties fo:background-color="#33FF99"/>
    </style:style>
    <style:style style:name="P35" style:parent-style-name="Standard" style:family="paragraph">
      <style:text-properties fo:background-color="#33FF99"/>
    </style:style>
    <style:style style:name="P36" style:parent-style-name="Standard" style:family="paragraph">
      <style:text-properties fo:background-color="#33FF99"/>
    </style:style>
    <style:style style:name="P37" style:parent-style-name="Standard" style:family="paragraph">
      <style:text-properties fo:background-color="#33FF99"/>
    </style:style>
    <style:style style:name="P38" style:parent-style-name="Standard" style:family="paragraph">
      <style:text-properties fo:background-color="#33FF99"/>
    </style:style>
    <style:style style:name="P39" style:parent-style-name="Standard" style:family="paragraph">
      <style:text-properties fo:background-color="#33FF99"/>
    </style:style>
    <style:style style:name="TableColumn41" style:family="table-column">
      <style:table-column-properties style:column-width="0.2666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275in" style:use-optimal-column-width="false"/>
    </style:style>
    <style:style style:name="TableColumn44" style:family="table-column">
      <style:table-column-properties style:column-width="0.275in" style:use-optimal-column-width="false"/>
    </style:style>
    <style:style style:name="TableColumn45" style:family="table-column">
      <style:table-column-properties style:column-width="0.275in" style:use-optimal-column-width="false"/>
    </style:style>
    <style:style style:name="TableColumn46" style:family="table-column">
      <style:table-column-properties style:column-width="0.275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Column48" style:family="table-column">
      <style:table-column-properties style:column-width="0.309in" style:use-optimal-column-width="false"/>
    </style:style>
    <style:style style:name="TableColumn49" style:family="table-column">
      <style:table-column-properties style:column-width="0.2409in" style:use-optimal-column-width="false"/>
    </style:style>
    <style:style style:name="TableColumn50" style:family="table-column">
      <style:table-column-properties style:column-width="0.3173in" style:use-optimal-column-width="false"/>
    </style:style>
    <style:style style:name="TableColumn51" style:family="table-column">
      <style:table-column-properties style:column-width="0.3118in" style:use-optimal-column-width="false"/>
    </style:style>
    <style:style style:name="TableColumn52" style:family="table-column">
      <style:table-column-properties style:column-width="0.3173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Column54" style:family="table-column">
      <style:table-column-properties style:column-width="0.3173in" style:use-optimal-column-width="false"/>
    </style:style>
    <style:style style:name="TableColumn55" style:family="table-column">
      <style:table-column-properties style:column-width="0.3173in" style:use-optimal-column-width="false"/>
    </style:style>
    <style:style style:name="Table40" style:family="table">
      <style:table-properties style:width="4.3652in" fo:margin-left="0.05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ytuł:<text:s/></text:span>Spacerkiem po Gomunicach</text:p>
      <text:p text:style-name="Standard"/>
      <text:p text:style-name="P3">Temat:</text:p>
      <text:p text:style-name="Standard">Spacerowa pętelka przez Gomunice: kolej, familoki i żołnierskie historie.</text:p>
      <text:p text:style-name="Standard"/>
      <text:p text:style-name="P4">Gdzie to jest:</text:p>
      <text:p text:style-name="Standard">Gomunice leżą w województwie łódzkim, ok. 30 km na<text:s/>południowy zachód od Piotrkowa Trybunalskiego.</text:p>
      <text:p text:style-name="Standard"/>
      <text:p text:style-name="P5">Początek wyprawy:</text:p>
      <text:p text:style-name="Standard">Na parkingu nieopodal stacji PKP w Gomunicach, GPS: 51.1644701, 19.48669834</text:p>
      <text:p text:style-name="Standard"/>
      <text:p text:style-name="Standard"><text:span text:style-name="T6">Długość trasy:</text:span><text:s/>4 km</text:p>
      <text:p text:style-name="Standard"/>
      <text:p text:style-name="Standard"><text:span text:style-name="T7">Czas przejścia:</text:span><text:s/>75 minut</text:p>
      <text:p text:style-name="Standard"/>
      <text:p text:style-name="Standard"><text:span text:style-name="T8">Charakterystyka:</text:span><text:s/>pieszy, półpętla</text:p>
      <text:p text:style-name="Standard"/>
      <text:p text:style-name="Standard"/>
      <text:p text:style-name="Standard">1</text:p>
      <text:p text:style-name="Standard">Witamy questowiczów w naszych Gomunicach!</text:p>
      <text:p text:style-name="Standard">Kto do nas przyjedzie, wioską się zachwyca.</text:p>
      <text:p text:style-name="Standard">Wkoło piękne lasy, łany pól zielonych.</text:p>
      <text:p text:style-name="Standard">Raz zobaczysz, a wrócisz w te strony.</text:p>
      <text:p text:style-name="Standard">2</text:p>
      <text:p text:style-name="Standard">W międzywojniu bywali tu letnicy z kraju i ze świata,</text:p>
      <text:p text:style-name="Standard">W miejscowych willach spędzali ciepłe lata.<text:line-break/>Sosnowy bór zdrowy<text:s/>klimat tu tworzy,</text:p>
      <text:p text:style-name="Standard">Zachwyca spokojem, jest piękny o każdej porze!<text:line-break/>3</text:p>
      <text:p text:style-name="Standard">Jeśli pociągiem przybywasz, start trasy wygodny,</text:p>
      <text:p text:style-name="Standard">Rowerem też tu dojedziesz, to sposób modny.</text:p>
      <text:p text:style-name="Standard">Na dworcu kolejowym mamy dwa perony,</text:p>
      <text:p text:style-name="Standard">Z każdego zobaczysz wiele drzew zielonych.</text:p>
      <text:p text:style-name="Standard">4</text:p>
      <text:p text:style-name="Standard">Tory za plecami, widoczna Maryja na rogu,</text:p>
      <text:p text:style-name="Standard">Jej można powierzyć troski, tak jak i Bogu.</text:p>
      <text:p text:style-name="Standard">Jej szata skromna,<text:s/><text:span text:style-name="T9">NIEBIESKO</text:span>-biała,<text:s/><text:tab/><text:tab/><text:tab/><text:tab/>B-1</text:p>
      <text:p text:style-name="Standard">W maju w pachnących kwiatach tonie cała.</text:p>
      <text:p text:style-name="Standard">5</text:p>
      <text:p text:style-name="Standard">Za nią nawiązanie do letniskowych tradycji:</text:p>
      <text:p text:style-name="Standard">Dzięki tężni i scenie park zyskał na aparycji.</text:p>
      <text:p text:style-name="Standard">Naprzeciwko zaś ławeczki, pizzeria i fontanna,</text:p>
      <text:p text:style-name="Standard">W śmigusa-dyngusa oblana niejedna panna.</text:p>
      <text:p text:style-name="Standard">6</text:p>
      <text:p text:style-name="Standard">Przez fontannę przejdź, uważaj na buty,</text:p>
      <text:p text:style-name="Standard">Przydadzą się suche podczas marszruty.</text:p>
      <text:p text:style-name="Standard">Zakaz<text:s/><text:span text:style-name="T10">KĄPIELI<text:s/></text:span>– z lewej tabliczka czerwona,<text:s/><text:tab/><text:tab/><text:tab/>I-9</text:p>
      <text:p text:style-name="Standard">Picie wody z fontanny to też czynność<text:s/>zabroniona.</text:p>
      <text:p text:style-name="Standard">7</text:p>
      <text:p text:style-name="Standard">Stąd w prawo, metrów może z dwieście,</text:p>
      <text:p text:style-name="Standard">Napotkasz cukiernię, myślisz już o cieście?</text:p>
      <text:soft-page-break/>
      <text:p text:style-name="Standard">W cukierni jest zawsze chleb świeży, gorący</text:p>
      <text:p text:style-name="Standard">I pyszne bułeczki, ciasteczka i pączki.</text:p>
      <text:p text:style-name="Standard">8</text:p>
      <text:p text:style-name="Standard">Pod nr 54 jest willa<text:s/><text:span text:style-name="T11">IRENA,<text:s/></text:span>budynek stuletni.<text:tab/><text:tab/><text:tab/>R-11</text:p>
      <text:p text:style-name="Standard">Nosi imię ukochanej<text:s/>córki<text:s/><text:span text:style-name="T12">właściciela</text:span><text:span text:style-name="T13"><text:s/>Kletni</text:span>.</text:p>
      <text:p text:style-name="Standard">Napis jest nad oknami. Po prawej za willą okazałą</text:p>
      <text:p text:style-name="Standard">Zobaczysz Hotel-Restaurację, podejdź śmiało.</text:p>
      <text:p text:style-name="Standard">9</text:p>
      <text:p text:style-name="Standard">Jego nazwa to<text:s/><text:span text:style-name="T14">MILENIUM,</text:span><text:s/>chętnie Cię ugości,<text:s/><text:tab/><text:tab/><text:tab/>I-14, N-6</text:p>
      <text:p text:style-name="Standard">„Przysmak gomunicki” tu zjesz, nie musisz pościć.</text:p>
      <text:p text:style-name="Standard">Idź dalej główną drogą,<text:s/>na północ się kieruj<text:span text:style-name="T15">.</text:span></text:p>
      <text:p text:style-name="Standard">Z tej drogi nie zbaczaj, a dojdziesz do celu.</text:p>
      <text:p text:style-name="Standard">10</text:p>
      <text:p text:style-name="Standard">Za sto metrów po lewej kościół stary będzie,</text:p>
      <text:p text:style-name="Standard">Przed nim skład, drewno widać wszędzie.</text:p>
      <text:p text:style-name="Standard">Kościół ten sto lat temu był budowany.</text:p>
      <text:p text:style-name="Standard">Dzięki legionistom piękną budowlę mamy.</text:p>
      <text:p text:style-name="Standard">11</text:p>
      <text:p text:style-name="Standard">Okoliczni mieszkańcy i ludność z Wojciechowa</text:p>
      <text:p text:style-name="Standard">Wojsku pomagali tę świątynię budować.</text:p>
      <text:p text:style-name="Standard">Tutaj legioniści swoje zdrowie ratowali,</text:p>
      <text:p text:style-name="Standard">Traumy wojenne zapomnieć próbowali.</text:p>
      <text:p text:style-name="Standard">12</text:p>
      <text:p text:style-name="Standard">Na lewo od wejścia poszukaj tablicy,</text:p>
      <text:p text:style-name="Standard">Więcej się dowiesz o żołnierzach z okolicy.</text:p>
      <text:p text:style-name="Standard">W Domu<text:s/><text:span text:style-name="T16">UZDROWIEŃCÓW</text:span><text:s/>mieli mieszkanie,<text:s/><text:tab/><text:tab/><text:tab/><text:span text:style-name="T17">U-2,<text:s/></text:span>Z-12, D-3</text:p>
      <text:p text:style-name="Standard">Są też daty: 1915-19<text:span text:style-name="T18">1</text:span><text:span text:style-name="T19">7<text:s/></text:span>– spojrzyj na nie.</text:p>
      <text:p text:style-name="Standard">13</text:p>
      <text:p text:style-name="Standard">Wspomniany też kapelan<text:s/><text:span text:style-name="T20">KOSMA</text:span><text:s/>Lenczowski,<text:tab/><text:tab/><text:tab/>A-5</text:p>
      <text:p text:style-name="Standard">Inicjator budowy, żołnierskie leczył troski.</text:p>
      <text:p text:style-name="Standard">Kpt.<text:s/><text:span text:style-name="T21">JAN</text:span><text:s/>Łuczyński współinicjator idei,<text:tab/><text:tab/><text:tab/><text:tab/>A-7</text:p>
      <text:p text:style-name="Standard">O nich mieszkańcy Gomunic nie zapomnieli.</text:p>
      <text:p text:style-name="Standard">14</text:p>
      <text:p text:style-name="Standard">Za kościołem poczta, dalej plac brukowany,</text:p>
      <text:p text:style-name="Standard">Na nim głaz spory, na widoku, nie schowany.</text:p>
      <text:p text:style-name="Standard">Jest znakiem pamięci mieszkańców tej gminy</text:p>
      <text:p text:style-name="Standard">O tych, którzy o wolność walczyli przez lata i zimy.</text:p>
      <text:p text:style-name="Standard">15</text:p>
      <text:p text:style-name="Standard">Ziemia z miejsc odległych była tu przywieziona.</text:p>
      <text:p text:style-name="Standard">Ta, co krwią bohaterów została zroszona.</text:p>
      <text:p text:style-name="Standard">Tutaj się zbieramy, czcząc święta państwowe,</text:p>
      <text:p text:style-name="Standard">Wieszamy na maszcie flagi narodowe.</text:p>
      <text:p text:style-name="Standard">16</text:p>
      <text:p text:style-name="Standard">Pod głazem tabliczki, przyjrzyj się z bliska,</text:p>
      <text:p text:style-name="Standard">Łza wzruszenia do oka się wciska.</text:p>
      <text:p text:style-name="Standard">To ważne dla Polaków miejsca, bitew i zbrodni,</text:p>
      <text:p text:style-name="Standard">O bohaterach pamiętać trzeba – jesteśmy zgodni.</text:p>
      <text:p text:style-name="Standard">17</text:p>
      <text:p text:style-name="Standard"><text:span text:style-name="T22">RACŁAWICE<text:s/></text:span>1794, Katyń, Miednoje, Charków,<text:tab/><text:tab/><text:tab/>W-8, E-10</text:p>
      <text:p text:style-name="Standard">Dla wolności Polacy od zawsze nadstawiali karku.</text:p>
      <text:p text:style-name="Standard">Lwów 1918-1920, wymieniony też Majdanek,</text:p>
      <text:p text:style-name="Standard">Nie<text:s/>bali się karabinów, zesłania, kajdanek.</text:p>
      <text:soft-page-break/>
      <text:p text:style-name="Standard">18</text:p>
      <text:p text:style-name="Standard">Po lewej też tablice historyczne, poczytaj</text:p>
      <text:p text:style-name="Standard">O zakładzie i żołnierzach, literkę do hasła chwytaj.</text:p>
      <text:p text:style-name="Standard">Nie tylko kościół i szkołę zbudowali,</text:p>
      <text:p text:style-name="Standard">O<text:s/><text:span text:style-name="T23">BIBLIOTEKĘ</text:span><text:s/>tutejszą też zadbali.<text:tab/><text:tab/><text:tab/><text:tab/>B-13,<text:s/><text:span text:style-name="T24">E-15</text:span></text:p>
      <text:p text:style-name="Standard">19</text:p>
      <text:p text:style-name="Standard">Idź dalej prosto, do dużego lewoskrętu,</text:p>
      <text:p text:style-name="Standard">Przy nim mała zagadka, nie siejemy zamętu.</text:p>
      <text:p text:style-name="Standard">Dom biały, murowany, 6 i 8 – takie ma numery,</text:p>
      <text:p text:style-name="Standard">Pod dachem 1<text:span text:style-name="T25">89</text:span>0 – rok, bo cyfry są cztery.</text:p>
      <text:p text:style-name="Standard">20</text:p>
      <text:p text:style-name="Standard">Przy zakręcie zakład, teraz pusty, lud go budował,</text:p>
      <text:p text:style-name="Standard">Każdemu, kto o nim wspomina, w gardle więzną słowa.</text:p>
      <text:p text:style-name="Standard">Produkcja działała przez lata, można rzec wiek cały,</text:p>
      <text:p text:style-name="Standard">Wielu mieszkańców miało tu pracę i zarobek stały.</text:p>
      <text:p text:style-name="Standard">21</text:p>
      <text:p text:style-name="Standard"><text:span text:style-name="T26">Zakład Tworzyw Sztucznych</text:span><text:s/>– taka była specjalizacja,</text:p>
      <text:p text:style-name="Standard">Dogodna tu dla niego była lokalizacja.</text:p>
      <text:p text:style-name="Standard">Pracowały tutaj gomuniczan pokolenia liczne,</text:p>
      <text:p text:style-name="Standard">Ostatnio tu produkowano folie farmaceutyczne.</text:p>
      <text:p text:style-name="Standard">22</text:p>
      <text:p text:style-name="Standard">Od bramy idź w lewo, jak droga prowadzi,</text:p>
      <text:p text:style-name="Standard">Napotkasz osiedle bloków przy zakładzie.</text:p>
      <text:p text:style-name="Standard">Po prawej stoi pierwszy z większych bloków,</text:p>
      <text:p text:style-name="Standard">Za chwilę dojdziesz do tutejszych familoków.</text:p>
      <text:p text:style-name="Standard">23</text:p>
      <text:p text:style-name="Standard">Tuż za nim rosną drzewa, dawniej też tu były,</text:p>
      <text:p text:style-name="Standard">Dzieci robotników w ich cieniu<text:s/><text:span text:style-name="T27">się</text:span><text:s/>bawiły.</text:p>
      <text:p text:style-name="Standard">Na skrzyżowaniu trzymaj się prawej strony,</text:p>
      <text:p text:style-name="Standard">Blok najbliżej niego numerem<text:s/><text:span text:style-name="T28">7<text:s/></text:span>jest oznaczony.</text:p>
      <text:p text:style-name="Standard">24</text:p>
      <text:p text:style-name="Standard">Idź Fabryczną, po prawej dom drewniany,</text:p>
      <text:p text:style-name="Standard">Nieco dalej jest klub, w okolicy znany.</text:p>
      <text:p text:style-name="Standard">Możesz tu zjeść pizzę albo domowy obiad,</text:p>
      <text:p text:style-name="Standard">Są<text:s/>też koncerty, zna to miejsce cały powiat.</text:p>
      <text:p text:style-name="Standard">25</text:p>
      <text:p text:style-name="Standard">Naprzeciwko klubu jest przystanek, plac do zabawy,</text:p>
      <text:p text:style-name="Standard">I kolejna zagadka, nabierasz już wprawy.</text:p>
      <text:p text:style-name="Standard">Drogowskaz zielony, dwie miejscowości:</text:p>
      <text:p text:style-name="Standard"><text:span text:style-name="T29">KOSÓWKA</text:span><text:s/>za 1 km turystów ugości.<text:s/><text:tab/><text:tab/><text:tab/><text:tab/>K-4</text:p>
      <text:p text:style-name="Standard">26</text:p>
      <text:p text:style-name="Standard">Możesz iść dalej, familok z zielenią się przeplata,</text:p>
      <text:p text:style-name="Standard">Widać, że są wiekowe, przetrwały już lata.</text:p>
      <text:p text:style-name="Standard">Kiedyś, by zamieszkać blisko przy fabryce,</text:p>
      <text:p text:style-name="Standard">Ludzie pobudowali domki robotnicze.</text:p>
      <text:p text:style-name="Standard">27</text:p>
      <text:p text:style-name="Standard">Gdy już oczy nacieszysz, oglądając familoki,</text:p>
      <text:p text:style-name="Standard">Później do bramy zakładu wróć, tam skieruj kroki.</text:p>
      <text:p text:style-name="Standard">Tu jeszcze zagadka, do powiedzenia tylko jedno:</text:p>
      <text:p text:style-name="Standard">W górnej części budynku są<text:s/><text:span text:style-name="T30">2<text:s/></text:span>okna – trafisz w sedno.</text:p>
      <text:p text:style-name="Standard">28</text:p>
      <text:p text:style-name="Standard">Betonowy płot widzisz? Na prawo od niego</text:p>
      <text:soft-page-break/>
      <text:p text:style-name="Standard">Ścieżka prowadzi do przejścia kolejowego.</text:p>
      <text:p text:style-name="Standard">Wędrujesz teraz<text:s/>przez piaszczystą drogę,</text:p>
      <text:p text:style-name="Standard">Mijasz rozsiane tu ogródki działkowe.</text:p>
      <text:p text:style-name="Standard">29</text:p>
      <text:p text:style-name="Standard">Dojdziesz do tunelu, uważaj na głowę</text:p>
      <text:p text:style-name="Standard">Jeśliś wysoki, nad Tobą są tory kolejowe.</text:p>
      <text:p text:style-name="Standard">Przejdziesz na drugą stronę wioski,</text:p>
      <text:p text:style-name="Standard">Idź w prawo, prowadzi ścieżki pas wąski.</text:p>
      <text:p text:style-name="Standard">30</text:p>
      <text:p text:style-name="Standard">Przy tejże ścieżce, na Wielkim<text:s/>Borze</text:p>
      <text:p text:style-name="Standard">Znajdziesz kapliczkę Mateczki Bożej.</text:p>
      <text:p text:style-name="Standard">Spójrz jaka piękna, choć ma swe lata,</text:p>
      <text:p text:style-name="Standard">Czy gdzieś wyryta jest powstania data?</text:p>
      <text:p text:style-name="Standard">31</text:p>
      <text:p text:style-name="Standard">Teraz już niewidoczna, kiedyś na pewno była.<text:line-break/><text:span text:style-name="T31">Niejedna modlitwa do Maryi się wznosiła.</text:span></text:p>
      <text:p text:style-name="Standard">Idź dalej prosto, potem odpoczniesz,</text:p>
      <text:p text:style-name="Standard">Wąską<text:s/>leśną ścieżynką do willi dotrzesz.</text:p>
      <text:p text:style-name="Standard">32</text:p>
      <text:p text:style-name="Standard">Ta willa nazwę ma prostą – „Biała”</text:p>
      <text:p text:style-name="Standard">To<text:s/><text:span text:style-name="T32">ona też</text:span><text:s/><text:s/>legionistów przyjmowała.</text:p>
      <text:p text:style-name="Standard">Idź wciąż prosto, po lewej stoją budynki,</text:p>
      <text:p text:style-name="Standard">Tutaj gdzieś trzeba szukać ze skarbem skrzynki.</text:p>
      <text:p text:style-name="Standard">33</text:p>
      <text:p text:style-name="Standard">Jest tu biblioteka, dalej Urząd Gminy</text:p>
      <text:p text:style-name="Standard">I Ośrodek Zdrowia – tutaj się leczymy.</text:p>
      <text:p text:style-name="P33">Przy bibliotece do zabawy zaprasza zakątek,</text:p>
      <text:p text:style-name="P34">Frajda się nazywa, nie brak tu dzieciątek.</text:p>
      <text:p text:style-name="P35">34</text:p>
      <text:p text:style-name="P36">Sporo tu drzew, ale skarb tylko na jednym,</text:p>
      <text:p text:style-name="P37">Podejdź do niego krokiem pewnym.</text:p>
      <text:p text:style-name="P38">Kod wciąż nieznany, pozostaje tajemniczy.</text:p>
      <text:p text:style-name="P39">Każdy go jednak dość prędko wyliczy.</text:p>
      <text:p text:style-name="Standard">35</text:p>
      <text:p text:style-name="Standard">Pomnóż przez siebie liczby dwucyfrowe,</text:p>
      <text:p text:style-name="Standard">Pierwsze działanie jest już gotowe.</text:p>
      <text:p text:style-name="Standard">Teraz liczby jednocyfrowe czeka mnożenie,</text:p>
      <text:p text:style-name="Standard">Zsumuj wyniki, masz kod jak marzenie!</text:p>
      <text:p text:style-name="Standard"/>
      <text:p text:style-name="Standard"/>
      <text:p text:style-name="Standard">(17x89)+(7x2)=1527</text:p>
      <text:p text:style-name="Standard"/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B</text:p>
          </table:table-cell>
          <table:table-cell table:style-name="TableCell59">
            <text:p text:style-name="P60">U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K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N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W</text:p>
          </table:table-cell>
          <table:table-cell table:style-name="TableCell73">
            <text:p text:style-name="P74">I</text:p>
          </table:table-cell>
          <table:table-cell table:style-name="TableCell75">
            <text:p text:style-name="P76">E</text:p>
          </table:table-cell>
          <table:table-cell table:style-name="TableCell77">
            <text:p text:style-name="P78">R</text:p>
          </table:table-cell>
          <table:table-cell table:style-name="TableCell79">
            <text:p text:style-name="P80">Z</text:p>
          </table:table-cell>
          <table:table-cell table:style-name="TableCell81">
            <text:p text:style-name="P82">B</text:p>
          </table:table-cell>
          <table:table-cell table:style-name="TableCell83">
            <text:p text:style-name="P84">I</text:p>
          </table:table-cell>
          <table:table-cell table:style-name="TableCell85">
            <text:p text:style-name="P86">E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Text" style:display-name="Comment Text" style:family="paragraph" style:parent-style-name="Normalny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CommentReference" style:display-name="Comment Reference" style:family="text" style:parent-style-name="Domyślnaczcionkaakapitu">
      <style:text-properties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Ficek</dc:creator>
    <meta:creation-date>2024-08-01T17:02:00Z</meta:creation-date>
    <dc:date>2025-01-03T08:50:00Z</dc:date>
    <meta:template xlink:href="Normal" xlink:type="simple"/>
    <meta:editing-cycles>48</meta:editing-cycles>
    <meta:editing-duration>PT94500S</meta:editing-duration>
    <meta:document-statistic meta:page-count="4" meta:paragraph-count="13" meta:word-count="953" meta:character-count="6661" meta:row-count="47" meta:non-whitespace-character-count="5721"/>
  </office:meta>
</office:document-meta>
</file>