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background-color="#33FF99"/>
    </style:style>
    <style:style style:name="T6" style:parent-style-name="Domyślnaczcionkaakapitu" style:family="text">
      <style:text-properties fo:background-color="#33FF99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background-color="#FFFF00"/>
    </style:style>
    <style:style style:name="P12" style:parent-style-name="Standard" style:family="paragraph">
      <style:text-properties fo:background-color="#FFFF00"/>
    </style:style>
    <style:style style:name="P13" style:parent-style-name="Standard" style:family="paragraph">
      <style:text-properties fo:background-color="#33FF99"/>
    </style:style>
    <style:style style:name="P14" style:parent-style-name="Standard" style:family="paragraph">
      <style:text-properties fo:background-color="#33FF99"/>
    </style:style>
    <style:style style:name="P15" style:parent-style-name="Standard" style:family="paragraph">
      <style:text-properties fo:background-color="#33FF99"/>
    </style:style>
    <style:style style:name="P16" style:parent-style-name="Standard" style:family="paragraph">
      <style:text-properties fo:background-color="#33FF99"/>
    </style:style>
    <style:style style:name="P17" style:parent-style-name="Standard" style:family="paragraph">
      <style:text-properties fo:background-color="#33FF99"/>
    </style:style>
    <style:style style:name="P18" style:parent-style-name="Standard" style:family="paragraph">
      <style:text-properties fo:background-color="#33FF99"/>
    </style:style>
    <style:style style:name="P19" style:parent-style-name="Standard" style:family="paragraph">
      <style:text-properties fo:background-color="#33FF99"/>
    </style:style>
    <style:style style:name="P20" style:parent-style-name="Standard" style:family="paragraph">
      <style:text-properties fo:background-color="#33FF99"/>
    </style:style>
    <style:style style:name="P21" style:parent-style-name="Standard" style:family="paragraph">
      <style:text-properties fo:background-color="#33FF99"/>
    </style:style>
    <style:style style:name="P22" style:parent-style-name="Standard" style:family="paragraph">
      <style:text-properties fo:background-color="#33FF99"/>
    </style:style>
    <style:style style:name="P23" style:parent-style-name="Standard" style:family="paragraph">
      <style:text-properties fo:background-color="#33FF99"/>
    </style:style>
    <style:style style:name="P24" style:parent-style-name="Standard" style:family="paragraph">
      <style:text-properties fo:background-color="#33FF99"/>
    </style:style>
    <style:style style:name="P25" style:parent-style-name="Standard" style:family="paragraph">
      <style:text-properties fo:background-color="#33FF99"/>
    </style:style>
    <style:style style:name="P26" style:parent-style-name="Standard" style:family="paragraph">
      <style:text-properties fo:background-color="#33FF99"/>
    </style:style>
    <style:style style:name="T27" style:parent-style-name="Domyślnaczcionkaakapitu" style:family="text">
      <style:text-properties fo:background-color="#FFFF00"/>
    </style:style>
    <style:style style:name="T28" style:parent-style-name="Domyślnaczcionkaakapitu" style:family="text">
      <style:text-properties fo:background-color="#FFFF00"/>
    </style:style>
    <style:style style:name="P29" style:parent-style-name="Standard" style:family="paragraph">
      <style:text-properties fo:background-color="#33FF99"/>
    </style:style>
    <style:style style:name="T30" style:parent-style-name="Domyślnaczcionkaakapitu" style:family="text">
      <style:text-properties fo:background-color="#FFFF00"/>
    </style:style>
    <style:style style:name="T31" style:parent-style-name="Domyślnaczcionkaakapitu" style:family="text">
      <style:text-properties fo:background-color="#FFFF00"/>
    </style:style>
    <style:style style:name="T32" style:parent-style-name="Domyślnaczcionkaakapitu" style:family="text">
      <style:text-properties fo:background-color="#FFFF00"/>
    </style:style>
    <style:style style:name="T33" style:parent-style-name="Domyślnaczcionkaakapitu" style:family="text">
      <style:text-properties fo:background-color="#FFFF00"/>
    </style:style>
    <style:style style:name="T34" style:parent-style-name="Domyślnaczcionkaakapitu" style:family="text">
      <style:text-properties fo:background-color="#FFFF00"/>
    </style:style>
    <style:style style:name="T35" style:parent-style-name="Domyślnaczcionkaakapitu" style:family="text">
      <style:text-properties fo:background-color="#FFFF00"/>
    </style:style>
    <style:style style:name="T36" style:parent-style-name="Domyślnaczcionkaakapitu" style:family="text">
      <style:text-properties fo:background-color="#FFFF00"/>
    </style:style>
    <style:style style:name="T37" style:parent-style-name="Domyślnaczcionkaakapitu" style:family="text">
      <style:text-properties fo:background-color="#FFFF00"/>
    </style:style>
    <style:style style:name="T38" style:parent-style-name="Domyślnaczcionkaakapitu" style:family="text">
      <style:text-properties fo:background-color="#33FF99"/>
    </style:style>
    <style:style style:name="T39" style:parent-style-name="Domyślnaczcionkaakapitu" style:family="text">
      <style:text-properties fo:background-color="#FFFF00"/>
    </style:style>
    <style:style style:name="T40" style:parent-style-name="Domyślnaczcionkaakapitu" style:family="text">
      <style:text-properties fo:background-color="#FFFF00"/>
    </style:style>
    <style:style style:name="T41" style:parent-style-name="Domyślnaczcionkaakapitu" style:family="text">
      <style:text-properties fo:background-color="#FFFF00"/>
    </style:style>
    <style:style style:name="T42" style:parent-style-name="Domyślnaczcionkaakapitu" style:family="text">
      <style:text-properties fo:background-color="#FFFF00"/>
    </style:style>
    <style:style style:name="T43" style:parent-style-name="Domyślnaczcionkaakapitu" style:family="text">
      <style:text-properties fo:background-color="#33FF99"/>
    </style:style>
    <style:style style:name="P44" style:parent-style-name="Standard" style:family="paragraph">
      <style:text-properties fo:font-size="15pt" style:font-size-asian="15pt" style:font-size-complex="15pt"/>
    </style:style>
    <style:style style:name="TableColumn46" style:family="table-column">
      <style:table-column-properties style:column-width="0.2493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Column48" style:family="table-column">
      <style:table-column-properties style:column-width="0.275in" style:use-optimal-column-width="false"/>
    </style:style>
    <style:style style:name="TableColumn49" style:family="table-column">
      <style:table-column-properties style:column-width="0.309in" style:use-optimal-column-width="false"/>
    </style:style>
    <style:style style:name="TableColumn50" style:family="table-column">
      <style:table-column-properties style:column-width="0.2409in" style:use-optimal-column-width="false"/>
    </style:style>
    <style:style style:name="TableColumn51" style:family="table-column">
      <style:table-column-properties style:column-width="0.275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75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3173in" style:use-optimal-column-width="false"/>
    </style:style>
    <style:style style:name="TableColumn56" style:family="table-column">
      <style:table-column-properties style:column-width="0.3118in" style:use-optimal-column-width="false"/>
    </style:style>
    <style:style style:name="TableColumn57" style:family="table-column">
      <style:table-column-properties style:column-width="0.3173in" style:use-optimal-column-width="false"/>
    </style:style>
    <style:style style:name="TableColumn58" style:family="table-column">
      <style:table-column-properties style:column-width="0.3173in" style:use-optimal-column-width="false"/>
    </style:style>
    <style:style style:name="TableColumn59" style:family="table-column">
      <style:table-column-properties style:column-width="0.3173in" style:use-optimal-column-width="false"/>
    </style:style>
    <style:style style:name="TableColumn60" style:family="table-column">
      <style:table-column-properties style:column-width="0.3173in" style:use-optimal-column-width="false"/>
    </style:style>
    <style:style style:name="TableColumn61" style:family="table-column">
      <style:table-column-properties style:column-width="0.3173in" style:use-optimal-column-width="false"/>
    </style:style>
    <style:style style:name="TableColumn62" style:family="table-column">
      <style:table-column-properties style:column-width="0.3173in" style:use-optimal-column-width="false"/>
    </style:style>
    <style:style style:name="TableColumn63" style:family="table-column">
      <style:table-column-properties style:column-width="0.3173in" style:use-optimal-column-width="false"/>
    </style:style>
    <style:style style:name="TableColumn64" style:family="table-column">
      <style:table-column-properties style:column-width="0.3173in" style:use-optimal-column-width="false"/>
    </style:style>
    <style:style style:name="TableColumn65" style:family="table-column">
      <style:table-column-properties style:column-width="0.3173in" style:use-optimal-column-width="false"/>
    </style:style>
    <style:style style:name="TableColumn66" style:family="table-column">
      <style:table-column-properties style:column-width="0.3173in" style:use-optimal-column-width="false"/>
    </style:style>
    <style:style style:name="TableColumn67" style:family="table-column">
      <style:table-column-properties style:column-width="0.3173in" style:use-optimal-column-width="false"/>
    </style:style>
    <style:style style:name="Table45" style:family="table">
      <style:table-properties style:width="6.5347in" fo:margin-left="0in" table:align="left"/>
    </style:style>
    <style:style style:name="TableRow68" style:family="table-row">
      <style:table-row-properties style:min-row-height="0.1597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color="#ED0000"/>
    </style:style>
    <style:style style:name="P159" style:parent-style-name="Standard" style:family="paragraph">
      <style:text-properties fo:color="#ED0000"/>
    </style:style>
  </office:automatic-styles>
  <office:body>
    <office:text text:use-soft-page-breaks="true">
      <text:p text:style-name="P1"><text:span text:style-name="T2">Tytuł:</text:span><text:s/>Zabytkowa zabudowa i ślady lodowca w Nielbarku</text:p>
      <text:p text:style-name="Standard"/>
      <text:p text:style-name="P3">Temat:</text:p>
      <text:p text:style-name="Standard">Krótka przechadzka przez Nielbark pełen zabytkowych domów i malowniczych polodowcowych krajobrazów.</text:p>
      <text:p text:style-name="Standard"/>
      <text:p text:style-name="P4">Gdzie to jest:</text:p>
      <text:p text:style-name="Standard">Nielbark leży w województwie warmińsko-mazurskim, ok. 30 km na południe od Iławy i<text:s/><text:span text:style-name="T5">7</text:span><text:span text:style-name="T6"><text:s/>km od Nowego Miasta Lubawskiego.</text:span></text:p>
      <text:p text:style-name="Standard"/>
      <text:p text:style-name="P7">Początek wyprawy:</text:p>
      <text:p text:style-name="Standard">Przy świetlicy wiejskiej w Nielbarku, GPS: 53.370699152, 19.55803979</text:p>
      <text:p text:style-name="Standard"/>
      <text:p text:style-name="Standard"><text:span text:style-name="T8">Długość trasy:</text:span><text:s/>2 km</text:p>
      <text:p text:style-name="Standard"/>
      <text:p text:style-name="Standard"><text:span text:style-name="T9">Czas przejścia:<text:s/></text:span>1 h</text:p>
      <text:p text:style-name="Standard"/>
      <text:p text:style-name="Standard"><text:span text:style-name="T10">Charakterystyka:<text:s/></text:span>pieszy, pętla</text:p>
      <text:p text:style-name="P11"/>
      <text:p text:style-name="P12"/>
      <text:p text:style-name="Standard">1</text:p>
      <text:p text:style-name="Standard">Jesteś w Nielbarku, jakie masz skojarzenia?</text:p>
      <text:p text:style-name="Standard">Czy wiesz, że kiedyś były tu zlodowacenia?</text:p>
      <text:p text:style-name="Standard">Pozostałości widoczne są w krajobrazie,</text:p>
      <text:p text:style-name="Standard">Co nieco zobaczymy, ale nie o tym na razie.</text:p>
      <text:p text:style-name="Standard">2</text:p>
      <text:p text:style-name="Standard">Już przed 1367 r. Nielbark był wzmiankowany,</text:p>
      <text:p text:style-name="Standard">Przez biskupa Wikbolda przywilej był potwierdzany.</text:p>
      <text:p text:style-name="Standard">Jeśli jesteś ciekaw, możesz odwiedzić<text:s/>grodzisko,</text:p>
      <text:p text:style-name="Standard">Leży kawałek za wsią, ale całkiem blisko.</text:p>
      <text:p text:style-name="Standard">3</text:p>
      <text:p text:style-name="P13">Historycznie jest częścią lubawskiej ziemi,</text:p>
      <text:p text:style-name="P14">Chwali się gwarą, obyczajami dawnymi.</text:p>
      <text:p text:style-name="P15">Już nieco zapomniane, nieliczni je znają,</text:p>
      <text:p text:style-name="P16">O pamięć i tradycję chętnie jednak dbają.</text:p>
      <text:p text:style-name="Standard">4</text:p>
      <text:p text:style-name="P17">Na start: świetlica wiejska, przy niej strażacka remiza,</text:p>
      <text:p text:style-name="Standard">Pomoc potrzebującym – to strażaków dewiza.</text:p>
      <text:p text:style-name="Standard">Za budynkiem kiedyś było jezioro,</text:p>
      <text:p text:style-name="Standard">Sięgało aż do obwodnicy, terenu dość sporo.</text:p>
      <text:p text:style-name="Standard">5</text:p>
      <text:p text:style-name="Standard">Teraz tylko widać resztki, głównie szuwary,</text:p>
      <text:p text:style-name="Standard">Nie spotka się tu kaczek, ani łabędziej pary.</text:p>
      <text:p text:style-name="P18">W Nielbarku była<text:s/>też żwirownia przed laty,</text:p>
      <text:p text:style-name="P19">W historię wydobywczą region ten bogaty.</text:p>
      <text:p text:style-name="Standard">6</text:p>
      <text:p text:style-name="P20">W Kurzętniku z nielbarskiego żwiru beton wytwarzano,</text:p>
      <text:p text:style-name="P21">Na Śląsk i do Warszawy go transportowano.</text:p>
      <text:p text:style-name="P22">By stolicę po wojnie pomóc odbudować,</text:p>
      <text:p text:style-name="P23">Kopalnie wspomóc, na przyszłość pracować.</text:p>
      <text:p text:style-name="Standard">7</text:p>
      <text:p text:style-name="P24">Gdy żwirowisko zalano, jezioro Nielbark powstało,</text:p>
      <text:soft-page-break/>
      <text:p text:style-name="P25">Tutejszy krajobraz mocno ukształtowało.</text:p>
      <text:p text:style-name="P26">Istotną rolę pełni tutejsza świetlica,</text:p>
      <text:p text:style-name="Standard">Czasami się tu schodzi cała okolica.</text:p>
      <text:p text:style-name="Standard">8</text:p>
      <text:p text:style-name="Standard">Też i seniorzy aktywnie czas tu spędzają,</text:p>
      <text:p text:style-name="Standard">A przy okazji rozrywki wymyślają.</text:p>
      <text:p text:style-name="Standard">Ten quest to jest właśnie ich<text:s/>inicjatywa,</text:p>
      <text:p text:style-name="Standard">Jak dobrze, gdy się trafi taka komitywa!</text:p>
      <text:p text:style-name="Standard">9</text:p>
      <text:p text:style-name="Standard">Na budynkach są tablice różnego rodzaju,</text:p>
      <text:p text:style-name="Standard">Przyjrzyj się tym na środku, nie tym na skraju.</text:p>
      <text:p text:style-name="Standard">Pod napisem OSP Nielbark, to o nich mowa,</text:p>
      <text:p text:style-name="Standard">Tu pierwsza zagadka już czeka gotowa.</text:p>
      <text:p text:style-name="Standard">10</text:p>
      <text:p text:style-name="Standard">W 202<text:span text:style-name="T27">3<text:s/></text:span>r. Koło Gospodyń kuchnię wyposażyło,</text:p>
      <text:p text:style-name="Standard">By wygodniej dla gości się tutaj pichciło.</text:p>
      <text:p text:style-name="Standard">Podniesienie<text:s/><text:span text:style-name="T28">JAKOŚCI</text:span><text:s/>usług, cel programu taki,<text:s/><text:tab/><text:tab/><text:tab/>Ś-14, I-16</text:p>
      <text:p text:style-name="Standard">Dzięki niemu powstał budynek nie byle jaki.</text:p>
      <text:p text:style-name="Standard">11</text:p>
      <text:p text:style-name="P29">Herb Kurzętnik jest też po prawej na dole:</text:p>
      <text:p text:style-name="Standard">Biały<text:s/><text:span text:style-name="T30">KOGUT,</text:span><text:s/>błękitne niebo i zielone pole.<text:tab/><text:tab/><text:tab/>U-13, T-7</text:p>
      <text:p text:style-name="Standard">Wyjdź za bramkę, za wysokimi szarymi słupami</text:p>
      <text:p text:style-name="Standard">W prawo idzie ścieżka między ogrodzeniami.</text:p>
      <text:p text:style-name="Standard">12</text:p>
      <text:p text:style-name="Standard">Na siatce oznaczenie, numerki 10, 12, 14,</text:p>
      <text:p text:style-name="Standard">Ul.<text:span text:style-name="T31"><text:s/>STRUMYKOWA</text:span><text:s/>– idź nią metrów kilkanaście.<text:tab/><text:tab/><text:tab/>Y-11, W-15</text:p>
      <text:p text:style-name="Standard">Mijając dom z dziesiątym numerem,</text:p>
      <text:p text:style-name="Standard">Zobaczysz żabę z królewskim charakterem.</text:p>
      <text:p text:style-name="Standard">13</text:p>
      <text:p text:style-name="Standard">Stoi na globie, napis<text:s/><text:span text:style-name="T32">WILLKOMMEN<text:s/></text:span>go zdobi,<text:s/><text:tab/><text:tab/><text:tab/>W-4, I-20</text:p>
      <text:p text:style-name="Standard">Kolejna literka w haśle się przysposobi.</text:p>
      <text:p text:style-name="Standard">Przy ostatnim domu idź w<text:s/>prawo, ścieżką między drzewa,</text:p>
      <text:p text:style-name="Standard">Oby błota nie było, jeśli przeszła ulewa.</text:p>
      <text:p text:style-name="Standard">14</text:p>
      <text:p text:style-name="Standard">Do pompy dojdziesz, czy działa? Być może!</text:p>
      <text:p text:style-name="Standard">Choć jest dość stara, w<text:s/><text:span text:style-name="T33">BRĄZOWYM</text:span><text:s/>kolorze.<text:tab/><text:tab/><text:tab/>Ą-8, Y-22</text:p>
      <text:p text:style-name="Standard">Za pompą trzymaj się obranej ścieżki,</text:p>
      <text:p text:style-name="Standard">Oby między drzewami nie pogryzły Cię meszki.</text:p>
      <text:p text:style-name="Standard">15</text:p>
      <text:p text:style-name="Standard">Przejdź między domami do asfaltowej drogi,</text:p>
      <text:p text:style-name="Standard">Tu już będzie równo, nie mamy przestrogi.</text:p>
      <text:p text:style-name="Standard">Idź w prawo, są tu dawnego jeziora brzegi,</text:p>
      <text:p text:style-name="Standard">Za chwilę kolejna zagadka zasili szeregi.</text:p>
      <text:p text:style-name="Standard">16</text:p>
      <text:p text:style-name="Standard">Szukaj głazu przy domu po lewej stronie,</text:p>
      <text:p text:style-name="Standard">Tym razem nie siedzi na nim żaba w koronie.</text:p>
      <text:p text:style-name="Standard">Dom z głazami numerem<text:s/><text:span text:style-name="T34">8<text:s/></text:span>jest oznaczony,</text:p>
      <text:p text:style-name="Standard">Długą ma historię, choć jest odnowiony.</text:p>
      <text:p text:style-name="Standard">17</text:p>
      <text:p text:style-name="Standard">Pochodzi on z 1889 r., piwnice ma interesujące,</text:p>
      <text:p text:style-name="Standard">Kolebkowe, „na okrągło” strop układające.</text:p>
      <text:p text:style-name="Standard">Idź dalej, za chwilę kapliczka się pojawi,</text:p>
      <text:soft-page-break/>
      <text:p text:style-name="Standard">Zagadka przy niej kłopotu nie sprawi.</text:p>
      <text:p text:style-name="Standard">18</text:p>
      <text:p text:style-name="Standard">Wzniesiono ją w XIX w., nie zawsze tu stała,</text:p>
      <text:p text:style-name="Standard">Wielu próśb i modlitw przez lata wysłuchała.</text:p>
      <text:p text:style-name="Standard">Tu się znajduje od lat 30. wieku ubiegłego,</text:p>
      <text:p text:style-name="Standard">Konstrukcję ma prostą, nic skomplikowanego.</text:p>
      <text:p text:style-name="Standard">19</text:p>
      <text:p text:style-name="Standard">Za szybą figura<text:s/><text:span text:style-name="T35">JEZUSA<text:s/></text:span>umieszczona,<text:tab/><text:tab/><text:tab/><text:tab/>A-6</text:p>
      <text:p text:style-name="Standard">Gestem błogosławi, głowa<text:s/>lekko schylona.</text:p>
      <text:p text:style-name="Standard">Teraz zawróć, nadal ul. Toruńska prowadzi,</text:p>
      <text:p text:style-name="Standard">Może kolejne historie okolicy zdradzi.</text:p>
      <text:p text:style-name="Standard">20</text:p>
      <text:p text:style-name="Standard">Za domem z głazami jeszcze większe stoją,</text:p>
      <text:p text:style-name="Standard">Ich nazwa – eratyki, wszyscy ją przyswoją.</text:p>
      <text:p text:style-name="Standard">Dalej jest dom, znaczy go numer dziesiąty,</text:p>
      <text:p text:style-name="Standard">Są to jedne ze starszych<text:s/>nielbarskie kąty.</text:p>
      <text:p text:style-name="Standard">21</text:p>
      <text:p text:style-name="Standard">Sam dom pochodzi z początku wieku XX,</text:p>
      <text:p text:style-name="Standard">A zabudowania są jeszcze starsze od niego.</text:p>
      <text:p text:style-name="Standard">Idź dalej, dom z numerem 12 odsłania karty,</text:p>
      <text:p text:style-name="Standard">W zwieńczeniu umieszczony rok 19<text:span text:style-name="T36">3</text:span>4.</text:p>
      <text:p text:style-name="Standard">22</text:p>
      <text:p text:style-name="Standard">Budynek zobaczysz, gdy dojdziesz do skrzyżowania,</text:p>
      <text:p text:style-name="Standard">Dawniej była to szkoła, teraz są mieszkania.</text:p>
      <text:p text:style-name="Standard">W prawo drogowskaz do<text:s/><text:span text:style-name="T37">KURZĘTNIK</text:span><text:s/>prowadzi,<text:tab/><text:tab/><text:tab/>T-10, I-5</text:p>
      <text:p text:style-name="Standard">O 3 km oddalony, kiedyś pojechać nie zawadzi.</text:p>
      <text:p text:style-name="Standard">23</text:p>
      <text:p text:style-name="Standard">Tam ruiny zamku,<text:span text:style-name="T38"><text:s/>Kurza Góra i<text:s/></text:span>wieża widokowa,</text:p>
      <text:p text:style-name="Standard">Na razie jednak tutaj jest historia questowa!</text:p>
      <text:p text:style-name="Standard">Zwróć też uwagę na dom pnączem porośnięty,</text:p>
      <text:p text:style-name="Standard">Pod wielkim iglakiem jest przycupnięty.</text:p>
      <text:p text:style-name="Standard">24</text:p>
      <text:p text:style-name="Standard">To jest najpewniej najstarszy dom we wsi,</text:p>
      <text:p text:style-name="Standard">Lokalną karczmę odwiedzali co lepsi.</text:p>
      <text:p text:style-name="Standard"><text:span text:style-name="T39">OLSZTYŃSKA<text:s/></text:span>ulica tutaj się krzyżuje,<text:tab/><text:tab/><text:tab/><text:tab/>O-2, L-19, T-18,</text:p>
      <text:p text:style-name="Standard">Ciebie jednak nadal Toruńska interesuje.</text:p>
      <text:p text:style-name="Standard">25</text:p>
      <text:p text:style-name="Standard">Idź nią dalej, obserwuj<text:s/>zabudowania,</text:p>
      <text:p text:style-name="Standard">Ogródki tu mają wiele do pokazania.</text:p>
      <text:p text:style-name="Standard">W jednym posążek Buddy jest schowany,</text:p>
      <text:p text:style-name="Standard">Przez roślinne listowie czule otulany.</text:p>
      <text:p text:style-name="Standard">26</text:p>
      <text:p text:style-name="Standard">Maszeruj aż ujrzysz Toruńską 30,</text:p>
      <text:p text:style-name="Standard">Tam kolejny zabytek z lat 30. się mieści.</text:p>
      <text:p text:style-name="Standard">Dalej kapliczka po wojnie wzniesiona,</text:p>
      <text:p text:style-name="Standard">Za to, że matka syna mogła wziąć w ramiona.</text:p>
      <text:p text:style-name="Standard">27</text:p>
      <text:p text:style-name="Standard">W niej Maryja stoi, modlitwy przyjmuje,</text:p>
      <text:p text:style-name="Standard">„Matko nie<text:s/><text:span text:style-name="T40">OPUSZCZAJ NAS</text:span>” tu figuruje.<text:tab/><text:tab/><text:tab/><text:tab/>P-1, Z-9, C-21</text:p>
      <text:p text:style-name="Standard">Przed nią też słupek jest betonowy,</text:p>
      <text:p text:style-name="Standard">Literką „<text:span text:style-name="T41">Ł</text:span>” oznaczony, prosta zagadka z głowy.<text:tab/><text:tab/><text:tab/>Ł-12</text:p>
      <text:p text:style-name="Standard">28</text:p>
      <text:soft-page-break/>
      <text:p text:style-name="Standard">Od kapliczki prosto, Toruńska się<text:s/>z Gdyńską spotyka,</text:p>
      <text:p text:style-name="Standard">Stoi tam dom drewniany, też historią dotyka.</text:p>
      <text:p text:style-name="Standard">Ciemny kolor drewna, mała weranda, okna białe,</text:p>
      <text:p text:style-name="Standard">W ogródku są krzewy i kwiaty wspaniałe.</text:p>
      <text:p text:style-name="Standard">29</text:p>
      <text:p text:style-name="Standard">Numer sześćdziesiąt<text:s/><text:span text:style-name="T42">JEDEN</text:span>, tabliczka informuje,<text:tab/><text:tab/><text:tab/>D-3, E-17</text:p>
      <text:p text:style-name="Standard">Kolejna literka do hasła wskakuje.</text:p>
      <text:p text:style-name="Standard">Tą<text:s/>samą drogą wróć, aż do skrzyżowania,</text:p>
      <text:p text:style-name="Standard">Tam gdzie dawna szkoła przy zakręcie się wyłania.</text:p>
      <text:p text:style-name="Standard">30</text:p>
      <text:p text:style-name="Standard">Tam skręć w prawo, ulica dobrze znana,</text:p>
      <text:p text:style-name="Standard">Kiedyś tu była kuźnia, we wsi wręcz wskazana.</text:p>
      <text:p text:style-name="Standard">Stała przed świetlicą, po tej samej stronie,</text:p>
      <text:p text:style-name="Standard">Tam mieszkał kowal, co podkuwał konie.</text:p>
      <text:p text:style-name="Standard"/>
      <text:p text:style-name="Standard">Przygodę kończymy przy OSP w Nielbarku,</text:p>
      <text:p text:style-name="Standard">Nie musisz nigdzie pędzić na złamanie karku.</text:p>
      <text:p text:style-name="Standard">Przy straży płynie<text:s/><text:span text:style-name="T43">Krzemieniewska Struga</text:span>,</text:p>
      <text:p text:style-name="Standard">Nie jest to rzeczka szeroka, ani też długa.</text:p>
      <text:p text:style-name="Standard">32</text:p>
      <text:p text:style-name="Standard">Za strażą budynek, belwederem zwany,</text:p>
      <text:p text:style-name="Standard">Po właścicielu wsi, czy był<text:s/>szanowany?</text:p>
      <text:p text:style-name="Standard">To jednak przypuszczenia, nie ma pewności,</text:p>
      <text:p text:style-name="Standard">Do tego budynku i jego własności.</text:p>
      <text:p text:style-name="Standard">33</text:p>
      <text:p text:style-name="Standard">Historia z Nielbarkiem kończy się powoli,</text:p>
      <text:p text:style-name="Standard">Odkryte hasło skarb znaleźć pozwoli.</text:p>
      <text:p text:style-name="Standard">Czy do kodu potrzeba specjalnego liczenia?</text:p>
      <text:p text:style-name="Standard">Chyba z potęgami miałeś coś do czynienia.</text:p>
      <text:p text:style-name="Standard">34</text:p>
      <text:p text:style-name="Standard">Każdą z cyfr odkrytych podnieś do trzeciej potęgi,</text:p>
      <text:p text:style-name="Standard">Oby od matematyka nie czekały cięgi!</text:p>
      <text:p text:style-name="Standard">Teraz otrzymane wyniki trzeba zsumować,</text:p>
      <text:p text:style-name="Standard">Aby do końca kod rozszyfrować.</text:p>
      <text:p text:style-name="Standard"/>
      <text:p text:style-name="Standard"/>
      <text:p text:style-name="Standard"/>
      <text:p text:style-name="P44">8³ + 3³ + <text:s/>3³ = 566</text:p>
      <text:p text:style-name="Standard"/>
      <text:p text:style-name="Standard"/>
      <text:p text:style-name="Standard"/>
      <text:p text:style-name="Standard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</text:p>
          </table:table-cell>
          <table:table-cell table:style-name="TableCell71">
            <text:p text:style-name="P72">O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W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T</text:p>
          </table:table-cell>
          <table:table-cell table:style-name="TableCell83">
            <text:p text:style-name="P84">Ą</text:p>
          </table:table-cell>
          <table:table-cell table:style-name="TableCell85">
            <text:p text:style-name="P86">Z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Y</text:p>
          </table:table-cell>
          <table:table-cell table:style-name="TableCell91">
            <text:p text:style-name="P92">Ł</text:p>
          </table:table-cell>
          <table:table-cell table:style-name="TableCell93">
            <text:p text:style-name="P94">U</text:p>
          </table:table-cell>
          <table:table-cell table:style-name="TableCell95">
            <text:p text:style-name="P96">Ś</text:p>
          </table:table-cell>
          <table:table-cell table:style-name="TableCell97">
            <text:p text:style-name="P98">W</text:p>
          </table:table-cell>
          <table:table-cell table:style-name="TableCell99">
            <text:p text:style-name="P100">I</text:p>
          </table:table-cell>
          <table:table-cell table:style-name="TableCell101">
            <text:p text:style-name="P102">E</text:p>
          </table:table-cell>
          <table:table-cell table:style-name="TableCell103">
            <text:p text:style-name="P104">T</text:p>
          </table:table-cell>
          <table:table-cell table:style-name="TableCell105">
            <text:p text:style-name="P106">L</text:p>
          </table:table-cell>
          <table:table-cell table:style-name="TableCell107">
            <text:p text:style-name="P108">I</text:p>
          </table:table-cell>
          <table:table-cell table:style-name="TableCell109">
            <text:p text:style-name="P110">C</text:p>
          </table:table-cell>
          <table:table-cell table:style-name="TableCell111">
            <text:p text:style-name="P112">Y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18</text:p>
          </table:table-cell>
          <table:table-cell table:style-name="TableCell150">
            <text:p text:style-name="P151">19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22</text:p>
          </table:table-cell>
        </table:table-row>
      </table:table>
      <text:p text:style-name="Standard"/>
      <text:p text:style-name="Standard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</meta:initial-creator>
    <dc:creator>Paweł Ficek</dc:creator>
    <meta:creation-date>2024-02-07T15:02:00Z</meta:creation-date>
    <dc:date>2024-02-07T15:02:00Z</dc:date>
    <meta:print-date>2024-01-27T06:5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38" meta:character-count="6554" meta:row-count="46" meta:non-whitespace-character-count="5629"/>
  </office:meta>
</office:document-meta>
</file>