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07cm" fo:margin-left="0cm" table:align="left"/>
    </style:style>
    <style:style style:name="Tabela1.A" style:family="table-column">
      <style:table-column-properties style:column-width="0.677cm"/>
    </style:style>
    <style:style style:name="Tabela1.C" style:family="table-column">
      <style:table-column-properties style:column-width="0.654cm"/>
    </style:style>
    <style:style style:name="Tabela1.D" style:family="table-column">
      <style:table-column-properties style:column-width="0.699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K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N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Tytuł:</text:span></text:span> Śladami historii po Czarnocinie</text:p>
      <text:p text:style-name="Standard"/>
      <text:p text:style-name="P1">Temat:</text:p>
      <text:p text:style-name="Standard">Spacer przez Czarnocin pełen przyrodniczych i historycznych perełek. Zobacz malowniczy zalew i zabytkowy park. Odkryj powiązania Reymonta z okolicą i dowiedz się, jaka akcja została opisana w „Kamieniach na Szaniec”.</text:p>
      <text:p text:style-name="Standard"/>
      <text:p text:style-name="P1">Gdzie to jest:</text:p>
      <text:p text:style-name="Standard">Czarnocin leży w województwie łódzkim, ok. 25 km na północ od Piotrkowa Trybunalskiego.</text:p>
      <text:p text:style-name="Standard"/>
      <text:p text:style-name="P1">Początek wyprawy:</text:p>
      <text:p text:style-name="Standard">Na parkingu obok Zalewu w Czarnocinie, GPS: 51.6058239, 19.68706560</text:p>
      <text:p text:style-name="Standard"/>
      <text:p text:style-name="Standard"><text:span text:style-name="Default_20_Paragraph_20_Font"><text:span text:style-name="T1">Długość trasy: </text:span></text:span>2,5<text:span text:style-name="Default_20_Paragraph_20_Font"><text:span text:style-name="T1"> </text:span></text:span>km</text:p>
      <text:p text:style-name="Standard"/>
      <text:p text:style-name="Standard"><text:span text:style-name="Default_20_Paragraph_20_Font"><text:span text:style-name="T1">Czas przejścia: </text:span></text:span>45 minut</text:p>
      <text:p text:style-name="Standard"/>
      <text:p text:style-name="Standard"><text:span text:style-name="Default_20_Paragraph_20_Font"><text:span text:style-name="T1">Charakterysty</text:span></text:span><text:span text:style-name="Default_20_Paragraph_20_Font"><text:span text:style-name="T1">ka:</text:span></text:span> pieszy, liniowy</text:p>
      <text:p text:style-name="P2"/>
      <text:p text:style-name="Standard">1</text:p>
      <text:p text:style-name="Standard">Historia Czarnocina jest niezwykle bogata, <text:s/></text:p>
      <text:p text:style-name="Standard">Tu przeszłość z teraźniejszością wciąż się przeplata. <text:s/></text:p>
      <text:p text:style-name="Standard">Już w średniowieczu kroniki o nim notowały, <text:s/></text:p>
      <text:p text:style-name="Standard">Biskupi, książęta... ziemie właścicieli zmieniały. <text:s/></text:p>
      <text:p text:style-name="Standard">2</text:p>
      <text:p text:style-name="Standard">Arcybiskup Jakub w 1289 r. parafię erygował,</text:p>
      <text:p text:style-name="Standard">A biskup Wisław drewniany kościół ufundował.</text:p>
      <text:p text:style-name="Standard">Aż do 1712 r. ta świątynia przetrwała,</text:p>
      <text:p text:style-name="Standard">Pożarowi wówczas poddać się musiała.</text:p>
      <text:p text:style-name="Standard">3</text:p>
      <text:p text:style-name="Standard">W wieku XIX zabudowa w Czarnocinie rosła,</text:p>
      <text:p text:style-name="Standard">Był folwark, sto domów, ziemia plony niosła.</text:p>
      <text:p text:style-name="Standard">Z Reymontem zaczniesz questową wycieczkę</text:p>
      <text:p text:style-name="Standard">Przy zalewie, tu spotkasz też rzeczkę.</text:p>
      <text:p text:style-name="Standard">4</text:p>
      <text:p text:style-name="Standard">Przejdź przez mostek, idź w lewo w stronę altany,</text:p>
      <text:p text:style-name="Standard">Tam też jest plac zabaw dość rozbudowany.</text:p>
      <text:p text:style-name="Standard">Przy jednej z altan jest tablica, Reymonta korzenie</text:p>
      <text:p text:style-name="Standard">Poznaj. Jakże ważne było dla niego marzenie!</text:p>
      <text:p text:style-name="Standard">5</text:p>
      <text:p text:style-name="Standard">Słynny pisarz swój ród od Szweda wywodził:<text:line-break/>Balcerka czy Bańcerka – tak zawsze dowodził.<text:tab/><text:tab/><text:tab/></text:p>
      <text:p text:style-name="Standard">Z wsią <text:span text:style-name="Default_20_Paragraph_20_Font"><text:span text:style-name="T2">GIDLE</text:span></text:span> rodzina Rejmentów jest związana,<text:tab/><text:tab/><text:tab/>L-12</text:p>
      <text:p text:style-name="Standard">Tam, w sanktuarium, modły są wznoszone do Pana.</text:p>
      <text:p text:style-name="Standard">6</text:p>
      <text:p text:style-name="Standard">Między drogą a placem zabaw alejka prowadzi,<text:line-break/>Kolejna tablica ciekawostki o pisarzu zdradzi.<text:line-break/>Reymont wydawał w „Myśli”, w Krakowie,<text:line-break/>O Wigilii pisał w swym debiutanckim słowie.<text:line-break/>7<text:line-break/>Przyjął pseudonimem Księżak, nie był znany,</text:p>
      <text:p text:style-name="Standard">Szybko się jednak wdrażał w literackie arkany.<text:line-break/><text:soft-page-break/>W 1924 r. w powieści „<text:span text:style-name="Default_20_Paragraph_20_Font"><text:span text:style-name="T2">BUNT</text:span></text:span>” opisał dolę<text:tab/><text:tab/><text:tab/><text:tab/>B-8<text:line-break/>Rewolucji, w której zwierzęta mają główne role.<text:line-break/>8<text:line-break/>Czy Orwell, co „Folwark zwierzęcy” pisał po latach,<text:line-break/>Wzorował się na wcześniejszym dziele Polaka?<text:line-break/>Choć odpowiedź tajemnicą pozostaje skrywana,<text:line-break/>U Reymonta być może inspiracja jest zapisana.<text:line-break/>9<text:line-break/>Idź alejką, ona prowadzi Cię prosto do drogi,<text:line-break/>Tam rzeczka spokojnie toczy nurt swój błogi.</text:p>
      <text:p text:style-name="Standard"><text:span text:style-name="T2">WOLBÓRKA </text:span>się nazywa, tak tabliczka wskazuje, <text:s/><text:tab/><text:tab/>B-1</text:p>
      <text:p text:style-name="Standard">Kolejna literka do hasła wskakuje.</text:p>
      <text:p text:style-name="Standard">10<text:tab/><text:line-break/>Skręć w lewo, około 500 m trzeba odliczyć,</text:p>
      <text:p text:style-name="Standard">Żeby dojść do mapki Czarnocina na tablicy.</text:p>
      <text:p text:style-name="Standard">Drzewne tematy: Klonowa, <text:span text:style-name="T2">KASZTANOWA</text:span>, Dębowa,<text:tab/><text:tab/>Z-7</text:p>
      <text:p text:style-name="Standard">Lipowa,<text:span text:style-name="T3"> </text:span><text:span text:style-name="Default_20_Paragraph_20_Font"><text:span text:style-name="T3">Brzozowa</text:span></text:span><text:span text:style-name="T3">, To</text:span>polowa – do rymów gotowa!<text:tab/><text:tab/><text:tab/></text:p>
      <text:p text:style-name="Standard">11</text:p>
      <text:p text:style-name="Standard">Przy skrzyżowaniu z Reymonta po lewej stronie<text:line-break/>Jest kapliczka i Jezus na krzyżu w cierniowej koronie.</text:p>
      <text:p text:style-name="Standard">Świętego Marka z lwem figura tu się chowa,</text:p>
      <text:p text:style-name="Standard">Tabliczka mówi, że to kapliczka <text:span text:style-name="Default_20_Paragraph_20_Font"><text:span text:style-name="T2">SŁUPOWA</text:span></text:span>.<text:tab/><text:tab/><text:tab/><text:tab/>O-9</text:p>
      <text:p text:style-name="Standard">12</text:p>
      <text:p text:style-name="Standard">Oryginał w budynku parafialnym spoczywa.</text:p>
      <text:p text:style-name="Standard">Artysta w rzeźbie drewna <text:span text:style-name="Default_20_Paragraph_20_Font"><text:span text:style-name="T2">LIPOWEGO </text:span></text:span>używa.<text:tab/><text:tab/><text:tab/><text:tab/>O-4<text:line-break/>Trzymaj się nadal głównej, idź przed siebie,</text:p>
      <text:p text:style-name="Standard">Wnet kościelna wieża odznaczy się na niebie.</text:p>
      <text:p text:style-name="Standard">13</text:p>
      <text:p text:style-name="Standard">Pod koniec XIX w. była ona budowana,<text:line-break/>Do dziś przez wiernych szacunkiem jest otaczana.</text:p>
      <text:p text:style-name="Standard">W ołtarzu obraz Maryi wniebowziętej króluje,<text:line-break/>A św. Rocha portret zasłonę jej maluje.</text:p>
      <text:p text:style-name="Standard">14</text:p>
      <text:p text:style-name="Standard">Matka Pomocy Nieustającej opiekę tu sprawuje,<text:line-break/>Nad nią św. Antoni Dzieciątkiem się opiekuje.<text:line-break/>Z drugiej strony Franciszek w pokorze spogląda,<text:line-break/>A nad nim św. Barbara w niebiosa zagląda.</text:p>
      <text:p text:style-name="Standard">15</text:p>
      <text:p text:style-name="Standard">Drzwiom też się przyjrzyj, a raczej portalowi,</text:p>
      <text:p text:style-name="Standard">Krótki napis po łacinie jego ozdobę stanowi.</text:p>
      <text:p text:style-name="Standard">„Ecclesia <text:span text:style-name="Default_20_Paragraph_20_Font"><text:span text:style-name="T2">FUNDATA</text:span></text:span> 18<text:span text:style-name="Default_20_Paragraph_20_Font"><text:span text:style-name="T2">7</text:span></text:span>9 AD”, co to znaczy? <text:tab/><text:tab/><text:tab/>U-11<text:line-break/>Dokładną datę powstania masz podaną na tacy.</text:p>
      <text:p text:style-name="Standard">16</text:p>
      <text:p text:style-name="Standard">Po drugiej stronie drogi jest plebania zielona,</text:p>
      <text:p text:style-name="Standard">Przed nią na bramie tabliczka jest umieszczona.</text:p>
      <text:p text:style-name="Standard">Wszystko zaczęło się od ks. Kazimierza Kowalskiego,</text:p>
      <text:p text:style-name="Standard">Dbał on o historię i ocalenie zabytku każdego.<text:line-break/>17</text:p>
      <text:p text:style-name="Standard">W oborze, w której dawniej zwierzęta przebywały,<text:line-break/>Rzeczy zapomniane drugie życie dostały.</text:p>
      <text:p text:style-name="Standard">Tu się znajduje kapliczka św. Marka oryginalna,</text:p>
      <text:p text:style-name="Standard">Przyznaj, że sprawa jest to niebanalna.</text:p>
      <text:p text:style-name="Standard"><text:soft-page-break/>18</text:p>
      <text:p text:style-name="Standard">Przedwojenne zdjęcia, maszyny, chłopskie stroje,<text:line-break/>Pielęgnują czarnocinianie tradycje swoje.</text:p>
      <text:p text:style-name="Standard">Izba <text:span text:style-name="Default_20_Paragraph_20_Font"><text:span text:style-name="T2">TRADYCJI</text:span></text:span> Ziemi Czarnocińskiej tu się mieści,<text:tab/><text:tab/>R-2</text:p>
      <text:p text:style-name="Standard">Wszystkich eksponatów jest ponad sto czterdzieści.</text:p>
      <text:p text:style-name="Standard">19</text:p>
      <text:p text:style-name="Standard">Drogą na lewo od bramy dojdziesz do cmentarza,</text:p>
      <text:p text:style-name="Standard">Nie znajdziesz na nim żadnego dygnitarza,</text:p>
      <text:p text:style-name="Standard">Lecz prostych ludzi, bohaterów, żołnierzy,</text:p>
      <text:p text:style-name="Standard">Którzy zginęli, walcząc o wolność macierzy.</text:p>
      <text:p text:style-name="Standard">20</text:p>
      <text:p text:style-name="Standard">Za wejściem głównym idź w prawo przy murze,</text:p>
      <text:p text:style-name="Standard">Niektóre nagrobki zdobią znicze i róże.</text:p>
      <text:p text:style-name="Standard">Mur zakręca, skręć razem z nim. Za kępką</text:p>
      <text:p text:style-name="Standard">Drzew znajdziesz właściwy nagrobek prędko.</text:p>
      <text:p text:style-name="Standard">21</text:p>
      <text:p text:style-name="Standard">To grób rodziny Maleszewskich, posługiwali</text:p>
      <text:p text:style-name="Standard">Się herbem <text:span text:style-name="Default_20_Paragraph_20_Font"><text:span text:style-name="T2">GRYF. </text:span></text:span>W historii się zapisali.<text:tab/><text:tab/><text:tab/><text:tab/>G-13</text:p>
      <text:p text:style-name="Standard"><text:span text:style-name="Default_20_Paragraph_20_Font"><text:span text:style-name="T3">Hilary </text:span></text:span><text:span text:style-name="T3">Jaxa wa</text:span>lczył w zawierusze styczniowej,</text:p>
      <text:p text:style-name="Standard">Janusz Zygmunt służył w policji państwowej.</text:p>
      <text:p text:style-name="Standard">22</text:p>
      <text:p text:style-name="Standard">On i Jadwiga mają tu grób symboliczny,</text:p>
      <text:p text:style-name="Standard">Za życia spełniali obowiązek patriotyczny.</text:p>
      <text:p text:style-name="Standard">Przejdź pod krzyż w części środkowej.<text:line-break/>Idź dalej. W murze szukaj furtki metalowej.</text:p>
      <text:p text:style-name="Standard">23</text:p>
      <text:p text:style-name="Standard">Za nią spójrz na drugi nagrobek. Straconym</text:p>
      <text:p text:style-name="Standard">Przez okupanta hitlerowskiego jest poświęcony.</text:p>
      <text:p text:style-name="Standard">„Żołnierzom <text:span text:style-name="Default_20_Paragraph_20_Font"><text:span text:style-name="T2">PODZIEMIA</text:span></text:span>” – tak napis głosi,<text:tab/><text:tab/><text:tab/>D-14, Z-3</text:p>
      <text:p text:style-name="Standard">Bohater polskiej ziemi o modlitwę prosi.</text:p>
      <text:p text:style-name="Standard">24</text:p>
      <text:p text:style-name="Standard">Cmentarz możesz opuścić przez to wyjście,</text:p>
      <text:p text:style-name="Standard">Czy będą jeszcze jakieś zagadki? Oczywiście!</text:p>
      <text:p text:style-name="Standard">Po drugiej stronie jest budynek gminnego urzędu,</text:p>
      <text:p text:style-name="Standard">Łatwo go dostrzec, nie ma gdzie popełnić błędu.</text:p>
      <text:p text:style-name="Standard">25</text:p>
      <text:p text:style-name="Standard">Przy wejściu tablica, na niej płk Maleszewski,</text:p>
      <text:p text:style-name="Standard">Przeczytaj krótki tekst „od deski do deski”.</text:p>
      <text:p text:style-name="Standard">1926-19<text:span text:style-name="Default_20_Paragraph_20_Font"><text:span text:style-name="T2">3</text:span></text:span>5 – komendantem policji był w tych latach,</text:p>
      <text:p text:style-name="Standard">Wspomniana też jego narodzin i śmierci data.</text:p>
      <text:p text:style-name="Standard">26</text:p>
      <text:p text:style-name="Standard">Miń OSP, idź do skrzyżowania. Tam zrób w tył zwrot,</text:p>
      <text:p text:style-name="Standard">Do marszałka Piłsudskiego możesz zrobić krok.</text:p>
      <text:p text:style-name="Standard">Na mapie zaznaczone dwa miejsca. Z flagą</text:p>
      <text:p text:style-name="Standard">Jest <text:span text:style-name="Default_20_Paragraph_20_Font"><text:span text:style-name="T2">WARSZAWA</text:span></text:span>. Żołnierze walczyli z odwagą!<text:tab/><text:tab/><text:tab/>Z-5</text:p>
      <text:p text:style-name="Standard">27</text:p>
      <text:p text:style-name="Standard">Chodnikiem idź w lewo, za chwilę miniesz GOPS.</text:p>
      <text:p text:style-name="Standard">Za Ekosferą zobaczysz drugi mural, do niego hops!</text:p>
      <text:p text:style-name="Standard">Pod znakiem Polski Walczącej <text:span text:style-name="Default_20_Paragraph_20_Font"><text:span text:style-name="T2">PLECAK</text:span></text:span> leży,<text:tab/><text:tab/><text:tab/>K-10</text:p>
      <text:p text:style-name="Standard">Przy moście czai się dwóch młodych harcerzy.</text:p>
      <text:p text:style-name="Standard">28</text:p>
      <text:p text:style-name="Standard">Mural ten upamiętnia akcję <text:span text:style-name="Default_20_Paragraph_20_Font"><text:span text:style-name="T2">6</text:span></text:span> czerwca 1943 r.,</text:p>
      <text:p text:style-name="Standard"><text:soft-page-break/>Nie zginęła ona w niepamięci mroku.</text:p>
      <text:p text:style-name="Standard">Most trzeba było wysadzić, ładunki przytwierdzono,<text:line-break/>Niemców od dostaw broni odciąć, taki cel ustalono.<text:line-break/>29<text:line-break/>„Zośka” dowodził, rozkazy dawał sprawnie,<text:line-break/>„Rysiek” przeciął przewody, działał odważnie.<text:line-break/>O trzeciej wybuch, lecz most nie runął w całości,<text:line-break/>Powrót był trudny, pełen smutków i złości.</text:p>
      <text:p text:style-name="Standard">30<text:line-break/>Do sukcesów akcja „Madryt” nie była zaliczana,</text:p>
      <text:p text:style-name="Standard">W „Kamieniach na szaniec” została opisana.</text:p>
      <text:p text:style-name="Standard">Idź dalej, po lewej zobaczysz park przestronny,</text:p>
      <text:p text:style-name="Standard">Spokojny, cichy, charakter ma niemalże senny.</text:p>
      <text:p text:style-name="Standard">31</text:p>
      <text:p text:style-name="Standard">Zabytkowy budynek szkoły stoi na końcu alejki,</text:p>
      <text:p text:style-name="Standard">Czy do tablicy ustawiają się questowiczów kolejki?</text:p>
      <text:p text:style-name="Standard">Tablica jest na rogu, granitowa, koloru czarnego.</text:p>
      <text:p text:style-name="Standard">Szkoła nosi imię <text:span text:style-name="Default_20_Paragraph_20_Font"><text:span text:style-name="T2">JULIUSZA</text:span></text:span> Poniatowskiego.<text:tab/><text:tab/><text:tab/>A-6</text:p>
      <text:p text:style-name="Standard">32</text:p>
      <text:p text:style-name="Standard">Tu możesz inny quest rozwiązać, po parku prowadzi,</text:p>
      <text:p text:style-name="Standard">Pół godzinki więcej poświęcić? Nie zawadzi!</text:p>
      <text:p text:style-name="Standard">Ostatnia litera w haśle niniejszym już odkryta,</text:p>
      <text:p text:style-name="Standard">Lokalizacja skarbu nie jest tajemnicą spowita.</text:p>
      <text:p text:style-name="Standard">33</text:p>
      <text:p text:style-name="Standard">Opuść szkołę i idź w prawo, do celu jest blisko,</text:p>
      <text:p text:style-name="Standard">Po lewej jest siedziba LGD, to tłumaczy wszystko.</text:p>
      <text:p text:style-name="Standard">Ostatnia cyfra kodu to numer budynku:</text:p>
      <text:p text:style-name="Standard"><text:span text:style-name="Default_20_Paragraph_20_Font"><text:span text:style-name="T3">Podejdź bliżej: </text:span></text:span><text:span text:style-name="Default_20_Paragraph_20_Font"><text:span text:style-name="T2">5</text:span></text:span>C. Cyfry załaduj do magazynku.</text:p>
      <text:p text:style-name="Standard">34</text:p>
      <text:p text:style-name="Standard">Strzelaj celnie! Kod prosty, ma cyfry cztery.</text:p>
      <text:p text:style-name="Standard">Ustaw po kolei te odkryte i za sukces przypinaj ordery!</text:p>
      <text:p text:style-name="Standard">Budki szukaj, takiej z kłódką, a gdzie się znajduje? <text:line-break/>Hasło dokładną lokalizację wskazuje.</text:p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D"/>
        <table:table-column table:style-name="Tabela1.J"/>
        <table:table-column table:style-name="Tabela1.K"/>
        <table:table-column table:style-name="Tabela1.J" table:number-columns-repeated="3"/>
        <table:table-row>
          <table:table-cell table:style-name="Tabela1.A1" office:value-type="string">
            <text:p text:style-name="P3">B</text:p>
          </table:table-cell>
          <table:table-cell table:style-name="Tabela1.B1" office:value-type="string">
            <text:p text:style-name="P3">R</text:p>
          </table:table-cell>
          <table:table-cell table:style-name="Tabela1.B1" office:value-type="string">
            <text:p text:style-name="P3">Z</text:p>
          </table:table-cell>
          <table:table-cell table:style-name="Tabela1.B1" office:value-type="string">
            <text:p text:style-name="P3">O</text:p>
          </table:table-cell>
          <table:table-cell table:style-name="Tabela1.B1" office:value-type="string">
            <text:p text:style-name="P3">Z</text:p>
          </table:table-cell>
          <table:table-cell table:style-name="Tabela1.B1" office:value-type="string">
            <text:p text:style-name="P3">A</text:p>
          </table:table-cell>
          <table:table-cell table:style-name="Tabela1.B1" office:value-type="string">
            <text:p text:style-name="P3">Z</text:p>
          </table:table-cell>
          <table:table-cell table:style-name="Tabela1.B1" office:value-type="string">
            <text:p text:style-name="P3">B</text:p>
          </table:table-cell>
          <table:table-cell table:style-name="Tabela1.B1" office:value-type="string">
            <text:p text:style-name="P3">O</text:p>
          </table:table-cell>
          <table:table-cell table:style-name="Tabela1.A1" office:value-type="string">
            <text:p text:style-name="P3">K</text:p>
          </table:table-cell>
          <table:table-cell table:style-name="Tabela1.A1" office:value-type="string">
            <text:p text:style-name="P3">U</text:p>
          </table:table-cell>
          <table:table-cell table:style-name="Tabela1.A1" office:value-type="string">
            <text:p text:style-name="P3">L</text:p>
          </table:table-cell>
          <table:table-cell table:style-name="Tabela1.A1" office:value-type="string">
            <text:p text:style-name="P3">G</text:p>
          </table:table-cell>
          <table:table-cell table:style-name="Tabela1.B1" office:value-type="string">
            <text:p text:style-name="P3">D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B1" office:value-type="string">
            <text:p text:style-name="P3">2</text:p>
          </table:table-cell>
          <table:table-cell table:style-name="Tabela1.B1" office:value-type="string">
            <text:p text:style-name="P3">3</text:p>
          </table:table-cell>
          <table:table-cell table:style-name="Tabela1.B1" office:value-type="string">
            <text:p text:style-name="P3">4</text:p>
          </table:table-cell>
          <table:table-cell table:style-name="Tabela1.B1" office:value-type="string">
            <text:p text:style-name="P3">5</text:p>
          </table:table-cell>
          <table:table-cell table:style-name="Tabela1.B1" office:value-type="string">
            <text:p text:style-name="P3">6</text:p>
          </table:table-cell>
          <table:table-cell table:style-name="Tabela1.B1" office:value-type="string">
            <text:p text:style-name="P3">7</text:p>
          </table:table-cell>
          <table:table-cell table:style-name="Tabela1.B1" office:value-type="string">
            <text:p text:style-name="P3">8</text:p>
          </table:table-cell>
          <table:table-cell table:style-name="Tabela1.B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K2" office:value-type="float" office:value="11">
            <text:p text:style-name="P3">11</text:p>
          </table:table-cell>
          <table:table-cell table:style-name="Tabela1.K2" office:value-type="float" office:value="12">
            <text:p text:style-name="P3">12</text:p>
          </table:table-cell>
          <table:table-cell table:style-name="Tabela1.K2" office:value-type="float" office:value="13">
            <text:p text:style-name="P3">13</text:p>
          </table:table-cell>
          <table:table-cell table:style-name="Tabela1.N2" office:value-type="float" office:value="14">
            <text:p text:style-name="P3">14</text:p>
          </table:table-cell>
        </table:table-row>
      </table:table>
      <text:p text:style-name="Standard"/>
      <text:p text:style-name="Standard"/>
      <text:p text:style-name="Standard">KOD: 356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11-25T14:30:00Z</meta:creation-date>
    <dc:date>2025-01-21T10:38:49.96</dc:date>
    <meta:editing-cycles>13</meta:editing-cycles>
    <meta:editing-duration>PT1H35M7S</meta:editing-duration>
    <meta:document-statistic meta:table-count="1" meta:image-count="0" meta:object-count="0" meta:page-count="4" meta:paragraph-count="172" meta:word-count="1068" meta:character-count="6772"/>
    <meta:template xlink:type="simple" xlink:actuate="onRequest" xlink:title="" xlink:href="../../../../BUDUJ%20Czarnocin%20nowy+AdJ.odt/Normal.dotm"/>
  </office:meta>
</office:document-meta>
</file>