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66cm" fo:margin-left="0.134cm" table:align="left"/>
    </style:style>
    <style:style style:name="Tabela1.A" style:family="table-column">
      <style:table-column-properties style:column-width="0.699cm"/>
    </style:style>
    <style:style style:name="Tabela1.C" style:family="table-column">
      <style:table-column-properties style:column-width="0.633cm"/>
    </style:style>
    <style:style style:name="Tabela1.D" style:family="table-column">
      <style:table-column-properties style:column-width="0.654cm"/>
    </style:style>
    <style:style style:name="Tabela1.E" style:family="table-column">
      <style:table-column-properties style:column-width="0.677cm"/>
    </style:style>
    <style:style style:name="Tabela1.J" style:family="table-column">
      <style:table-column-properties style:column-width="0.806cm"/>
    </style:style>
    <style:style style:name="Tabela1.K" style:family="table-column">
      <style:table-column-properties style:column-width="0.792cm"/>
    </style:style>
    <style:style style:name="Tabela1.T" style:family="table-column">
      <style:table-column-properties style:column-width="0.707cm"/>
    </style:style>
    <style:style style:name="Tabela1.U" style:family="table-column">
      <style:table-column-properties style:column-width="0.674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K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fo:background-color="transparen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text-properties fo:background-color="#33ff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1">Tytuł: </text:span></text:span><text:span text:style-name="Domyślna_20_czcionka_20_akapitu">Cztery pory roku według "Chłopów" Wł.St. Reymonta</text:span></text:p>
      <text:p text:style-name="Standard"/>
      <text:p text:style-name="P2">Temat: <text:span text:style-name="T3">Wędrówka przez Prażki Reymonta z bohaterami „Chłopów”. Poznaj dawne zwyczaje i tradycje, przemierzaj Prażki wraz ze zmieniającymi się w powieści porami roku.</text:span></text:p>
      <text:p text:style-name="P4"/>
      <text:p text:style-name="P1">Gdzie to jest:</text:p>
      <text:p text:style-name="Standard">Prażki leżą w województwie łódzkim, ok. 25 km na północ od Tomaszowa Mazowieckiego.</text:p>
      <text:p text:style-name="Standard"/>
      <text:p text:style-name="P1">Początek wyprawy:</text:p>
      <text:p text:style-name="Standard">Przy bocznej drodze w okolicach dworku Reymonta w Prażkach, GPS: 51.6072874, 19.72423351</text:p>
      <text:p text:style-name="Standard"/>
      <text:p text:style-name="Standard"><text:span text:style-name="Domyślna_20_czcionka_20_akapitu"><text:span text:style-name="T1">Długość trasy: </text:span></text:span><text:span text:style-name="Domyślna_20_czcionka_20_akapitu">2,5 km</text:span></text:p>
      <text:p text:style-name="Standard"/>
      <text:p text:style-name="Standard"><text:span text:style-name="Domyślna_20_czcionka_20_akapitu"><text:span text:style-name="T1">Czas przejścia:</text:span></text:span><text:span text:style-name="Domyślna_20_czcionka_20_akapitu"> 60 minut</text:span></text:p>
      <text:p text:style-name="Standard"/>
      <text:p text:style-name="Standard"><text:span text:style-name="Domyślna_20_czcionka_20_akapitu"><text:span text:style-name="T1">Charakterystyka: </text:span></text:span><text:span text:style-name="Domyślna_20_czcionka_20_akapitu">pieszy, liniowy</text:span></text:p>
      <text:p text:style-name="Standard"><text:span text:style-name="Domyślna_20_czcionka_20_akapitu"/></text:p>
      <text:p text:style-name="Standard"><text:span text:style-name="Domyślna_20_czcionka_20_akapitu"><text:span text:style-name="T1">UWAGA: </text:span></text:span><text:span text:style-name="Domyślna_20_czcionka_20_akapitu"><text:span text:style-name="T3">Odległość między starem a metą: 2,5 km</text:span></text:span></text:p>
      <text:p text:style-name="Standard"/>
      <text:p text:style-name="Standard">1</text:p>
      <text:p text:style-name="Standard">Choć to głównie Lipce kojarzą się z Reymontem,</text:p>
      <text:p text:style-name="Standard">Także i nasze Prażki były mu bliskim kątem.</text:p>
      <text:p text:style-name="Standard">Tu przez wiele lat prowadził swe życie,</text:p>
      <text:p text:style-name="Standard">Cieszył się przyrodą w nieustannym zachwycie.</text:p>
      <text:p text:style-name="Standard">2</text:p>
      <text:p text:style-name="Standard">Tu jego rodzice kupili młyńską osadę,</text:p>
      <text:p text:style-name="Standard">Trzeba wnikliwości, by zbadać tę sprawę.</text:p>
      <text:p text:style-name="Standard">13 ha ziemi, Władek tu trafił, gdy miał 10 lat,</text:p>
      <text:p text:style-name="Standard">Od nowa zaczął poznawać swój mały świat.</text:p>
      <text:p text:style-name="Standard">3</text:p>
      <text:p text:style-name="Standard">Do jego rodziny wciąż należy dworek i ziemia,</text:p>
      <text:p text:style-name="Standard">Nabierają dla okolicy coraz większego znaczenia.</text:p>
      <text:p text:style-name="Standard">Z miejsca startu spacerkiem przejdź w prawo,</text:p>
      <text:p text:style-name="Standard">Dojdź do mostku, pod nim rzeczka płynie żwawo.</text:p>
      <text:p text:style-name="Standard">4</text:p>
      <text:p text:style-name="Standard">Jak się nazywa? <text:span text:style-name="Default_20_Paragraph_20_Font"><text:span text:style-name="T2">MIAZGA</text:span></text:span> na tabliczce jest napisane:<text:tab/><text:tab/>M-14, I-23<text:line-break/>To miejsce też z Reymontami jest związane.</text:p>
      <text:p text:style-name="Standard">Za młynem w prawo odchodzi wąska dróżka,</text:p>
      <text:p text:style-name="Standard">Tam rośnie lipa, szumem liści coś szepnie do uszka.</text:p>
      <text:p text:style-name="Standard">5</text:p>
      <text:p text:style-name="Standard">O tym, jak mały Władek dawniej tu przychodził,</text:p>
      <text:p text:style-name="Standard">Jak pomysł za pomysłem w jego głowie się rodził.</text:p>
      <text:p text:style-name="Standard">W pobliżu młyna stoi pierwsza z dwunastu tablica,</text:p>
      <text:p text:style-name="Standard">Na każdej z nich cytat z „Chłopów” zachwyca.</text:p>
      <text:p text:style-name="Standard">6</text:p>
      <text:p text:style-name="Standard">Pewnie wiesz, że w „Chłopach” są cztery pory roku,</text:p>
      <text:p text:style-name="Standard">Quest po nich i tradycjach prowadzi krok po kroku.</text:p>
      <text:p text:style-name="Standard">Pierwszy tom polską złotą jesienią się zaczyna,</text:p>
      <text:p text:style-name="Standard">O przygotowaniach do zimy wspomina.</text:p>
      <text:p text:style-name="Standard">7</text:p>
      <text:p text:style-name="Standard">Grochot <text:span text:style-name="Default_20_Paragraph_20_Font"><text:span text:style-name="T2">KARTOFLI</text:span></text:span> do wozów zsypywanych<text:tab/><text:tab/><text:tab/>O-11</text:p>
      <text:p text:style-name="Standard">W pierwszym fragmencie jest przywołany.</text:p>
      <text:p text:style-name="Standard"><text:soft-page-break/>Głuchy bełkot rzeki i turkot<text:span text:style-name="Default_20_Paragraph_20_Font"><text:span text:style-name="T2"> MŁYNA</text:span></text:span> działa<text:tab/><text:tab/><text:tab/><text:tab/>Y-21, A-13</text:p>
      <text:p text:style-name="Standard">Na wyobraźnię. Wieś jesienią ciężko pracowała.</text:p>
      <text:p text:style-name="Standard">8</text:p>
      <text:p text:style-name="Standard">Dalej stoi dworek, tu Reymont spędzał lata, godziny,</text:p>
      <text:p text:style-name="Standard">Tu pisał liczne listy do swojej rodziny.</text:p>
      <text:p text:style-name="Standard">Jego łóżko, regał, krzesła, wieszak na ubrania,</text:p>
      <text:p text:style-name="Standard">Po dziś dzień to miejsce do refleksji skłania.</text:p>
      <text:p text:style-name="Standard">9</text:p>
      <text:p text:style-name="Standard">Idź drogą prosto, za dworkiem tablica numer dwa,</text:p>
      <text:p text:style-name="Standard">Na niej opisany jarmark, kto tu maciorę gna?</text:p>
      <text:p text:style-name="Standard">Hanka z <text:span text:style-name="Default_20_Paragraph_20_Font"><text:span text:style-name="T2">JÓZKĄ</text:span></text:span>. I jeszcze wieprzka podpasionego,<text:tab/><text:tab/><text:tab/>J-12</text:p>
      <text:p text:style-name="Standard">Rodzinny orszak z dobrami wędrował gęsiego.</text:p>
      <text:p text:style-name="Standard">10</text:p>
      <text:p text:style-name="Standard">Na wozie wygodniej Dominikowa jechała,</text:p>
      <text:p text:style-name="Standard">Jagna z <text:span text:style-name="Default_20_Paragraph_20_Font"><text:span text:style-name="T2">SZYMKIEM</text:span></text:span> ferajny dopełniała. <text:tab/><text:tab/><text:tab/><text:tab/><text:tab/>K-1</text:p>
      <text:p text:style-name="Standard">Idź prosto, po lewej jest Twoje miejsce parkingowe,</text:p>
      <text:p text:style-name="Standard">Po prawej, nieco dalej, kolejne zagadki gotowe.</text:p>
      <text:p text:style-name="Standard">11</text:p>
      <text:p text:style-name="Standard">Tym razem na huczne wesele się udamy,</text:p>
      <text:p text:style-name="Standard">Wspólnie stan panieński Jagny pożegnamy.</text:p>
      <text:p text:style-name="Standard">Śpiewy w izbie brzmiały, <text:span text:style-name="Default_20_Paragraph_20_Font"><text:span text:style-name="T2">KORNET</text:span></text:span> wity, <text:tab/><text:tab/><text:tab/><text:tab/><text:tab/>O-19, E-4</text:p>
      <text:p text:style-name="Standard">Czepiec szyty, to la Ciebie przyzwoity...</text:p>
      <text:p text:style-name="Standard">12</text:p>
      <text:p text:style-name="Standard">Reymont wszystkie zwyczaje wiernie odtworzył,</text:p>
      <text:p text:style-name="Standard">Pewnie na niejednym weselu sen go zmorzył...</text:p>
      <text:p text:style-name="Standard">Oczepiny, wianek, druhny i drużbowie,</text:p>
      <text:p text:style-name="Standard">O pięknych tradycjach ten tekst opowie.</text:p>
      <text:p text:style-name="Standard">13</text:p>
      <text:p text:style-name="Standard">Dawniej wesela głównie jesienią się odbywały.</text:p>
      <text:p text:style-name="Standard">Czasu więcej, plony na stołach się pojawiały.</text:p>
      <text:p text:style-name="Standard">Do kolejnej tablicy wiedzie prosta droga,</text:p>
      <text:p text:style-name="Standard">Już powoli światem zaczyna rządzić zima sroga.</text:p>
      <text:p text:style-name="Standard">14</text:p>
      <text:p text:style-name="Standard"><text:span text:style-name="Default_20_Paragraph_20_Font"><text:span text:style-name="T2">KOLĘDĘ</text:span></text:span> niesą. Jasio organiściak ma opłatki,<text:tab/><text:tab/><text:tab/>L-16, D-18</text:p>
      <text:p text:style-name="Standard">Witają go serdecznie i starsi, i dziatki.</text:p>
      <text:p text:style-name="Standard">Jagusia wyniesła <text:span text:style-name="Default_20_Paragraph_20_Font"><text:span text:style-name="T2">GARNIEC</text:span></text:span> siemienia lnianego,<text:tab/><text:tab/><text:tab/>R-10</text:p>
      <text:p text:style-name="Standard">Wyprosiła jeszcze u Jasia opłatka kolorowego.</text:p>
      <text:p text:style-name="Standard">15</text:p>
      <text:p text:style-name="Standard">Tablica piąta przy drodze stoi nieopodal,</text:p>
      <text:p text:style-name="Standard">Zmieniła się pora roku, a z nią pogoda.</text:p>
      <text:p text:style-name="Standard">Zima już w pełni, konieczne prace trwają,</text:p>
      <text:p text:style-name="Standard">Chłopi w tym czasie też nie odpoczywają.</text:p>
      <text:p text:style-name="Standard">16</text:p>
      <text:p text:style-name="Standard">W polu się nie pracuje, w chałupie robota,</text:p>
      <text:p text:style-name="Standard">Wtedy pracowitość to była największa cnota.</text:p>
      <text:p text:style-name="Standard"><text:span text:style-name="Default_20_Paragraph_20_Font"><text:span text:style-name="T2">WEŁNA</text:span></text:span> już gręplowana, ze sto funtów będzie, <text:tab/><text:tab/><text:tab/>E-7</text:p>
      <text:p text:style-name="Standard">Kto tylko potrafi, ten siedzi i przędzie.</text:p>
      <text:p text:style-name="Standard">17</text:p>
      <text:p text:style-name="Standard">Na kółku najlepiej. Później tka i farbuje,</text:p>
      <text:p text:style-name="Standard">Hanka ma smykałkę, przyodziewek nie kupuje.</text:p>
      <text:p text:style-name="Standard">Kolejna tablica opisuje pełne zabaw zapusty,</text:p>
      <text:p text:style-name="Standard">Ich koniec wyznacza pyszny czwartek tłusty.</text:p>
      <text:p text:style-name="Standard"><text:soft-page-break/>18</text:p>
      <text:p text:style-name="Standard">Zapusty to karnawał – ta nazwa lepiej znana,</text:p>
      <text:p text:style-name="Standard">Dawniej jednak jeszcze nie była używana.</text:p>
      <text:p text:style-name="Standard">U bogaczy smażyli pączki, wszyscy się bawili,</text:p>
      <text:p text:style-name="Standard">Aż do północy, do dzwonu, do ostatniej chwili.</text:p>
      <text:p text:style-name="Standard">19</text:p>
      <text:p text:style-name="Standard">Byli też niedźwiednicy, pokazami zarabiali na życie,</text:p>
      <text:p text:style-name="Standard">Ludność na ich poczynania patrzyła w zachwycie.</text:p>
      <text:p text:style-name="Standard">Wieczorem zabawa w karczmie, <text:span text:style-name="Default_20_Paragraph_20_Font"><text:span text:style-name="T2">OCHOTNIE</text:span></text:span> hulano, <text:tab/><text:tab/><text:tab/>I-15</text:p>
      <text:p text:style-name="Standard">Następnego dnia Wielki Post ciszą powitano.</text:p>
      <text:p text:style-name="Standard">20</text:p>
      <text:p text:style-name="Standard">Do tablicy siódmej znów prowadzi droga prosta.</text:p>
      <text:p text:style-name="Standard">Ty kolejnym wyzwaniom questu gładko sprostasz.</text:p>
      <text:p text:style-name="Standard">Wielkanoc się zbliża, Jagna z Józką jajka malują,</text:p>
      <text:p text:style-name="Standard">Czyje piękniejsze? Sił swoich zawzięcie próbują.</text:p>
      <text:p text:style-name="Standard">21</text:p>
      <text:p text:style-name="Standard">Wielka to była sztuka, jajka woskiem zdobione,</text:p>
      <text:p text:style-name="Standard">W barwniku później dla koloru moczone.</text:p>
      <text:p text:style-name="Standard">Czerwone, żółte, <text:span text:style-name="Default_20_Paragraph_20_Font"><text:span text:style-name="T2">FIOŁKOWE</text:span></text:span>, jak lnowe kwiatuszki, <text:tab/><text:tab/><text:tab/>F-3, W-20</text:p>
      <text:p text:style-name="Standard">Starają się jak mogą obie dziewuszki.</text:p>
      <text:p text:style-name="Standard">22</text:p>
      <text:p text:style-name="P6">Tablica następna jest po lewej na dróg skrzyżowaniu,</text:p>
      <text:p text:style-name="Standard">Opowiada o powielkanocnym świętowaniu.</text:p>
      <text:p text:style-name="Standard">W śmigusa-dyngusa chłopcy po wsi chodzili,</text:p>
      <text:p text:style-name="Standard">W wózeczku przystrojonego koguta wozili.</text:p>
      <text:p text:style-name="Standard">23</text:p>
      <text:p text:style-name="Standard"><text:span text:style-name="Default_20_Paragraph_20_Font"><text:span text:style-name="T2">WITEK</text:span></text:span> ich wiódł do dobrodzieja szanowanego,<text:tab/><text:tab/><text:tab/><text:tab/>T-9<text:tab/></text:p>
      <text:p text:style-name="Standard">Grali i śpiewali do wtóru koguta piejącego.</text:p>
      <text:p text:style-name="Standard">Dziś zwyczaj ten już zginął, są tylko kolędnicy,</text:p>
      <text:p text:style-name="Standard">Też już nie tak liczni, jak ich poprzednicy.</text:p>
      <text:p text:style-name="Standard">24</text:p>
      <text:p text:style-name="P6">Drogą z tablicą idź prosto, trasa od skrzyżowania odchodzi,</text:p>
      <text:p text:style-name="Standard">Wiejskie dawne trakty na myśl przywodzi.</text:p>
      <text:p text:style-name="Standard">Za kilkadziesiąt metrów jest tablica kolejna.</text:p>
      <text:p text:style-name="Standard">Pojawia się znów postać księdza uprzejma.</text:p>
      <text:p text:style-name="Standard">25</text:p>
      <text:p text:style-name="Standard">Lato upalne nadchodzi, odbywa się pól święcenie.</text:p>
      <text:p text:style-name="Standard">Modlitwa o dobre zbiory niesie ludziom ukojenie.</text:p>
      <text:p text:style-name="Standard">Ksiądz odczytał modlitwę od <text:span text:style-name="Default_20_Paragraph_20_Font"><text:span text:style-name="T2">GRADU</text:span></text:span>, święconą<text:tab/><text:tab/><text:tab/><text:tab/>R-5</text:p>
      <text:p text:style-name="Standard">Wodą kropił. Każdy głowę miał pochyloną.</text:p>
      <text:p text:style-name="Standard">26</text:p>
      <text:p text:style-name="Standard">Dalej idź, nadejdą sobótki, czyli wigilia św. Jana.</text:p>
      <text:p text:style-name="Standard">Tradycja gdzieniegdzie do dziś pielęgnowana.</text:p>
      <text:p text:style-name="Standard">W tamtą noc była jednak <text:span text:style-name="Default_20_Paragraph_20_Font"><text:span text:style-name="T2">ĆMA</text:span></text:span> i plucha,<text:tab/><text:tab/><text:tab/><text:tab/>M-22</text:p>
      <text:p text:style-name="Standard">Niespodziewana przenikliwa zawierucha.</text:p>
      <text:p text:style-name="Standard">27</text:p>
      <text:p text:style-name="Standard">Palić ogni nikomu za bardzo się nie chciało,</text:p>
      <text:p text:style-name="Standard">Milej w suchej chałupie przy piecu się siedziało.</text:p>
      <text:p text:style-name="Standard">Przy tej tablicy skręć w lewo i zaraz w prawo,</text:p>
      <text:p text:style-name="Standard">By spotkać się jeszcze z odpustową zabawą.</text:p>
      <text:p text:style-name="Standard">28</text:p>
      <text:p text:style-name="Standard">Chaty przystrojone zielenią, świece zapalone,</text:p>
      <text:p text:style-name="Standard"><text:soft-page-break/>Do kościoła ciągną tłumy rozmodlone.</text:p>
      <text:p text:style-name="Standard">Huknęły organy, zaczęła się <text:span text:style-name="Default_20_Paragraph_20_Font"><text:span text:style-name="T2">SUMA</text:span></text:span>. Pacierze<text:tab/><text:tab/><text:tab/>S-8, U-2</text:p>
      <text:p text:style-name="Standard">Odmawiają. Zaraz do straganów każdy się bierze,</text:p>
      <text:p text:style-name="Standard">29</text:p>
      <text:p text:style-name="Standard">Gdzie znów <text:span text:style-name="Default_20_Paragraph_20_Font"><text:span text:style-name="T2">K</text:span></text:span><text:span text:style-name="Default_20_Paragraph_20_Font"><text:span text:style-name="T2">UPCZYLI</text:span></text:span> chlebem a kukiełkami.<text:tab/><text:tab/><text:tab/>U-17, Z-6</text:p>
      <text:p text:style-name="Standard">Kajś Żyd też zebranych kusił cukierkami.</text:p>
      <text:p text:style-name="Standard">Odpust skończony, czas w drogę ruszać żwawo,</text:p>
      <text:p text:style-name="Standard">Dojdź do skrzyżowania i wybierz drogę w prawo.</text:p>
      <text:p text:style-name="Standard">30</text:p>
      <text:p text:style-name="Standard">W oddali już widoczna jest strażacka remiza,</text:p>
      <text:p text:style-name="Standard">Służba społeczeństwu to strażaków dewiza.</text:p>
      <text:p text:style-name="Standard">Tu już tablica ostatnia: pełnia lata i żniwa.</text:p>
      <text:p text:style-name="Standard">Mało kto we wsi o tej porze odpoczywa.</text:p>
      <text:p text:style-name="Standard">31</text:p>
      <text:p text:style-name="Standard">Teraz maszyn więcej, kos i sierpów nie ma,</text:p>
      <text:p text:style-name="Standard">Pracuje się inaczej niż tylko rękami dwiema.</text:p>
      <text:p text:style-name="Standard">Hasło odkryte, ostatnia zagadka rozwiązana,</text:p>
      <text:p text:style-name="Standard">Skrzynka ze skarbem wnet będzie otwierana.</text:p>
      <text:p text:style-name="Standard">32</text:p>
      <text:p text:style-name="Standard">Jaki jest kod? W tekście na tablicy jest ukryty.</text:p>
      <text:p text:style-name="Standard">Czterocyfrowy, na miarę questu uszyty.</text:p>
      <text:p text:style-name="Standard">Ile liter ma trzecie i siódme cytatu słowo?</text:p>
      <text:p text:style-name="Standard">A dwunaste i siedemnaste? Licz uważnie, z głową.</text:p>
      <text:p text:style-name="Standard">33</text:p>
      <text:p text:style-name="Standard">Uwzględnij spójniki, pomiń tytuł. Nie trzeba mnożyć,</text:p>
      <text:p text:style-name="Standard">Lecz uzyskane wyniki w kolejności ułożyć.</text:p>
      <text:p text:style-name="Standard">Skarb odkryty, Reymont poznany na nowo,</text:p>
      <text:p text:style-name="Standard">Opowiesz o tym innym? Trzymamy za słowo!</text:p>
      <text:p text:style-name="Standard">34</text:p>
      <text:p text:style-name="Standard">Niech ta wieść się niesie w świat szeroki,</text:p>
      <text:p text:style-name="Standard">Że Reymont przez lata poznawał okolicy uroki!</text:p>
      <text:p text:style-name="Standard"/>
      <text:p text:style-name="Standard"/>
      <text:p text:style-name="Standard">KOD: <text:span text:style-name="Default_20_Paragraph_20_Font"><text:span text:style-name="T1">2854</text:span></text:span></text:p>
      <text:p text:style-name="Standard"/>
      <text:p text:style-name="Standard"/>
      <text:p text:style-name="Standard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column table:style-name="Tabela1.D" table:number-columns-repeated="2"/>
        <table:table-column table:style-name="Tabela1.C"/>
        <table:table-column table:style-name="Tabela1.D"/>
        <table:table-column table:style-name="Tabela1.J"/>
        <table:table-column table:style-name="Tabela1.K"/>
        <table:table-column table:style-name="Tabela1.J" table:number-columns-repeated="8"/>
        <table:table-column table:style-name="Tabela1.T"/>
        <table:table-column table:style-name="Tabela1.U" table:number-columns-repeated="2"/>
        <table:table-column table:style-name="Tabela1.J"/>
        <table:table-row>
          <table:table-cell table:style-name="Tabela1.A1" office:value-type="string">
            <text:p text:style-name="P3">K</text:p>
          </table:table-cell>
          <table:table-cell table:style-name="Tabela1.A1" office:value-type="string">
            <text:p text:style-name="P3">U</text:p>
          </table:table-cell>
          <table:table-cell table:style-name="Tabela1.A1" office:value-type="string">
            <text:p text:style-name="P3">F</text:p>
          </table:table-cell>
          <table:table-cell table:style-name="Tabela1.A1" office:value-type="string">
            <text:p text:style-name="P3">E</text:p>
          </table:table-cell>
          <table:table-cell table:style-name="Tabela1.A1" office:value-type="string">
            <text:p text:style-name="P3">R</text:p>
          </table:table-cell>
          <table:table-cell table:style-name="Tabela1.A1" office:value-type="string">
            <text:p text:style-name="P3">Z</text:p>
          </table:table-cell>
          <table:table-cell table:style-name="Tabela1.A1" office:value-type="string">
            <text:p text:style-name="P3">E</text:p>
          </table:table-cell>
          <table:table-cell table:style-name="Tabela1.A1" office:value-type="string">
            <text:p text:style-name="P3">S</text:p>
          </table:table-cell>
          <table:table-cell table:style-name="Tabela1.A1" office:value-type="string">
            <text:p text:style-name="P3">T</text:p>
          </table:table-cell>
          <table:table-cell table:style-name="Tabela1.A1" office:value-type="string">
            <text:p text:style-name="P3">R</text:p>
          </table:table-cell>
          <table:table-cell table:style-name="Tabela1.K1" office:value-type="string">
            <text:p text:style-name="P3">O</text:p>
          </table:table-cell>
          <table:table-cell table:style-name="Tabela1.K1" office:value-type="string">
            <text:p text:style-name="P3">J</text:p>
          </table:table-cell>
          <table:table-cell table:style-name="Tabela1.K1" office:value-type="string">
            <text:p text:style-name="P3">A</text:p>
          </table:table-cell>
          <table:table-cell table:style-name="Tabela1.K1" office:value-type="string">
            <text:p text:style-name="P3">M</text:p>
          </table:table-cell>
          <table:table-cell table:style-name="Tabela1.K1" office:value-type="string">
            <text:p text:style-name="P3">I</text:p>
          </table:table-cell>
          <table:table-cell table:style-name="Tabela1.K1" office:value-type="string">
            <text:p text:style-name="P3">L</text:p>
          </table:table-cell>
          <table:table-cell table:style-name="Tabela1.K1" office:value-type="string">
            <text:p text:style-name="P3">U</text:p>
          </table:table-cell>
          <table:table-cell table:style-name="Tabela1.K1" office:value-type="string">
            <text:p text:style-name="P3">D</text:p>
          </table:table-cell>
          <table:table-cell table:style-name="Tabela1.K1" office:value-type="string">
            <text:p text:style-name="P3">O</text:p>
          </table:table-cell>
          <table:table-cell table:style-name="Tabela1.K1" office:value-type="string">
            <text:p text:style-name="P3">W</text:p>
          </table:table-cell>
          <table:table-cell table:style-name="Tabela1.K1" office:value-type="string">
            <text:p text:style-name="P3">Y</text:p>
          </table:table-cell>
          <table:table-cell table:style-name="Tabela1.K1" office:value-type="string">
            <text:p text:style-name="P3">M</text:p>
          </table:table-cell>
          <table:table-cell table:style-name="Tabela1.A1" office:value-type="string">
            <text:p text:style-name="P3">I</text:p>
          </table:table-cell>
        </table:table-row>
        <table:table-row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10</text:p>
          </table:table-cell>
          <table:table-cell table:style-name="Tabela1.K1" office:value-type="string">
            <text:p text:style-name="P3">11</text:p>
          </table:table-cell>
          <table:table-cell table:style-name="Tabela1.K1" office:value-type="string">
            <text:p text:style-name="P3">12</text:p>
          </table:table-cell>
          <table:table-cell table:style-name="Tabela1.K1" office:value-type="string">
            <text:p text:style-name="P3">13</text:p>
          </table:table-cell>
          <table:table-cell table:style-name="Tabela1.K1" office:value-type="string">
            <text:p text:style-name="P3">14</text:p>
          </table:table-cell>
          <table:table-cell table:style-name="Tabela1.K1" office:value-type="string">
            <text:p text:style-name="P3">15</text:p>
          </table:table-cell>
          <table:table-cell table:style-name="Tabela1.K1" office:value-type="string">
            <text:p text:style-name="P3">16</text:p>
          </table:table-cell>
          <table:table-cell table:style-name="Tabela1.K1" office:value-type="string">
            <text:p text:style-name="P3">17</text:p>
          </table:table-cell>
          <table:table-cell table:style-name="Tabela1.K1" office:value-type="string">
            <text:p text:style-name="P3">18</text:p>
          </table:table-cell>
          <table:table-cell table:style-name="Tabela1.K1" office:value-type="string">
            <text:p text:style-name="P3">19</text:p>
          </table:table-cell>
          <table:table-cell table:style-name="Tabela1.K1" office:value-type="string">
            <text:p text:style-name="P3">20</text:p>
          </table:table-cell>
          <table:table-cell table:style-name="Tabela1.K1" office:value-type="string">
            <text:p text:style-name="P3">21</text:p>
          </table:table-cell>
          <table:table-cell table:style-name="Tabela1.K1" office:value-type="string">
            <text:p text:style-name="P3">22</text:p>
          </table:table-cell>
          <table:table-cell table:style-name="Tabela1.A1" office:value-type="string">
            <text:p text:style-name="P3">2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Mangal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dam Jarzębski</meta:initial-creator>
    <meta:creation-date>2025-01-04T16:18:00Z</meta:creation-date>
    <dc:date>2025-02-26T09:33:30.57</dc:date>
    <meta:editing-cycles>11</meta:editing-cycles>
    <meta:editing-duration>PT35M8S</meta:editing-duration>
    <meta:document-statistic meta:table-count="1" meta:image-count="0" meta:object-count="0" meta:page-count="4" meta:paragraph-count="224" meta:word-count="1095" meta:character-count="6678"/>
    <meta:template xlink:type="simple" xlink:actuate="onRequest" xlink:title="" xlink:href="../BUDUJ%20Będków%20Reymont%20nowy%20+AdJ.odt/Normal.dotm"/>
  </office:meta>
</office:document-meta>
</file>