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134cm" table:align="left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0.697cm"/>
    </style:style>
    <style:style style:name="Tabela1.C" style:family="table-column">
      <style:table-column-properties style:column-width="0.677cm"/>
    </style:style>
    <style:style style:name="Tabela1.D" style:family="table-column">
      <style:table-column-properties style:column-width="0.654cm"/>
    </style:style>
    <style:style style:name="Tabela1.E" style:family="table-column">
      <style:table-column-properties style:column-width="0.699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V" style:family="table-column">
      <style:table-column-properties style:column-width="0.81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</text:span></text:span> Borowska „Reduta”</text:p>
      <text:p text:style-name="P1"/>
      <text:p text:style-name="P1">Temat:</text:p>
      <text:p text:style-name="Standard">Spacer przez wieś Borowa, jej leśne ostępy i okolice Góry Borowskiej, która była świadkiem wojennych wydarzeń – tutejsza reduta stanowiła centrum obrony linii frontu. Szczególnie zasłużony w walkach był 2 Pułk Piechoty Legionów wchodzący w skład Grupy Operacyjnej „Piotrków” Armii Łódź, dowodzoną przez gen. Wiktora Thommée.</text:p>
      <text:p text:style-name="Standard"/>
      <text:p text:style-name="P1">Gdzie to jest:</text:p>
      <text:p text:style-name="Standard">Wieś Borowa leży w województwie łódzkim, ok. 20 km na południowy zachód od Piotrkowa Trybunalskiego, w gminie Wola Krzysztoporska.</text:p>
      <text:p text:style-name="Standard"/>
      <text:p text:style-name="P1">Początek wyprawy:</text:p>
      <text:p text:style-name="Standard">Przy kapliczce przydrożnej w Borowej, nieopodal przystanku autobusowego, GPS: 51.32914687, 19.49800720</text:p>
      <text:p text:style-name="Standard"/>
      <text:p text:style-name="Standard"><text:span text:style-name="Default_20_Paragraph_20_Font"><text:span text:style-name="T1">Długość trasy:</text:span></text:span><text:span text:style-name="Default_20_Paragraph_20_Font"><text:span text:style-name="T3"> 3</text:span></text:span><text:span text:style-name="T3"> </text:span>km (w jedną stronę)</text:p>
      <text:p text:style-name="Standard"/>
      <text:p text:style-name="Standard"><text:span text:style-name="Default_20_Paragraph_20_Font"><text:span text:style-name="T1">Czas przejścia: </text:span></text:span>1 godzina</text:p>
      <text:p text:style-name="Standard"/>
      <text:p text:style-name="Standard"><text:span text:style-name="Default_20_Paragraph_20_Font"><text:span text:style-name="T1">Charakterystyka: </text:span></text:span>pieszy, liniowy</text:p>
      <text:p text:style-name="Standard"/>
      <text:p text:style-name="Standard">1</text:p>
      <text:p text:style-name="Standard">Każda gra ma początek, tu jest Borowa,</text:p>
      <text:p text:style-name="Standard">Nieduża wieś na południe od Piotrkowa.</text:p>
      <text:p text:style-name="Standard">Historyczne wydarzenia tu miejsce miały,</text:p>
      <text:p text:style-name="Standard">Gdzieś na trasie questu się ulokowały.</text:p>
      <text:p text:style-name="Standard">2</text:p>
      <text:p text:style-name="Standard">Startem jest kapliczka na rozstaju dróg,</text:p>
      <text:p text:style-name="Standard">Spacer będzie krótki, dla oszczędzenia nóg.</text:p>
      <text:p text:style-name="Standard">Kapliczka ceglana, krzyż i dwa okienka,</text:p>
      <text:p text:style-name="Standard">W środku stoi Najświętsza Panienka.</text:p>
      <text:p text:style-name="Standard">3</text:p>
      <text:p text:style-name="Standard">Rok 200<text:span text:style-name="Default_20_Paragraph_20_Font"><text:span text:style-name="T2">5</text:span></text:span> w zwieńczeniu się znajduje,</text:p>
      <text:p text:style-name="Standard">Niejeden tu do Maryi modlitwy kieruje.</text:p>
      <text:p text:style-name="Standard">W stronę przystanku idź, kapliczka za plecami,</text:p>
      <text:p text:style-name="Standard">Ogrodzenie prowadzi, za nim stawy z rybkami.</text:p>
      <text:p text:style-name="Standard">4</text:p>
      <text:p text:style-name="Standard">Na ogrodzeniu tabliczka i zwierza głowa,</text:p>
      <text:p text:style-name="Standard">Obok też jest napis: „<text:span text:style-name="Default_20_Paragraph_20_Font"><text:span text:style-name="T2">ALPAKI</text:span></text:span> Borowa”.<text:tab/><text:tab/><text:tab/><text:tab/>L-21, P-19</text:p>
      <text:p text:style-name="Standard">Siedlisko przyjemne, czas tu spędza się mile,</text:p>
      <text:p text:style-name="Standard">Gdy quest skończysz, możesz wpaść na chwilę.</text:p>
      <text:p text:style-name="Standard">5</text:p>
      <text:p text:style-name="Standard">Teraz będzie zmiana kierunku podróży,</text:p>
      <text:p text:style-name="Standard">Niech nikogo quest przypadkiem nie znuży.</text:p>
      <text:p text:style-name="Standard">Na drugą stronę drogi zwróć swe oczy,</text:p>
      <text:p text:style-name="Standard">Tam skręć, gdzie wąska dróżka się toczy.</text:p>
      <text:p text:style-name="Standard">6</text:p>
      <text:p text:style-name="Standard">Przy niej drogowskaz, domów numery,</text:p>
      <text:p text:style-name="Standard">20-21a, 56-6<text:span text:style-name="Default_20_Paragraph_20_Font"><text:span text:style-name="T2">9</text:span></text:span>, czasem chodzi się tu na spacery.</text:p>
      <text:p text:style-name="Standard">Zwłaszcza że zaraz do lasu ścieżka wejdzie,</text:p>
      <text:p text:style-name="Standard">A tam wiadomo – cicho i spokojnie wszędzie.</text:p>
      <text:p text:style-name="Standard"><text:soft-page-break/>7</text:p>
      <text:p text:style-name="Standard">Po lewej będzie dom z ogrodzeniem szarym,</text:p>
      <text:p text:style-name="Standard">Policz poziome poprzeczki, są nie do pary!</text:p>
      <text:p text:style-name="Standard">W dwóch przęsłach jest ich 11 (dla ułatwienia),</text:p>
      <text:p text:style-name="Standard">W innych po <text:span text:style-name="Default_20_Paragraph_20_Font"><text:span text:style-name="T2">TRZYNAŚCIE</text:span></text:span> – nieco liczenia.<text:tab/><text:tab/><text:tab/>T-14, Z-4</text:p>
      <text:p text:style-name="Standard">8</text:p>
      <text:p text:style-name="Standard">Za kroków kilka, wśród pól zieleni,</text:p>
      <text:p text:style-name="Standard">Zobaczysz miejsce, które młodzież ceni.</text:p>
      <text:p text:style-name="Standard">Tam boisko piłkarskie, plac zabaw, altana,</text:p>
      <text:p text:style-name="Standard">Niejedna potyczka była tu rozegrana!</text:p>
      <text:p text:style-name="Standard">9</text:p>
      <text:p text:style-name="Standard">Przy siłowni jest regulamin i zasad kilka,</text:p>
      <text:p text:style-name="Standard">Zapoznanie się z nimi to jedna chwilka.</text:p>
      <text:p text:style-name="Standard">Ćwiczenia dopasuj do indywidualnej</text:p>
      <text:p text:style-name="Standard"><text:span text:style-name="Default_20_Paragraph_20_Font"><text:span text:style-name="T2">KONDYCJI</text:span></text:span>, by nie nabyć kontuzji fatalnej.<text:tab/><text:tab/><text:tab/><text:tab/>Y-5</text:p>
      <text:p text:style-name="Standard">10</text:p>
      <text:p text:style-name="Standard">Teraz w prawo się kieruj, w stronę lasu,</text:p>
      <text:p text:style-name="Standard">Pamiętaj, że zwierzyna nie lubi hałasu.</text:p>
      <text:p text:style-name="Standard">Po prawej będzie zagroda z danielami,</text:p>
      <text:p text:style-name="Standard">Poobserwuj, jak są zajęte swoimi sprawami.</text:p>
      <text:p text:style-name="Standard">11</text:p>
      <text:p text:style-name="Standard">Tu droga asfaltowa zakręcać każe,</text:p>
      <text:p text:style-name="Standard">Inna jednak ścieżka również się ukaże.</text:p>
      <text:p text:style-name="Standard">Idź drogą pośrodku, piaszczysta jest nieco,</text:p>
      <text:p text:style-name="Standard">Przykurz buty, co za bardzo się świecą.</text:p>
      <text:p text:style-name="Standard">12</text:p>
      <text:p text:style-name="Standard">Ścieżka dobry kawałek Cię poprowadzi,</text:p>
      <text:p text:style-name="Standard">Słup energetyczny kilka liter hasła zdradzi.</text:p>
      <text:p text:style-name="Standard">Też będzie po lewej, przy nim skrzynki,</text:p>
      <text:p text:style-name="Standard">Tu już powoli kończą się budynki.</text:p>
      <text:p text:style-name="Standard">13</text:p>
      <text:p text:style-name="Standard">Na tej dużej napis: <text:span text:style-name="Default_20_Paragraph_20_Font"><text:span text:style-name="T2">REJON</text:span></text:span> energetyczny<text:tab/><text:tab/><text:tab/><text:tab/>E-15, N-6</text:p>
      <text:p text:style-name="Standard">Piotrków Tryb. - komunikat lakoniczny.</text:p>
      <text:p text:style-name="Standard">Na mniejszej też „przypadkowe” litery,</text:p>
      <text:p text:style-name="Standard">Pierwsze dwie to <text:span text:style-name="Default_20_Paragraph_20_Font"><text:span text:style-name="T2">ZK, </text:span></text:span>a za nimi cyfra 4.<text:tab/><text:tab/><text:tab/><text:tab/>Z-9</text:p>
      <text:p text:style-name="Standard">14</text:p>
      <text:p text:style-name="Standard">Tyłem stań do słupa, z lasem łączy się polna droga,</text:p>
      <text:p text:style-name="Standard">Jest przed Tobą - do zagadki doprowadzić gotowa.</text:p>
      <text:p text:style-name="Standard">Idź nią przez czas jakiś, niech Cię borem niesie,</text:p>
      <text:p text:style-name="Standard">Kawałek drogi przejść bowiem trzeba po lesie.</text:p>
      <text:p text:style-name="Standard">15</text:p>
      <text:p text:style-name="Standard">Tą drogą dojdziesz do murów cmentarza,</text:p>
      <text:p text:style-name="Standard">Tu do zagadek okazja się stwarza.</text:p>
      <text:p text:style-name="Standard">Wejście znajduje się od strony drogi,</text:p>
      <text:p text:style-name="Standard">Tam zatem niech Cię poniosą nogi.</text:p>
      <text:p text:style-name="Standard">16</text:p>
      <text:p text:style-name="Standard">Znajdziesz tablicę, poświęć jej nieco uwagi,</text:p>
      <text:p text:style-name="Standard">Zachowaj szacunek dla zmarłych i ich odwagi.</text:p>
      <text:p text:style-name="Standard">Wielu tu pochowanych było Polakami,</text:p>
      <text:p text:style-name="Standard">Którzy służyć musieli wrogom pod zaborami.</text:p>
      <text:p text:style-name="Standard">17</text:p>
      <text:p text:style-name="Standard">W 1917 r. miejsce to powstało,</text:p>
      <text:p text:style-name="Standard"><text:soft-page-break/>Choć w okolicy już kilka cmentarzy istniało.</text:p>
      <text:p text:style-name="Standard">Ten ma układ <text:span text:style-name="Default_20_Paragraph_20_Font"><text:span text:style-name="T2">TARASOWY</text:span></text:span>, na krzyża planie,<text:tab/><text:tab/><text:tab/>R-3, Y-11</text:p>
      <text:p text:style-name="Standard">Żołnierze leżą w zbiorowym kurhanie.</text:p>
      <text:p text:style-name="Standard">18</text:p>
      <text:p text:style-name="Standard">Z armii <text:span text:style-name="Default_20_Paragraph_20_Font"><text:span text:style-name="T2">ROSYJSKIEJ </text:span></text:span>171 żołnierzy,<text:tab/><text:tab/><text:tab/><text:tab/>O-18</text:p>
      <text:p text:style-name="Standard">Z niemieckiej i austro-węgierskiej też kilkuset tu leży.</text:p>
      <text:p text:style-name="Standard">Są też nagrobki pojedyncze, pierwszy od bramy:</text:p>
      <text:p text:style-name="Standard">Infant <text:span text:style-name="Default_20_Paragraph_20_Font"><text:span text:style-name="T2">JAKOB</text:span></text:span> Gottche – pamięci polecany.<text:tab/><text:tab/><text:tab/><text:tab/>K-7</text:p>
      <text:p text:style-name="Standard">19</text:p>
      <text:p text:style-name="Standard">Opuść cmentarz, idź w lewo w stronę wzniesienia,</text:p>
      <text:p text:style-name="Standard">Tam pomnik się znajduje, nie do przegapienia.</text:p>
      <text:p text:style-name="Standard">Obrońcom Gór Borowskich poświęcony,</text:p>
      <text:p text:style-name="Standard">Których los pozornie był z góry przesądzony. <text:line-break/>20</text:p>
      <text:p text:style-name="Standard">Wrześniowe walki okolicy nie ominęły,</text:p>
      <text:p text:style-name="Standard">Do obrony reduty liczne oddziały stanęły.</text:p>
      <text:p text:style-name="Standard">2 Pułk Piechoty Legionów wielce się wsławił,</text:p>
      <text:p text:style-name="Standard">Dowódca płk Czyżewski dobre imię zostawił.</text:p>
      <text:p text:style-name="Standard">21</text:p>
      <text:p text:style-name="Standard">Gdy szala zwycięstwa była przechylona</text:p>
      <text:p text:style-name="Standard">Na stronę wroga, komenda ataku padła szalona.</text:p>
      <text:p text:style-name="Standard">Sytuację rozwiązała walka na bagnety,</text:p>
      <text:p text:style-name="Standard">Nie poprawiło to jednak sytuacji, niestety.</text:p>
      <text:p text:style-name="Standard">22</text:p>
      <text:p text:style-name="Standard">W stronę Bełchatowa wojska się wycofały,</text:p>
      <text:p text:style-name="Standard">Gdzie dołączyły do nich inne oddziały.</text:p>
      <text:p text:style-name="Standard">Tablice i pamiątki w pomnik wmurowane</text:p>
      <text:p text:style-name="Standard">Nie pozwolą, by czasy te były zapomniane.</text:p>
      <text:p text:style-name="Standard">23</text:p>
      <text:p text:style-name="Standard">Z tekstu dowiesz się więcej znacznie,</text:p>
      <text:p text:style-name="Standard">Zapamiętaj jak najwięcej, czytaj bacznie.</text:p>
      <text:p text:style-name="Standard">Płk Czyżewski <text:span text:style-name="Default_20_Paragraph_20_Font"><text:span text:style-name="T2">LUDWIK </text:span></text:span>miał na imię, <text:tab/><text:tab/><text:tab/><text:tab/>I-20, K-2</text:p>
      <text:p text:style-name="Standard">Mjr Żelazowski też zasługi ma olbrzymie.</text:p>
      <text:p text:style-name="Standard">24</text:p>
      <text:p text:style-name="Standard">Na samym pomniku jest wiele informacji,</text:p>
      <text:p text:style-name="Standard">Dowiesz się nieco o członkach formacji.</text:p>
      <text:p text:style-name="Standard">Czyżewski w Piotrkowie jest pochowany,</text:p>
      <text:p text:style-name="Standard">Zmarł we <text:span text:style-name="Default_20_Paragraph_20_Font"><text:span text:style-name="T2">WROCŁAWIU</text:span></text:span>, hołd mu oddany. <text:tab/><text:tab/><text:tab/>Ł-12</text:p>
      <text:p text:style-name="Standard">25</text:p>
      <text:p text:style-name="Standard">Tablica obok wylicza poległych żołnierzy,</text:p>
      <text:p text:style-name="Standard"><text:span text:style-name="Default_20_Paragraph_20_Font"><text:span text:style-name="T2">5</text:span></text:span>49 legionistów zginęło, broniąc macierzy.</text:p>
      <text:p text:style-name="Standard">Piotrkowskie <text:span text:style-name="Default_20_Paragraph_20_Font"><text:span text:style-name="T2">TERMOPILE</text:span></text:span>, tak zwane<text:tab/><text:tab/><text:tab/><text:tab/>T-10</text:p>
      <text:p text:style-name="Standard">Jest to miejsce, uroczystości są tu urządzane.</text:p>
      <text:p text:style-name="Standard">26</text:p>
      <text:p text:style-name="Standard">Zwłaszcza historyczne, cześć oddające,</text:p>
      <text:p text:style-name="Standard">Tragiczne wydarzenia z wojny przypominające.</text:p>
      <text:p text:style-name="Standard">Obok jeszcze lista nazwisk żołnierzy dodana,</text:p>
      <text:p text:style-name="Standard">Otwiera ją wspomnienie <text:span text:style-name="Default_20_Paragraph_20_Font"><text:span text:style-name="T2">ALEKSANDRA</text:span></text:span> Barana.<text:tab/><text:tab/><text:tab/>S-1</text:p>
      <text:p text:style-name="Standard">27</text:p>
      <text:p text:style-name="Standard">W tej kolumnie szósty od dołu: <text:span text:style-name="Default_20_Paragraph_20_Font"><text:span text:style-name="T2">DZIUBA</text:span></text:span> Franciszek,<text:tab/><text:tab/>U-13</text:p>
      <text:p text:style-name="Standard">W trzeciej szósty od góry: <text:span text:style-name="Default_20_Paragraph_20_Font"><text:span text:style-name="T2">WŁODZIMIERZ</text:span></text:span> Okmyczek.<text:tab/><text:tab/>M-17</text:p>
      <text:p text:style-name="Standard">Wróć do drogi, jeszcze ciekawostka nowa:</text:p>
      <text:p text:style-name="Standard"><text:soft-page-break/>Tu się rozgrywała historia szybowcowa.</text:p>
      <text:p text:style-name="Standard">28</text:p>
      <text:p text:style-name="Standard">Na wzgórzu naprzeciwko była wyciągarka,</text:p>
      <text:p text:style-name="Standard">„Procę” naciągała silnych koni parka.</text:p>
      <text:p text:style-name="Standard">Gdy osiągnęła moment kulminacyjny,</text:p>
      <text:p text:style-name="Standard">Szybowiec zaczynał lot bezemisyjny.</text:p>
      <text:p text:style-name="Standard">29</text:p>
      <text:p text:style-name="Standard">Wszystko bez silnika i spalin, ekologicznie,</text:p>
      <text:p text:style-name="Standard">Brzmi to ciekawie, a wręcz magicznie!</text:p>
      <text:p text:style-name="Standard">Jeszcze jedna tablica nie była omawiana,</text:p>
      <text:p text:style-name="Standard">Ta, na której kapliczka jest opisana.</text:p>
      <text:p text:style-name="Standard">31</text:p>
      <text:p text:style-name="Standard">Wzniósł ją <text:span text:style-name="Default_20_Paragraph_20_Font"><text:span text:style-name="T2">FRANCISZEK</text:span></text:span> Malinowski, <text:tab/><text:tab/><text:tab/><text:tab/>R-16, I-22</text:p>
      <text:p text:style-name="Standard">Dziękując za ocalenie, powierzając troski.</text:p>
      <text:p text:style-name="Standard">Musisz ją odwiedzić, spore ma znaczenie,</text:p>
      <text:p text:style-name="Standard">Ciekawe jest także w lesie położenie.</text:p>
      <text:p text:style-name="Standard">32</text:p>
      <text:p text:style-name="Standard">Stojąc przodem do tablic, w prawo się kieruj,</text:p>
      <text:p text:style-name="Standard">W stronę tablicy z nazwą gminy maszeruj.</text:p>
      <text:p text:style-name="Standard">Tu jest gminy <text:span text:style-name="Default_20_Paragraph_20_Font"><text:span text:style-name="T2">BEŁCHATÓW</text:span></text:span> granica,<text:tab/><text:tab/><text:tab/><text:tab/>A-8</text:p>
      <text:p text:style-name="Standard">Za kilkaset metrów czeka ostatnia tajemnica.</text:p>
      <text:p text:style-name="Standard">33</text:p>
      <text:p text:style-name="Standard">Za tablicą po lewej szukaj drogi do lasu,</text:p>
      <text:p text:style-name="Standard">Idź nią przed siebie, nie zajmie to dużo czasu.</text:p>
      <text:p text:style-name="Standard">Po lewej wspomniana budowla sakralna,</text:p>
      <text:p text:style-name="Standard">Opiekuje się nią społeczność lokalna.</text:p>
      <text:p text:style-name="Standard">34</text:p>
      <text:p text:style-name="Standard">Przy niej stoją słupki, takie z ogrodzenia,</text:p>
      <text:p text:style-name="Standard">Jest ich <text:span text:style-name="Default_20_Paragraph_20_Font"><text:span text:style-name="T2">4</text:span></text:span> – niewiele do liczenia. <text:s/></text:p>
      <text:p text:style-name="Standard">Już hasło gotowe, jaki kod? Prosta sprawa:</text:p>
      <text:p text:style-name="Standard">Pomnóż wszystkie cyfry, miła zabawa!</text:p>
      <text:p text:style-name="Standard"/>
      <text:p text:style-name="Standard"/>
      <text:p text:style-name="Standard">5x9x5x4=900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D"/>
        <table:table-column table:style-name="Tabela1.J"/>
        <table:table-column table:style-name="Tabela1.K"/>
        <table:table-column table:style-name="Tabela1.J" table:number-columns-repeated="10"/>
        <table:table-column table:style-name="Tabela1.V"/>
        <table:table-row>
          <table:table-cell table:style-name="Tabela1.A1" office:value-type="string">
            <text:p text:style-name="P2">S</text:p>
          </table:table-cell>
          <table:table-cell table:style-name="Tabela1.A1" office:value-type="string">
            <text:p text:style-name="P2">K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Y</text:p>
          </table:table-cell>
          <table:table-cell table:style-name="Tabela1.A1" office:value-type="string">
            <text:p text:style-name="P2">N</text:p>
          </table:table-cell>
          <table:table-cell table:style-name="Tabela1.A1" office:value-type="string">
            <text:p text:style-name="P2">K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2">Y</text:p>
          </table:table-cell>
          <table:table-cell table:style-name="Tabela1.L1" office:value-type="string">
            <text:p text:style-name="P2">Ł</text:p>
          </table:table-cell>
          <table:table-cell table:style-name="Tabela1.L1" office:value-type="string">
            <text:p text:style-name="P2">U</text:p>
          </table:table-cell>
          <table:table-cell table:style-name="Tabela1.L1" office:value-type="string">
            <text:p text:style-name="P2">T</text:p>
          </table:table-cell>
          <table:table-cell table:style-name="Tabela1.L1" office:value-type="string">
            <text:p text:style-name="P2">E</text:p>
          </table:table-cell>
          <table:table-cell table:style-name="Tabela1.L1" office:value-type="string">
            <text:p text:style-name="P2">R</text:p>
          </table:table-cell>
          <table:table-cell table:style-name="Tabela1.L1" office:value-type="string">
            <text:p text:style-name="P2">M</text:p>
          </table:table-cell>
          <table:table-cell table:style-name="Tabela1.L1" office:value-type="string">
            <text:p text:style-name="P2">O</text:p>
          </table:table-cell>
          <table:table-cell table:style-name="Tabela1.L1" office:value-type="string">
            <text:p text:style-name="P2">P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L</text:p>
          </table:table-cell>
          <table:table-cell table:style-name="Tabela1.A1" office:value-type="string">
            <text:p text:style-name="P2">I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L1" office:value-type="string">
            <text:p text:style-name="P2">12</text:p>
          </table:table-cell>
          <table:table-cell table:style-name="Tabela1.L1" office:value-type="string">
            <text:p text:style-name="P2">13</text:p>
          </table:table-cell>
          <table:table-cell table:style-name="Tabela1.L1" office:value-type="string">
            <text:p text:style-name="P2">14</text:p>
          </table:table-cell>
          <table:table-cell table:style-name="Tabela1.L1" office:value-type="string">
            <text:p text:style-name="P2">15</text:p>
          </table:table-cell>
          <table:table-cell table:style-name="Tabela1.L1" office:value-type="string">
            <text:p text:style-name="P2">16</text:p>
          </table:table-cell>
          <table:table-cell table:style-name="Tabela1.L1" office:value-type="string">
            <text:p text:style-name="P2">17</text:p>
          </table:table-cell>
          <table:table-cell table:style-name="Tabela1.L1" office:value-type="string">
            <text:p text:style-name="P2">18</text:p>
          </table:table-cell>
          <table:table-cell table:style-name="Tabela1.L1" office:value-type="string">
            <text:p text:style-name="P2">19</text:p>
          </table:table-cell>
          <table:table-cell table:style-name="Tabela1.L1" office:value-type="string">
            <text:p text:style-name="P2">20</text:p>
          </table:table-cell>
          <table:table-cell table:style-name="Tabela1.L1" office:value-type="string">
            <text:p text:style-name="P2">21</text:p>
          </table:table-cell>
          <table:table-cell table:style-name="Tabela1.A1" office:value-type="string">
            <text:p text:style-name="P2">2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6-20T16:28:00Z</meta:creation-date>
    <dc:date>2024-07-22T09:19:21.53</dc:date>
    <meta:editing-cycles>43</meta:editing-cycles>
    <meta:editing-duration>PT4H35M32S</meta:editing-duration>
    <meta:document-statistic meta:table-count="1" meta:image-count="0" meta:object-count="0" meta:page-count="4" meta:paragraph-count="219" meta:word-count="1012" meta:character-count="6266"/>
    <meta:template xlink:type="simple" xlink:actuate="onRequest" xlink:title="" xlink:href="Normal.dotm"/>
  </office:meta>
</office:document-meta>
</file>