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091cm" fo:margin-left="0cm" table:align="left"/>
    </style:style>
    <style:style style:name="Tabela1.A" style:family="table-column">
      <style:table-column-properties style:column-width="0.699cm"/>
    </style:style>
    <style:style style:name="Tabela1.C" style:family="table-column">
      <style:table-column-properties style:column-width="0.654cm"/>
    </style:style>
    <style:style style:name="Tabela1.E" style:family="table-column">
      <style:table-column-properties style:column-width="0.785cm"/>
    </style:style>
    <style:style style:name="Tabela1.J" style:family="table-column">
      <style:table-column-properties style:column-width="0.806cm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Mangal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">Tytuł: </text:span></text:span>Tajemnice przeszłości Budziszewic</text:p>
      <text:p text:style-name="P1"/>
      <text:p text:style-name="P1">Temat:</text:p>
      <text:p text:style-name="Standard">Spacer przez Budziszewice z kościołem i cmentarzem w roli głównej.</text:p>
      <text:p text:style-name="Standard"/>
      <text:p text:style-name="P1">Gdzie to jest:</text:p>
      <text:p text:style-name="Standard">Budziszewice leżą w województwie łódzkim, ok. 35 km na północny wschód od Piotrkowa Trybunalskiego.</text:p>
      <text:p text:style-name="Standard"/>
      <text:p text:style-name="P1">Początek wyprawy:</text:p>
      <text:p text:style-name="Standard">Parking przy kościele w Budziszewicach, GPS: 51.66490828, 19.9347362</text:p>
      <text:p text:style-name="Standard"/>
      <text:p text:style-name="Standard"><text:span text:style-name="Default_20_Paragraph_20_Font"><text:span text:style-name="T1">Długość trasy:</text:span></text:span> 3 km</text:p>
      <text:p text:style-name="Standard"/>
      <text:p text:style-name="Standard"><text:span text:style-name="Default_20_Paragraph_20_Font"><text:span text:style-name="T1">Czas przejścia: </text:span></text:span>60 minut</text:p>
      <text:p text:style-name="Standard"/>
      <text:p text:style-name="Standard"><text:span text:style-name="Default_20_Paragraph_20_Font"><text:span text:style-name="T1">Charakterystyka</text:span></text:span>: pieszy, półpętla</text:p>
      <text:p text:style-name="Standard"/>
      <text:p text:style-name="Standard"/>
      <text:p text:style-name="Standard">1</text:p>
      <text:p text:style-name="Standard">Poszukiwaczu przygód, wpadłeś po uszy,</text:p>
      <text:p text:style-name="Standard">Skoro chcesz z nami w trasę questu wyruszyć.</text:p>
      <text:p text:style-name="Standard">Nie jest długa, nie musisz grzeszyć wydolnością,</text:p>
      <text:p text:style-name="Standard">Historię Budziszewic przybliży Ci z pewnością.</text:p>
      <text:p text:style-name="Standard"><text:span text:style-name="Comment_20_Reference"><text:span text:style-name="T2"/></text:span></text:p>
      <text:p text:style-name="Standard">2</text:p>
      <text:p text:style-name="Standard">Start na parkingu przy kościele, szukaj bramy.</text:p>
      <text:p text:style-name="Standard">Za nią po prawej pierwszy punkt z zagadką mamy.</text:p>
      <text:p text:style-name="Standard">Krzyż drewniany, wysoki, nad placem góruje,</text:p>
      <text:p text:style-name="Standard">Metalowy nagrobek za nim się ukazuje.</text:p>
      <text:p text:style-name="Standard">3</text:p>
      <text:p text:style-name="Standard">Tu są szczątki matki i babki bogobojnej,</text:p>
      <text:p text:style-name="Standard">Nestorki rodu <text:span text:style-name="Default_20_Paragraph_20_Font"><text:span text:style-name="T3">KAMOCKICH</text:span></text:span> dostojnej.<text:tab/><text:tab/><text:tab/><text:tab/><text:tab/>A-2</text:p>
      <text:p text:style-name="Standard">Z domu Paklerska, <text:span text:style-name="Default_20_Paragraph_20_Font"><text:span text:style-name="T3">TEKLA</text:span></text:span> miała na imię, <text:tab/><text:tab/><text:tab/><text:tab/><text:tab/>L-3</text:p>
      <text:p text:style-name="Standard">Przekazanie jej przewodnictwa teraz uczynię.</text:p>
      <text:p text:style-name="Standard">4</text:p>
      <text:p text:style-name="Standard">Teraz ona będzie jedyną przewodniczką Twoją.</text:p>
      <text:p text:style-name="Standard">Jest duchem, lecz się nie bój, będzie ostoją.</text:p>
      <text:p text:style-name="Standard">Byłam przed wiekami dziedziczką tych włości,</text:p>
      <text:p text:style-name="Standard">Teraz chętnie oprowadzę wszystkich gości.</text:p>
      <text:p text:style-name="Standard">5</text:p>
      <text:p text:style-name="Standard">Spójrz na inną część nagrobka, to też rodzina,</text:p>
      <text:p text:style-name="Standard">47 lat miał <text:span text:style-name="Default_20_Paragraph_20_Font"><text:span text:style-name="T3">IGNACY,</text:span></text:span> gdy zmarł. Pochowany<text:span text:style-name="Comment_20_Reference"><text:span text:style-name="T2"> </text:span></text:span>przez syna?<text:tab/><text:tab/><text:tab/>N-1</text:p>
      <text:p text:style-name="Standard">Napis mówi, że przez <text:span text:style-name="Default_20_Paragraph_20_Font"><text:span text:style-name="T3">ALEKSANDRA</text:span></text:span> – brata. <text:tab/><text:tab/><text:tab/><text:tab/>D-8</text:p>
      <text:p text:style-name="Standard">Zmarł w środku zimy, daleko było do lata.</text:p>
      <text:p text:style-name="Standard">6</text:p>
      <text:p text:style-name="Standard">O kościele szepnę słówko, uwagi warty.</text:p>
      <text:p text:style-name="Standard">Od 1911 r. dla wiernych bez przerwy jest otwarty.</text:p>
      <text:p text:style-name="Standard">Jest pod wezwaniem Przemienienia Pańskiego,</text:p>
      <text:p text:style-name="Standard">W ołtarzu jest wizerunek Pawła i Piotra świętego.</text:p>
      <text:p text:style-name="Standard">7</text:p>
      <text:p text:style-name="Standard">Wróć na parking, po lewej kapliczka, kulę świata</text:p>
      <text:p text:style-name="Standard">Jezus trzyma. Nie jest tu wyryta żadna data.</text:p>
      <text:p text:style-name="Standard"><text:soft-page-break/>Prawie naprzeciwko ul. Cmentarna się zaczyna,</text:p>
      <text:p text:style-name="Standard">Na jej końcu nieco dłużej historia Cię zatrzyma.</text:p>
      <text:p text:style-name="Standard">8</text:p>
      <text:p text:style-name="Standard">Przejdź na drugą stronę, ale miej się na baczności,</text:p>
      <text:p text:style-name="Standard">By żaden z jadących pojazdów nie obił kości.</text:p>
      <text:p text:style-name="Standard">Mamy trochę czasu, więc opowieści odrobina.</text:p>
      <text:p text:style-name="Standard">Jaki początek miała budziszewicka gmina?</text:p>
      <text:p text:style-name="Standard">9</text:p>
      <text:p text:style-name="Standard">Pierwsze zachowane zapiski z 1295 r. pochodzą,</text:p>
      <text:p text:style-name="Standard">Długą ma historię, wszyscy się zgodzą.</text:p>
      <text:p text:style-name="Standard">Już w 1336 r. książę mazowiecki Ziemowit</text:p>
      <text:p text:style-name="Standard">Ufundował kościół, początkując gminy rozkwit.</text:p>
      <text:p text:style-name="Standard">10</text:p>
      <text:p text:style-name="Standard">Przez kolejne lata Budziszewice się rozwijały,</text:p>
      <text:p text:style-name="Standard">Co kilkadziesiąt lat kolejnych właścicieli dostawały.</text:p>
      <text:p text:style-name="Standard">Były wtedy miastem na chełmińskim prawie,</text:p>
      <text:p text:style-name="Standard">Potem wojska szwedzkie zniszczyły je prawie.</text:p>
      <text:p text:style-name="Standard">11</text:p>
      <text:p text:style-name="Standard">W 1748 r. spalił się kościół wraz z domostwami</text:p>
      <text:p text:style-name="Standard">I plebanią oraz gromadzonymi przez wieki aktami.</text:p>
      <text:p text:style-name="Standard">Nowy kościół powstał już po latach dwóch,</text:p>
      <text:p text:style-name="Standard">Ufundował go zamożny Karczewskich ród.</text:p>
      <text:p text:style-name="Standard">12</text:p>
      <text:p text:style-name="Standard">W późniejszych latach, w okresie rozbiorów,</text:p>
      <text:p text:style-name="Standard">Budziszewice nabrały pruskich kolorów.</text:p>
      <text:p text:style-name="Standard">W 1815 r., po zakończeniu Kongresu Wiedeńskiego,</text:p>
      <text:p text:style-name="Standard">Weszły one w skład Królestwa Polskiego<text:span text:style-name="Comment_20_Reference"><text:span text:style-name="T2">.</text:span></text:span></text:p>
      <text:p text:style-name="Standard">13</text:p>
      <text:p text:style-name="Standard">Podczas rewolucji w 1905 r. tutejsi chłopi</text:p>
      <text:p text:style-name="Standard">Czynnie występowali przeciw carskiej utopii.</text:p>
      <text:p text:style-name="Standard">Przez około 480 lat Budziszewice miały</text:p>
      <text:p text:style-name="Standard">Prawa miejskie, znaczące obiekty w mieście stały.</text:p>
      <text:p text:style-name="Standard">14</text:p>
      <text:p text:style-name="Standard">Oprowadzanie po cmentarzu teraz oferuję,</text:p>
      <text:p text:style-name="Standard">Ale szacunku dla zmarłych od Ciebie oczekuję.</text:p>
      <text:p text:style-name="Standard">Historia cmentarza w 1870 r. się zaczyna,</text:p>
      <text:p text:style-name="Standard">Mnie wcześniej przy kościele pochowała rodzina.</text:p>
      <text:p text:style-name="Standard">15</text:p>
      <text:p text:style-name="Standard">Wejdź nie przez pierwszą, lecz przez drugą bramę.</text:p>
      <text:p text:style-name="Standard">Czarne liczne słupki wpisane są w jej ramę.</text:p>
      <text:p text:style-name="Standard">Maryja stoi po lewej. To grób ks. Dobrowolskiego,</text:p>
      <text:p text:style-name="Standard">Był on proboszczem kościoła naszego.</text:p>
      <text:p text:style-name="Standard">16</text:p>
      <text:p text:style-name="Standard">Na imię miał <text:span text:style-name="Default_20_Paragraph_20_Font"><text:span text:style-name="T3">JÓZEF</text:span></text:span>, w 1900 r. poszedł do nieba, <text:tab/><text:tab/><text:tab/>E-4</text:p>
      <text:p text:style-name="Standard"><text:span text:style-name="Default_20_Paragraph_20_Font"><text:span text:style-name="T3">13</text:span></text:span> września. Siostra pomnik mu wystawiła, jak trzeba.</text:p>
      <text:p text:style-name="Standard">Na lewo ks. Józef <text:span text:style-name="Default_20_Paragraph_20_Font"><text:span text:style-name="T3">POTASKI</text:span></text:span>. Nasi duszpasterze <text:tab/><text:tab/><text:tab/>O-6</text:p>
      <text:p text:style-name="Standard">O „Zdrowaś Maria” proszą swych braci w wierze. <text:s text:c="2"/></text:p>
      <text:p text:style-name="Standard">17</text:p>
      <text:p text:style-name="Standard">Przy alejce proboszczowie pełnią straże,</text:p>
      <text:p text:style-name="Standard">Między nimi idź. Kolejne nagrobki pokażę.</text:p>
      <text:p text:style-name="Standard">Za czwartym pomnikiem, w drugim rzędzie,</text:p>
      <text:p text:style-name="Standard">Grób partyzanta Armii Krajowej będzie.</text:p>
      <text:p text:style-name="Standard"><text:soft-page-break/>18</text:p>
      <text:p text:style-name="Standard">Jan Stanisławski żył lat <text:span text:style-name="Default_20_Paragraph_20_Font"><text:span text:style-name="T3">2</text:span></text:span><text:span text:style-name="Default_20_Paragraph_20_Font"><text:span text:style-name="T4">0</text:span></text:span>, bestialsko zamordowany.</text:p>
      <text:p text:style-name="Standard">Przez organy władzy ludowej w lesie pogrzebany.</text:p>
      <text:p text:style-name="Standard">But ludzi naprowadził, wystawał z ziemi skośnie,</text:p>
      <text:p text:style-name="Standard">Na tragiczną pamiątkę wyryli krzyż na sośnie.</text:p>
      <text:p text:style-name="Standard">19</text:p>
      <text:p text:style-name="Standard">Mieszkańcy, byłam świadkiem, ciało zabrali,</text:p>
      <text:p text:style-name="Standard">Przywieźli na cmentarz i z czcią je pochowali.</text:p>
      <text:p text:style-name="Standard">Idź dalej główną alejką, młodą patriotkę pokażę,</text:p>
      <text:p text:style-name="Standard">Los jej był wręcz tragiczny, tak się wyrażę.</text:p>
      <text:p text:style-name="Standard">20</text:p>
      <text:p text:style-name="Standard">Trzeci pomnik przed skrzyżowaniem uliczek</text:p>
      <text:p text:style-name="Standard">Skrywa ciała powstańczych łączniczek.</text:p>
      <text:p text:style-name="Standard">Jadwiga <text:span text:style-name="Default_20_Paragraph_20_Font"><text:span text:style-name="T3">ZAGAJEWSKA</text:span></text:span> ps. „Wisia”<text:tab/><text:tab/><text:tab/><text:tab/>G-10, W-5</text:p>
      <text:p text:style-name="Standard">Dla polskiej sprawy nie szczędziła życia.</text:p>
      <text:p text:style-name="Standard">21</text:p>
      <text:p text:style-name="Standard">W leśniczówce <text:span text:style-name="Default_20_Paragraph_20_Font"><text:span text:style-name="T3">WYKNO</text:span></text:span> została rozstrzelana.<text:tab/><text:tab/><text:tab/>O-7</text:p>
      <text:p text:style-name="Standard">Tu też Zosia, ps. „Matka” jest pochowana</text:p>
      <text:p text:style-name="Standard">I Kazimierz. Oboje zginęli w obozach zagłady,</text:p>
      <text:p text:style-name="Standard">Stamtąd na wieczne żołnierskie odeszli narady.</text:p>
      <text:p text:style-name="Standard">22</text:p>
      <text:p text:style-name="Standard">Czytając w zadumie tragiczne losy rodziny,</text:p>
      <text:p text:style-name="Standard">Spójrz na godzinę 10. Wspólnie ujrzymy</text:p>
      <text:p text:style-name="Standard">Stary pomnik z dwoma kielichami,</text:p>
      <text:p text:style-name="Standard">Stojący pomiędzy metalowymi krzyżami.</text:p>
      <text:p text:style-name="Standard">23</text:p>
      <text:p text:style-name="Standard">Stojąc przodem do nagrobka, idź do ogrodzenia,</text:p>
      <text:p text:style-name="Standard">Mam Ci jeszcze wiele do opowiedzenia.</text:p>
      <text:p text:style-name="Standard">Czujesz podmuch? To duch mojej osoby.</text:p>
      <text:p text:style-name="Standard">Przelatuję nad Tobą dla większej wygody.</text:p>
      <text:p text:style-name="Standard">24</text:p>
      <text:p text:style-name="Standard">Przy ogrodzeniu idź w lewo, aż do kranu.</text:p>
      <text:p text:style-name="Standard">Na razie wszystko idzie według planu.</text:p>
      <text:p text:style-name="Standard">Tam aniołek na grobie zasmucony siedzi,</text:p>
      <text:p text:style-name="Standard">Upamiętnia on śmierć malutkich dzieci.</text:p>
      <text:p text:style-name="Standard">25</text:p>
      <text:p text:style-name="Standard">Idź dalej wzdłuż muru i odlicz nagrobków osiem,</text:p>
      <text:p text:style-name="Standard">Dowiesz się o lekarza trudnym losie.</text:p>
      <text:p text:style-name="Standard">Nazywał się Kazimierz Piechowiak,</text:p>
      <text:p text:style-name="Standard">Życie jego zakończyła II wojna światowa.</text:p>
      <text:p text:style-name="Standard">26</text:p>
      <text:p text:style-name="Standard">Podporucznik Armii Krajowej, zwany</text:p>
      <text:p text:style-name="Standard">„<text:span text:style-name="Default_20_Paragraph_20_Font"><text:span text:style-name="T3">JUDYMEM</text:span></text:span>”. Przez ludność szanowany.<text:tab/><text:tab/><text:tab/><text:tab/>U-9</text:p>
      <text:p text:style-name="Standard">Torturowany przez okupanta niemieckiego</text:p>
      <text:p text:style-name="Standard">Zginął w 1942 r. w domu gestapowca Jacobiego.</text:p>
      <text:p text:style-name="Standard">27</text:p>
      <text:p text:style-name="Standard">Wróć w stronę kościoła, wybierz lewą stronę.</text:p>
      <text:p text:style-name="Standard">Na rozwidleniu też w lewo kroki niech będą zwrócone.</text:p>
      <text:p text:style-name="Standard">Dojdź do skwerku ze stawem, ryb tu się nie łowi.</text:p>
      <text:p text:style-name="Standard">Tu też stoi pomnik poświęcony doktorowi.</text:p>
      <text:p text:style-name="Standard">28</text:p>
      <text:p text:style-name="Standard">Pomnik wystawili mieszkańcy w 201<text:span text:style-name="Default_20_Paragraph_20_Font"><text:span text:style-name="T3">6</text:span></text:span> r.,</text:p>
      <text:p text:style-name="Standard"><text:soft-page-break/>Brzozy dodają temu miejscu uroku.</text:p>
      <text:p text:style-name="Standard">Idź do odpowiedniego skrzyżowania,</text:p>
      <text:p text:style-name="Standard">Tego, na którym „stop” po prawej się wyłania.</text:p>
      <text:p text:style-name="Standard">29</text:p>
      <text:p text:style-name="Standard">Skręć w prawo, droga główna Cię prowadzi,</text:p>
      <text:p text:style-name="Standard">Co jest po lewej? Sprawdzić nie zawadzi.</text:p>
      <text:p text:style-name="Standard">To Urząd Gminy, budynek dość nowy.</text:p>
      <text:p text:style-name="Standard">Po prawej GOPS i urząd pocztowy.</text:p>
      <text:p text:style-name="Standard">30</text:p>
      <text:p text:style-name="Standard">Oznaczony numerem 6<text:span text:style-name="Default_20_Paragraph_20_Font"><text:span text:style-name="T3">6</text:span></text:span>A. Niespodziewanie</text:p>
      <text:p text:style-name="Standard">Wszystkie cyfry do kodu są już zebrane.</text:p>
      <text:p text:style-name="Standard">Hasło też jasne, wcześniej było widoczne,</text:p>
      <text:p text:style-name="Standard">Teraz wystarczy wykonać kroki skoczne.</text:p>
      <text:p text:style-name="Standard">31</text:p>
      <text:p text:style-name="Standard">Budki szukaj. Hasło mówi, gdzie dokładnie.</text:p>
      <text:p text:style-name="Standard">Kod wylicz. Nie wciskaj jak popadnie.</text:p>
      <text:p text:style-name="Standard">Wszystkie liczby pomnóż oprócz wieku Jana.</text:p>
      <text:p text:style-name="Standard">Stąd tylko pierwsza cyfra będzie uwzględniana.</text:p>
      <text:p text:style-name="Standard">32</text:p>
      <text:p text:style-name="Standard">Podnieś ją do potęgi drugiej. Czterocyfrowy</text:p>
      <text:p text:style-name="Standard">Wynik do odblokowania kłódki jest gotowy! </text:p>
      <text:p text:style-name="Standard"><text:span text:style-name="Comment_20_Reference"><text:span text:style-name="T2"/></text:span></text:p>
      <text:p text:style-name="Standard"/>
      <text:p text:style-name="Standard">6x13x6x2²= 1872</text:p>
      <text:p text:style-name="Standard"/>
      <text:p text:style-name="Standard"/>
      <text:p text:style-name="Standard"/>
      <text:p text:style-name="Standard"/>
      <text:p text:style-name="P1"/>
      <table:table table:name="Tabela1" table:style-name="Tabela1">
        <table:table-column table:style-name="Tabela1.A" table:number-columns-repeated="2"/>
        <table:table-column table:style-name="Tabela1.C" table:number-columns-repeated="2"/>
        <table:table-column table:style-name="Tabela1.E"/>
        <table:table-column table:style-name="Tabela1.A" table:number-columns-repeated="4"/>
        <table:table-column table:style-name="Tabela1.J"/>
        <table:table-row>
          <table:table-cell table:style-name="Tabela1.A1" office:value-type="string">
            <text:p text:style-name="P2">N</text:p>
          </table:table-cell>
          <table:table-cell table:style-name="Tabela1.B1" office:value-type="string">
            <text:p text:style-name="P2">A</text:p>
          </table:table-cell>
          <table:table-cell table:style-name="Tabela1.B1" office:value-type="string">
            <text:p text:style-name="P2">L</text:p>
          </table:table-cell>
          <table:table-cell table:style-name="Tabela1.B1" office:value-type="string">
            <text:p text:style-name="P2">E</text:p>
          </table:table-cell>
          <table:table-cell table:style-name="Tabela1.B1" office:value-type="string">
            <text:p text:style-name="P2">W</text:p>
          </table:table-cell>
          <table:table-cell table:style-name="Tabela1.B1" office:value-type="string">
            <text:p text:style-name="P2">O</text:p>
          </table:table-cell>
          <table:table-cell table:style-name="Tabela1.B1" office:value-type="string">
            <text:p text:style-name="P2">O</text:p>
          </table:table-cell>
          <table:table-cell table:style-name="Tabela1.B1" office:value-type="string">
            <text:p text:style-name="P2">D</text:p>
          </table:table-cell>
          <table:table-cell table:style-name="Tabela1.B1" office:value-type="string">
            <text:p text:style-name="P2">U</text:p>
          </table:table-cell>
          <table:table-cell table:style-name="Tabela1.B1" office:value-type="string">
            <text:p text:style-name="P2">G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B1" office:value-type="string">
            <text:p text:style-name="P2">2</text:p>
          </table:table-cell>
          <table:table-cell table:style-name="Tabela1.B1" office:value-type="string">
            <text:p text:style-name="P2">3</text:p>
          </table:table-cell>
          <table:table-cell table:style-name="Tabela1.B1" office:value-type="string">
            <text:p text:style-name="P2">4</text:p>
          </table:table-cell>
          <table:table-cell table:style-name="Tabela1.B1" office:value-type="string">
            <text:p text:style-name="P2">5</text:p>
          </table:table-cell>
          <table:table-cell table:style-name="Tabela1.B1" office:value-type="string">
            <text:p text:style-name="P2">6</text:p>
          </table:table-cell>
          <table:table-cell table:style-name="Tabela1.B1" office:value-type="string">
            <text:p text:style-name="P2">7</text:p>
          </table:table-cell>
          <table:table-cell table:style-name="Tabela1.B1" office:value-type="string">
            <text:p text:style-name="P2">8</text:p>
          </table:table-cell>
          <table:table-cell table:style-name="Tabela1.B1" office:value-type="string">
            <text:p text:style-name="P2">9</text:p>
          </table:table-cell>
          <table:table-cell table:style-name="Tabela1.B1" office:value-type="string">
            <text:p text:style-name="P2">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4-11-25T13:31:00Z</meta:creation-date>
    <dc:date>2024-12-18T17:01:31.47</dc:date>
    <meta:editing-cycles>6</meta:editing-cycles>
    <meta:editing-duration>PT55M46S</meta:editing-duration>
    <meta:document-statistic meta:table-count="1" meta:image-count="0" meta:object-count="0" meta:page-count="4" meta:paragraph-count="189" meta:word-count="928" meta:character-count="5872"/>
    <meta:template xlink:type="simple" xlink:actuate="onRequest" xlink:title="" xlink:href="../../../../../BUDUJ_Budziszewice_miasto_odnowiony+AdJ.odt/Normal.dotm"/>
  </office:meta>
</office:document-meta>
</file>