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cm" table:align="left"/>
    </style:style>
    <style:style style:name="Tabela1.A" style:family="table-column">
      <style:table-column-properties style:column-width="0.628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orphans="2" fo:widows="2"/>
      <style:text-properties fo:font-weight="normal" style:font-weight-asian="normal" style:font-weight-complex="normal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Tytuł:</text:span></text:span> Historyczne spotkania w Mińsku Mazowieckim</text:p>
      <text:p text:style-name="P1"/>
      <text:p text:style-name="P1">Temat:</text:p>
      <text:p text:style-name="Standard">Spacer przez Mińsk Mazowiecki z historycznymi postaciami w tle, wizyta w zabytkowym parku i zwiedzanie muzeów.</text:p>
      <text:p text:style-name="P1"/>
      <text:p text:style-name="P1">Gdzie to jest:</text:p>
      <text:p text:style-name="Standard">Mińsk Mazowiecki leży w województwie mazowieckim, ok. 45 km na wschód od Warszawy.</text:p>
      <text:p text:style-name="Standard"/>
      <text:p text:style-name="P1">Początek wyprawy:</text:p>
      <text:p text:style-name="Standard">Tablica „Mińsk Mazowiecki” przy ul. Warszawskiej, GPS: 52.180231, 21.568712</text:p>
      <text:p text:style-name="Standard"/>
      <text:p text:style-name="Standard"><text:span text:style-name="Default_20_Paragraph_20_Font"><text:span text:style-name="T1">Długość trasy: </text:span></text:span>6 km</text:p>
      <text:p text:style-name="Standard"/>
      <text:p text:style-name="Standard"><text:span text:style-name="Default_20_Paragraph_20_Font"><text:span text:style-name="T1">Czas przejścia: </text:span></text:span>3 godziny</text:p>
      <text:p text:style-name="Standard"/>
      <text:p text:style-name="Standard"><text:span text:style-name="Default_20_Paragraph_20_Font"><text:span text:style-name="T1">Charakterystyka: </text:span></text:span>pieszy, pętla</text:p>
      <text:p text:style-name="P2"/>
      <text:p text:style-name="Standard">1</text:p>
      <text:p text:style-name="P5">Wiele do zaoferowania ma Mińsk Mazowiecki,</text:p>
      <text:p text:style-name="Standard"><text:span text:style-name="T3">Co rusz </text:span><text:span text:style-name="Default_20_Paragraph_20_Font"><text:span text:style-name="T3">to</text:span></text:span><text:span text:style-name="T3"> zabytek, sakralny i świecki.</text:span></text:p>
      <text:p text:style-name="P5">Miasto w XIV w. było lokowane,</text:p>
      <text:p text:style-name="P5">Ma 40 tys. mieszkańców – tak mówią dane.</text:p>
      <text:p text:style-name="P5">2</text:p>
      <text:p text:style-name="Standard"><text:span text:style-name="Default_20_Paragraph_20_Font"><text:span text:style-name="T3">Początek wyprawy jest w okolicach</text:span></text:span><text:span text:style-name="T3"> parku,</text:span></text:p>
      <text:p text:style-name="P5">Później zawędrujesz do jego zakamarków.</text:p>
      <text:p text:style-name="Standard"><text:span text:style-name="T3">Tam</text:span><text:span text:style-name="Default_20_Paragraph_20_Font"><text:span text:style-name="T3">,</text:span></text:span><text:span text:style-name="T3"> gdzie Warszawska z Bulwarną się krzyżuje</text:span><text:span text:style-name="Default_20_Paragraph_20_Font"><text:span text:style-name="T3">,</text:span></text:span></text:p>
      <text:p text:style-name="Standard">Napisu „Mińsk Mazowiecki” niech oko wypatruje.</text:p>
      <text:p text:style-name="Standard">3</text:p>
      <text:p text:style-name="Standard">Obok niego tablica, na niej tekst i mapa,</text:p>
      <text:p text:style-name="Standard">Na rozgrzewkę sprawdź, czy nie jesteś gapa.</text:p>
      <text:p text:style-name="Standard">Park <text:span text:style-name="Default_20_Paragraph_20_Font"><text:span text:style-name="T2">DERNAŁOWICZÓW</text:span></text:span> tu się rozciąga, <text:tab/><text:tab/><text:tab/><text:tab/>A-25, I-19</text:p>
      <text:p text:style-name="Standard">Urokiem i historyka, i przyrodnika pociąga.</text:p>
      <text:p text:style-name="Standard">4</text:p>
      <text:p text:style-name="Standard">O Annie Mińskiej też wspomina tablica,</text:p>
      <text:p text:style-name="Standard">Bizneswoman <text:span text:style-name="Default_20_Paragraph_20_Font"><text:span text:style-name="T2">R</text:span></text:span><text:span text:style-name="Default_20_Paragraph_20_Font"><text:span text:style-name="T2">ENESANSU</text:span></text:span>, biografią zachwyca. <text:tab/><text:tab/><text:tab/>E-8</text:p>
      <text:p text:style-name="P3">Chcesz ją spotkać? Miń(sk) napis, idź dalej,</text:p>
      <text:p text:style-name="P3">Raczej powoli, z prędkością nie szalej.</text:p>
      <text:p text:style-name="P3">5</text:p>
      <text:p text:style-name="P3">Za kroków kilka Anna z prawej Cię zawoła,</text:p>
      <text:p text:style-name="P3">Rączkę ucałuj, zsuń kapelusz z czoła.</text:p>
      <text:p text:style-name="P3">Wiedzę uzupełnij, mąż <text:span text:style-name="Default_20_Paragraph_20_Font"><text:span text:style-name="T2">MIKOŁAJ </text:span></text:span>miał na imię.<text:tab/><text:tab/><text:tab/>K-16, J-9</text:p>
      <text:p text:style-name="P3">Po śmierci wnuków ród Mińskich stracił linię.</text:p>
      <text:p text:style-name="P3">6</text:p>
      <text:p text:style-name="P3">Alejką wzdłuż kanału kieruj się do pałacu,</text:p>
      <text:p text:style-name="P3">Szeroką arterią dojdziesz do placu</text:p>
      <text:p text:style-name="P3">Z fontanną, piękny widok na budynek,</text:p>
      <text:p text:style-name="P3">Dopiero początek, a już miejsce na odpoczynek.</text:p>
      <text:p text:style-name="P3">7</text:p>
      <text:p text:style-name="P3">Na prawo od wejścia o historii co nieco,</text:p>
      <text:p text:style-name="P3">Pałac powstał w XVII w., lata szybko lec<text:span text:style-name="T3">ą</text:span><text:span text:style-name="Default_20_Paragraph_20_Font"><text:span text:style-name="T3">,</text:span></text:span></text:p>
      <text:p text:style-name="P3">W miejsce Dworu <text:span text:style-name="Default_20_Paragraph_20_Font"><text:span text:style-name="T2">OBRONNEGO </text:span></text:span>z wieku XI<text:span text:style-name="T3">V</text:span><text:span text:style-name="Default_20_Paragraph_20_Font"><text:span text:style-name="T3">.</text:span></text:span><text:tab/><text:tab/><text:tab/>O-15, O-23</text:p>
      <text:p text:style-name="P3"><text:soft-page-break/>Forma to zasługa<text:span text:style-name="Default_20_Paragraph_20_Font"><text:span text:style-name="T2"> STANISŁAWA</text:span></text:span> Jezierskiego.<text:tab/><text:tab/><text:tab/>S-18</text:p>
      <text:p text:style-name="P3">8</text:p>
      <text:p text:style-name="P3">Tyłem stań do pałacu, przodem do fontanny,</text:p>
      <text:p text:style-name="P3">Po prawej są stawy, po lewej pomnik panny.</text:p>
      <text:p text:style-name="P3">Przy niej makieta pałacu, tak wygląda z góry,</text:p>
      <text:p text:style-name="P3">Czy już wiesz, że teraz jest Domem Kultury?</text:p>
      <text:p text:style-name="P3">9</text:p>
      <text:p text:style-name="P3">Za pałacem z prawej Aleja Lacey z USA flagą,</text:p>
      <text:p text:style-name="P3">Przed nią są głazy, przyjrzyj się z uwagą.</text:p>
      <text:p text:style-name="P3">Jeden ku pamięci artysty Piotra Skrzyneckiego,</text:p>
      <text:p text:style-name="P3">Z krakowską Piwnicą pod Baranami związanego.</text:p>
      <text:p text:style-name="P3">10</text:p>
      <text:p text:style-name="P3">Nad napisem <text:span text:style-name="Default_20_Paragraph_20_Font"><text:span text:style-name="T2">KAPELUSZ</text:span></text:span> z piórem dla ozdoby. <text:tab/><text:tab/><text:tab/>E-12</text:p>
      <text:p text:style-name="P3">Tu Skrzynecki spędzał c<text:span text:style-name="T3">zas</text:span><text:span text:style-name="Default_20_Paragraph_20_Font"><text:span text:style-name="T3">,</text:span></text:span><text:span text:style-name="T3"> gdy by</text:span>ł młody.</text:p>
      <text:p text:style-name="P3">Główną aleją dojdź do placu zabaw i ogrodu</text:p>
      <text:p text:style-name="P3">Im. Jana <text:span text:style-name="Default_20_Paragraph_20_Font"><text:span text:style-name="T2">HUBERTA</text:span></text:span> – tablica jest z przodu.<text:tab/><text:tab/><text:tab/><text:tab/>U-3</text:p>
      <text:p text:style-name="P3">11</text:p>
      <text:p text:style-name="P3">Okrąż plac zabaw, miej górkę z prawej strony,</text:p>
      <text:p text:style-name="P3">Jest alejka Saint Egreve – francuski poćwiczony.</text:p>
      <text:p text:style-name="P3">Nią w prawo, za kłodę, aż do rozwidlenia,</text:p>
      <text:p text:style-name="P3">Tam opcja na wprost, park w miasto się zmienia.</text:p>
      <text:p text:style-name="P3">12</text:p>
      <text:p text:style-name="P3">Ul. Budowlaną w prawo do ronda i w lewo,</text:p>
      <text:p text:style-name="P3">Dojdziesz do bramy cmentarza parafialnego.</text:p>
      <text:p text:style-name="P3">Idź prosto, główną aleją, są nagrobki zabytkowe,</text:p>
      <text:p text:style-name="P3">Dzięki renowacji wyglądają jak nowe.</text:p>
      <text:p text:style-name="P3">13</text:p>
      <text:p text:style-name="P3">Trzy w rządku po prawej, przed nimi Badurek,</text:p>
      <text:p text:style-name="P3">Perełki z piaskowca, nie granit czy marmurek.</text:p>
      <text:p text:style-name="P3">Jadwiga <text:span text:style-name="Default_20_Paragraph_20_Font"><text:span text:style-name="T2">WOLSKA</text:span></text:span>, Przegaliński i nieznana osoba, <text:tab/><text:tab/><text:tab/>S-7, K-17</text:p>
      <text:p text:style-name="P3">Dzięki Tow. Przyjaciół Mińska przetrwała ta ozdoba.</text:p>
      <text:p text:style-name="P3">14</text:p>
      <text:p text:style-name="P3">Odnowione zostały w 200<text:span text:style-name="Default_20_Paragraph_20_Font"><text:span text:style-name="T2">9</text:span></text:span> r. w ramach konkursu,</text:p>
      <text:p text:style-name="P3">Możesz tu pospacerować i zawrócić z kursu.</text:p>
      <text:p text:style-name="P3">Wróć do ronda, tam prosto Kościelną i Ogrodową,</text:p>
      <text:p text:style-name="P3">Zaraz ujrzysz kościoła bryłę zabytkową.</text:p>
      <text:p text:style-name="P3">15</text:p>
      <text:p text:style-name="P3">Najpierw jednak ślad po dawnym kościele</text:p>
      <text:p text:style-name="P3">Pw. Św. <text:span text:style-name="Default_20_Paragraph_20_Font"><text:span text:style-name="T2">KRZYŻA</text:span></text:span> – tabliczka mówi wiele.<text:tab/><text:tab/><text:tab/><text:tab/>Ż-21</text:p>
      <text:p text:style-name="P3">Stoi na rondzie, w XVIII w. wzniesiona</text:p>
      <text:p text:style-name="P3">Kolumna <text:span text:style-name="Default_20_Paragraph_20_Font"><text:span text:style-name="T2">AŻUROWĄ</text:span></text:span> kapliczką zwieńczona.<text:tab/><text:tab/><text:tab/>Ą-20</text:p>
      <text:p text:style-name="P3">16</text:p>
      <text:p text:style-name="P3">Idź do kościoła, pierwszy był drewniany,</text:p>
      <text:p text:style-name="P3">Drugi w XVI w. przez Mińskich wybudowany.</text:p>
      <text:p text:style-name="P3">Znajdź pomni<text:span text:style-name="T3">ki </text:span><text:span text:style-name="Default_20_Paragraph_20_Font"><text:span text:style-name="T3">– te,</text:span></text:span><text:span text:style-name="T3"> które sto</text:span>ją przy krzyżu.</text:p>
      <text:p text:style-name="P3">Kto to jest? Na pewno nie Franciszek z Asyżu.</text:p>
      <text:p text:style-name="P3">17</text:p>
      <text:p text:style-name="P3">To <text:span text:style-name="Default_20_Paragraph_20_Font"><text:span text:style-name="T2">OJCIEC PIO</text:span></text:span> i prośba o wspomożenie, <text:tab/><text:tab/><text:tab/><text:tab/>C-4</text:p>
      <text:p text:style-name="P3">Po lewej Maryja i rocznic wspomnienie. <text:tab/></text:p>
      <text:p text:style-name="P3">MB Hallerowska 1<text:span text:style-name="Default_20_Paragraph_20_Font"><text:span text:style-name="T2">7</text:span></text:span> VIII 2000 była koronowana,</text:p>
      <text:p text:style-name="P3">Wtedy też ranga sanktuarium była nadana.</text:p>
      <text:p text:style-name="P3">18</text:p>
      <text:p text:style-name="P3"><text:soft-page-break/>Do przedsionka wejdź, z tym nie ma problemu,</text:p>
      <text:p text:style-name="P3">Co ludność zawdzięcza Chróścielewskiemu?</text:p>
      <text:p text:style-name="P3">Imię: <text:span text:style-name="Default_20_Paragraph_20_Font"><text:span text:style-name="T2">AURELIUSZ</text:span></text:span><text:span text:style-name="Default_20_Paragraph_20_Font"><text:span text:style-name="T3">,</text:span></text:span> mostów był konstruktorem<text:tab/><text:tab/><text:tab/>U-27, L-2</text:p>
      <text:p text:style-name="P3">Oraz mińskich szkół współorganizatorem.</text:p>
      <text:p text:style-name="Standard">19</text:p>
      <text:p text:style-name="Standard">Przejdziesz na drugą stronę Warszawskiej ulicy,</text:p>
      <text:p text:style-name="Standard">Na Starym Rynku szukaj rycerza i tablicy. </text:p>
      <text:p text:style-name="P3">W postać układają się skrzydła pegaza,</text:p>
      <text:p text:style-name="P3">Treść na cokole historię jego zdradza.</text:p>
      <text:p text:style-name="P3">20</text:p>
      <text:p text:style-name="P3">Jan z Gościeńczyc, założyciel miasta znany,</text:p>
      <text:p text:style-name="P3">Mińsk na prawie <text:span text:style-name="Default_20_Paragraph_20_Font"><text:span text:style-name="T2">CHEŁMIŃSKIM</text:span></text:span> był lokowany.<text:tab/><text:tab/><text:tab/>I-11</text:p>
      <text:p text:style-name="P3">Za rycerzem na południe Nadrzeczna odchodzi,</text:p>
      <text:p text:style-name="P3">Oczekiwanie zagadek dłuższy spacer osłodzi.</text:p>
      <text:p text:style-name="P3">21</text:p>
      <text:p text:style-name="P3">W prawo w Mireckiego, zaraz w lewo Spółdzielcza,</text:p>
      <text:p text:style-name="P3">Miej baczenie na auta, mazdę czy jelcza.</text:p>
      <text:p text:style-name="P3">Cel: kościół na skrzyżowaniu z Traugutta,</text:p>
      <text:p text:style-name="P3">To już niedaleko, prawie na długość buta.</text:p>
      <text:p text:style-name="P3">22</text:p>
      <text:p text:style-name="P3">To kościół mariawitów, odłamu starokatolickiego,</text:p>
      <text:p text:style-name="P3">W 19<text:span text:style-name="Default_20_Paragraph_20_Font"><text:span text:style-name="T2">06</text:span></text:span> r. w Polsce wyodrębnionego.</text:p>
      <text:p text:style-name="P3">Tej odpowiedzi szukaj na ceglanym murze,</text:p>
      <text:p text:style-name="P3">W mig znajdziesz – prawdopodobieństwo duże.</text:p>
      <text:p text:style-name="P3">23</text:p>
      <text:p text:style-name="P3">Jeśli drzwi otwarte, możesz wejść do środka,</text:p>
      <text:p text:style-name="P3">Wróć na Traugutta i w lewo, aż Piłsudskiego spotka.</text:p>
      <text:p text:style-name="P3">Nią do torów, szukaj podziemnego przejścia,</text:p>
      <text:p text:style-name="P3">Bezpieczny tunel zachęca do wejścia.</text:p>
      <text:p text:style-name="P3">24</text:p>
      <text:p text:style-name="P3">Za nim w prawo, gdy stację paliw miniesz</text:p>
      <text:p text:style-name="P3">Będzie muzeum – od zagadki się nie wywiniesz.</text:p>
      <text:p text:style-name="P3">7 Pułku Ułanów Lubelskich to oddział,</text:p>
      <text:p text:style-name="P3">Jan Hubert pisał tu swojego życia rozdział.</text:p>
      <text:p text:style-name="P3">25</text:p>
      <text:p text:style-name="P3">Tomasza <text:span text:style-name="Default_20_Paragraph_20_Font"><text:span text:style-name="T2">JUDYMA</text:span></text:span> był ponoć pierwowzorem,<text:tab/><text:tab/><text:tab/>M-24</text:p>
      <text:p text:style-name="P3">Szanowanym nauk medycznych doktorem.</text:p>
      <text:p text:style-name="P3">Tędy kiedyś trakt <text:span text:style-name="Default_20_Paragraph_20_Font"><text:span text:style-name="T2">KARCZEWSKI </text:span></text:span>przebiegał, <text:tab/><text:tab/><text:tab/>K-1</text:p>
      <text:p text:style-name="P3">Gdy Mińsk o znaczenie handlowe zabiegał.</text:p>
      <text:p text:style-name="P3">26</text:p>
      <text:p text:style-name="P3">Wróć do dworca, parking przed nim przetnij,</text:p>
      <text:p text:style-name="Standard">Wieża ciśnień widoczna, przy niej odetchnij.</text:p>
      <text:p text:style-name="Standard">Za alejką z lewej jest budynek wojskowy,</text:p>
      <text:p text:style-name="P3">Na nim tabliczka Zawiszy, ps. <text:span text:style-name="Default_20_Paragraph_20_Font"><text:span text:style-name="T2">STALOWY.</text:span></text:span><text:tab/><text:tab/><text:tab/><text:tab/>T-26, W-6</text:p>
      <text:p text:style-name="P3">27</text:p>
      <text:p text:style-name="Standard">Na siódmej godzinie masz ulicę Kopernika,</text:p>
      <text:p text:style-name="P3">Idź nią aż do ul. Okrzei, spotkasz muzealnika.</text:p>
      <text:p text:style-name="Standard">Jest w Muzeum Ziemi Mińskiej głównej siedzibie</text:p>
      <text:p text:style-name="Standard">Z prawej strony. Bez biletu niech Cię nie przydybie.</text:p>
      <text:p text:style-name="P3">28</text:p>
      <text:p text:style-name="P3">Już na ogrodzeniu umieszczona wystawa,</text:p>
      <text:p text:style-name="P3">Na niej nauczycielom poświęcona uwaga.</text:p>
      <text:p text:style-name="P3"><text:soft-page-break/>Jak w czasach II Rzeczpospolitej ży<text:span text:style-name="T3">li</text:span><text:span text:style-name="Default_20_Paragraph_20_Font"><text:span text:style-name="T3">,</text:span></text:span></text:p>
      <text:p text:style-name="P3">Opowiedzą Janina i <text:span text:style-name="Default_20_Paragraph_20_Font"><text:span text:style-name="T2">JÓZEF</text:span></text:span>, którzy też uczyli. <text:tab/><text:tab/><text:tab/>F-10</text:p>
      <text:p text:style-name="P3">29</text:p>
      <text:p text:style-name="P3">Wejdź głębiej, po dziedzińcu pospaceruj,</text:p>
      <text:p text:style-name="P3">Też do muzealnych wnętrz kroki swe skieruj.</text:p>
      <text:p text:style-name="P3">Wyjdź z <text:s/>muzeum, idź lewo, miń Sąd Rejonowy.</text:p>
      <text:p text:style-name="P3">Znów w lewo w Kościuszki, jest maszt antenowy.</text:p>
      <text:p text:style-name="P3">30</text:p>
      <text:p text:style-name="P3">Później w prawo, z Warszawską stań w szranki,</text:p>
      <text:p text:style-name="P3">W okolicy się zaczynały nasze zgadywanki.</text:p>
      <text:p text:style-name="P3">Najstarszy budynek szkolny jest<text:span text:style-name="T3"> </text:span><text:span text:style-name="Default_20_Paragraph_20_Font"><text:span text:style-name="T3">pod</text:span></text:span><text:span text:style-name="T3"> n</text:span>r 104,</text:p>
      <text:p text:style-name="P3">Tu była edukacja, kształtowały się maniery.</text:p>
      <text:p text:style-name="P3">31</text:p>
      <text:p text:style-name="P3">Dawniej wieś <text:span text:style-name="Default_20_Paragraph_20_Font"><text:span text:style-name="T2">GOŹDZIK </text:span></text:span>tu się rozciągała, <text:tab/><text:tab/><text:tab/><text:tab/>O-13, K-22</text:p>
      <text:p text:style-name="P3">Dopiero w 1916 r. częścią miasta się stała.</text:p>
      <text:p text:style-name="P3">Kontynuuj Warszawską, lecz po drugiej stronie,</text:p>
      <text:p text:style-name="P3">Na budynku poczty jest orzeł w koronie.</text:p>
      <text:p text:style-name="P3">32</text:p>
      <text:p text:style-name="P3">Tędy biegł trakt <text:span text:style-name="Default_20_Paragraph_20_Font"><text:span text:style-name="T2">BRZESKI</text:span></text:span>, był zajazd pocztowy,<text:tab/><text:tab/><text:tab/>B-14, Z-5</text:p>
      <text:p text:style-name="P3">Budynek ma dwie części i jest parterowy.</text:p>
      <text:p text:style-name="P3">Idź dalej główną, po prawej z Maryją skwerek,</text:p>
      <text:p text:style-name="P3">Pewnie już wiesz, gdzie jest ze skarbem kuferek.</text:p>
      <text:p text:style-name="P3">33</text:p>
      <text:p text:style-name="P3">Za plecami Maryi przejdź na drugą stronę,</text:p>
      <text:p text:style-name="P3">Po lewej budynek różowy, wnętrza odnowione.</text:p>
      <text:p text:style-name="P3">Wiesz już, co to za miejsce, hasło rozszyfrowane,</text:p>
      <text:p text:style-name="P3">Cyfry kodu też tajemnicą nie są owiane.</text:p>
      <text:p text:style-name="P3">34</text:p>
      <text:p text:style-name="P3">Ustaw je po kolei, doświadczenie poucza.</text:p>
      <text:p text:style-name="P3">Aby skarb odnaleźć potrzeba klucza.</text:p>
      <text:p text:style-name="P3">Teraz jeszcze coś na koniec tematu...</text:p>
      <text:p text:style-name="P3"/>
      <text:p text:style-name="P6">[Czytaj hasło!]</text:p>
      <text:p text:style-name="P3"/>
      <text:p text:style-name="P3"/>
      <text:p text:style-name="P3">KOD: 9706</text:p>
      <text:p text:style-name="P3"/>
      <text:p text:style-name="Standard">HASŁO:</text:p>
      <text:p text:style-name="Standard"/>
      <text:p text:style-name="Standard"><text:s/></text:p>
      <table:table table:name="Tabela1" table:style-name="Tabela1">
        <table:table-column table:style-name="Tabela1.A" table:number-columns-repeated="27"/>
        <table:table-row>
          <table:table-cell table:style-name="Tabela1.A1" office:value-type="string">
            <text:p text:style-name="P4">K</text:p>
          </table:table-cell>
          <table:table-cell table:style-name="Tabela1.A1" office:value-type="string">
            <text:p text:style-name="P4">L</text:p>
          </table:table-cell>
          <table:table-cell table:style-name="Tabela1.A1" office:value-type="string">
            <text:p text:style-name="P4">U</text:p>
          </table:table-cell>
          <table:table-cell table:style-name="Tabela1.A1" office:value-type="string">
            <text:p text:style-name="P4">C</text:p>
          </table:table-cell>
          <table:table-cell table:style-name="Tabela1.A1" office:value-type="string">
            <text:p text:style-name="P4">Z</text:p>
          </table:table-cell>
          <table:table-cell table:style-name="Tabela1.A1" office:value-type="string">
            <text:p text:style-name="P4">W</text:p>
          </table:table-cell>
          <table:table-cell table:style-name="Tabela1.A1" office:value-type="string">
            <text:p text:style-name="P4">S</text:p>
          </table:table-cell>
          <table:table-cell table:style-name="Tabela1.H1" office:value-type="string">
            <text:p text:style-name="P4">E</text:p>
          </table:table-cell>
          <table:table-cell table:style-name="Tabela1.H1" office:value-type="string">
            <text:p text:style-name="P4">J</text:p>
          </table:table-cell>
          <table:table-cell table:style-name="Tabela1.H1" office:value-type="string">
            <text:p text:style-name="P4">F</text:p>
          </table:table-cell>
          <table:table-cell table:style-name="Tabela1.H1" office:value-type="string">
            <text:p text:style-name="P4">I</text:p>
          </table:table-cell>
          <table:table-cell table:style-name="Tabela1.H1" office:value-type="string">
            <text:p text:style-name="P4">E</text:p>
          </table:table-cell>
          <table:table-cell table:style-name="Tabela1.H1" office:value-type="string">
            <text:p text:style-name="P4">O</text:p>
          </table:table-cell>
          <table:table-cell table:style-name="Tabela1.H1" office:value-type="string">
            <text:p text:style-name="P4">B</text:p>
          </table:table-cell>
          <table:table-cell table:style-name="Tabela1.H1" office:value-type="string">
            <text:p text:style-name="P4">O</text:p>
          </table:table-cell>
          <table:table-cell table:style-name="Tabela1.H1" office:value-type="string">
            <text:p text:style-name="P4">K</text:p>
          </table:table-cell>
          <table:table-cell table:style-name="Tabela1.H1" office:value-type="string">
            <text:p text:style-name="P4">K</text:p>
          </table:table-cell>
          <table:table-cell table:style-name="Tabela1.H1" office:value-type="string">
            <text:p text:style-name="P4">S</text:p>
          </table:table-cell>
          <table:table-cell table:style-name="Tabela1.H1" office:value-type="string">
            <text:p text:style-name="P4">I</text:p>
          </table:table-cell>
          <table:table-cell table:style-name="Tabela1.H1" office:value-type="string">
            <text:p text:style-name="P4">Ą</text:p>
          </table:table-cell>
          <table:table-cell table:style-name="Tabela1.H1" office:value-type="string">
            <text:p text:style-name="P4">Ż</text:p>
          </table:table-cell>
          <table:table-cell table:style-name="Tabela1.H1" office:value-type="string">
            <text:p text:style-name="P4">K</text:p>
          </table:table-cell>
          <table:table-cell table:style-name="Tabela1.H1" office:value-type="string">
            <text:p text:style-name="P4">O</text:p>
          </table:table-cell>
          <table:table-cell table:style-name="Tabela1.H1" office:value-type="string">
            <text:p text:style-name="P4">M</text:p>
          </table:table-cell>
          <table:table-cell table:style-name="Tabela1.H1" office:value-type="string">
            <text:p text:style-name="P4">A</text:p>
          </table:table-cell>
          <table:table-cell table:style-name="Tabela1.H1" office:value-type="string">
            <text:p text:style-name="P4">T</text:p>
          </table:table-cell>
          <table:table-cell table:style-name="Tabela1.A1" office:value-type="string">
            <text:p text:style-name="P4">U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H1" office:value-type="string">
            <text:p text:style-name="P4">8</text:p>
          </table:table-cell>
          <table:table-cell table:style-name="Tabela1.H1" office:value-type="string">
            <text:p text:style-name="P4">9</text:p>
          </table:table-cell>
          <table:table-cell table:style-name="Tabela1.H1" office:value-type="string">
            <text:p text:style-name="P4">10</text:p>
          </table:table-cell>
          <table:table-cell table:style-name="Tabela1.H1" office:value-type="string">
            <text:p text:style-name="P4">11</text:p>
          </table:table-cell>
          <table:table-cell table:style-name="Tabela1.H1" office:value-type="string">
            <text:p text:style-name="P4">12</text:p>
          </table:table-cell>
          <table:table-cell table:style-name="Tabela1.H1" office:value-type="string">
            <text:p text:style-name="P4">13</text:p>
          </table:table-cell>
          <table:table-cell table:style-name="Tabela1.H1" office:value-type="string">
            <text:p text:style-name="P4">14</text:p>
          </table:table-cell>
          <table:table-cell table:style-name="Tabela1.H1" office:value-type="string">
            <text:p text:style-name="P4">15</text:p>
          </table:table-cell>
          <table:table-cell table:style-name="Tabela1.H1" office:value-type="string">
            <text:p text:style-name="P4">16</text:p>
          </table:table-cell>
          <table:table-cell table:style-name="Tabela1.H1" office:value-type="string">
            <text:p text:style-name="P4">17</text:p>
          </table:table-cell>
          <table:table-cell table:style-name="Tabela1.H1" office:value-type="string">
            <text:p text:style-name="P4">18</text:p>
          </table:table-cell>
          <table:table-cell table:style-name="Tabela1.H1" office:value-type="string">
            <text:p text:style-name="P4">19</text:p>
          </table:table-cell>
          <table:table-cell table:style-name="Tabela1.H1" office:value-type="string">
            <text:p text:style-name="P4">20</text:p>
          </table:table-cell>
          <table:table-cell table:style-name="Tabela1.H1" office:value-type="string">
            <text:p text:style-name="P4">21</text:p>
          </table:table-cell>
          <table:table-cell table:style-name="Tabela1.H1" office:value-type="string">
            <text:p text:style-name="P4">22</text:p>
          </table:table-cell>
          <table:table-cell table:style-name="Tabela1.H1" office:value-type="string">
            <text:p text:style-name="P4">23</text:p>
          </table:table-cell>
          <table:table-cell table:style-name="Tabela1.H1" office:value-type="string">
            <text:p text:style-name="P4">24</text:p>
          </table:table-cell>
          <table:table-cell table:style-name="Tabela1.H1" office:value-type="string">
            <text:p text:style-name="P4">25</text:p>
          </table:table-cell>
          <table:table-cell table:style-name="Tabela1.H1" office:value-type="string">
            <text:p text:style-name="P4">26</text:p>
          </table:table-cell>
          <table:table-cell table:style-name="Tabela1.A1" office:value-type="string">
            <text:p text:style-name="P4">2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dam Jarzębski</meta:initial-creator>
    <meta:creation-date>2024-04-24T08:19:00Z</meta:creation-date>
    <dc:date>2024-04-26T15:43:00.70</dc:date>
    <meta:editing-cycles>11</meta:editing-cycles>
    <meta:editing-duration>PT2H13M3S</meta:editing-duration>
    <meta:document-statistic meta:table-count="1" meta:image-count="0" meta:object-count="0" meta:page-count="4" meta:paragraph-count="237" meta:word-count="1078" meta:character-count="6423"/>
    <meta:template xlink:type="simple" xlink:actuate="onRequest" xlink:title="" xlink:href="Normal.dotm"/>
  </office:meta>
</office:document-meta>
</file>