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6cm" fo:margin-left="0.134cm" table:align="left"/>
    </style:style>
    <style:style style:name="Tabela1.A" style:family="table-column">
      <style:table-column-properties style:column-width="0.699cm"/>
    </style:style>
    <style:style style:name="Tabela1.C" style:family="table-column">
      <style:table-column-properties style:column-width="0.633cm"/>
    </style:style>
    <style:style style:name="Tabela1.D" style:family="table-column">
      <style:table-column-properties style:column-width="0.612cm"/>
    </style:style>
    <style:style style:name="Tabela1.E" style:family="table-column">
      <style:table-column-properties style:column-width="0.654cm"/>
    </style:style>
    <style:style style:name="Tabela1.G" style:family="table-column">
      <style:table-column-properties style:column-width="0.677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N" style:family="table-column">
      <style:table-column-properties style:column-width="0.624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Strong_20_Emphasis">QUEST W FAZIE TESTOWANIA - CHESZ ZOSTAĆ TESTEREM? SPRAWDŹ, JAK TO ZROBIĆ: </text:span></text:span><text:a xlink:type="simple" xlink:href="https://questy.org.pl/wspieraj-nas" text:style-name="Internet_20_link" text:visited-style-name="Visited_20_Internet_20_Link"><text:span text:style-name="Default_20_Paragraph_20_Font"><text:span text:style-name="Strong_20_Emphasis">questy.org.pl/wspieraj-nas</text:span></text:span></text:a></text:p>
      <text:p text:style-name="Text_20_body"><text:line-break/></text:p>
      <text:p text:style-name="Standard"><text:span text:style-name="Default_20_Paragraph_20_Font"><text:span text:style-name="T1">Tytuł: </text:span></text:span>Kodrąb wczoraj i dziś</text:p>
      <text:p text:style-name="Standard"/>
      <text:p text:style-name="P1">Temat:</text:p>
      <text:p text:style-name="Standard">Krótki spacer przez pełną zieleni wieś Kodrąb, odkrywanie zagadek z przeszłości i poznawanie dawnych zabudowań dzięki tabliczkom edukacyjnym.</text:p>
      <text:p text:style-name="Standard"/>
      <text:p text:style-name="P1">Gdzie to jest:</text:p>
      <text:p text:style-name="Standard">Wieś Kodrąb leży w województwie łódzkim, ok. 40 km na południe od Piotrkowa Trybunalskiego.</text:p>
      <text:p text:style-name="Standard"/>
      <text:p text:style-name="P1">Początek wyprawy:</text:p>
      <text:p text:style-name="Standard">Przy Urzędzie Gminy w Kodrębie, nieopodal przystanku autobusowego, GPS: 51.100494073, 19.62621963</text:p>
      <text:p text:style-name="Standard"/>
      <text:p text:style-name="Standard"><text:span text:style-name="Default_20_Paragraph_20_Font"><text:span text:style-name="T1">Długość trasy:</text:span></text:span> 1,5 km</text:p>
      <text:p text:style-name="Standard"/>
      <text:p text:style-name="Standard"><text:span text:style-name="Default_20_Paragraph_20_Font"><text:span text:style-name="T1">Czas przejścia: </text:span></text:span><text:span text:style-name="Default_20_Paragraph_20_Font"><text:span text:style-name="T4">75 minut</text:span></text:span></text:p>
      <text:p text:style-name="Standard"/>
      <text:p text:style-name="Standard"><text:span text:style-name="Default_20_Paragraph_20_Font"><text:span text:style-name="T1">Charakterystyka: </text:span></text:span>pieszy, pętla</text:p>
      <text:p text:style-name="P2"/>
      <text:p text:style-name="Standard">1</text:p>
      <text:p text:style-name="Standard">Czas na zagadki w malutkim Kodrębie,</text:p>
      <text:p text:style-name="Standard">Trzeba ich poszukać, nie rosną na dębie,</text:p>
      <text:p text:style-name="Standard">Choć niejeden tu rósł i nadal rośnie.</text:p>
      <text:p text:style-name="Standard">Na trasę questu wyruszaj radośnie!</text:p>
      <text:p text:style-name="Standard">2</text:p>
      <text:p text:style-name="Standard">Cała gmina prawie 5000 mieszkańców liczy,</text:p>
      <text:p text:style-name="Standard">Większą część zajmuje teren rolniczy.</text:p>
      <text:p text:style-name="Standard">Z czego Kodrąb słynie? Historia nie lada!</text:p>
      <text:p text:style-name="Standard">W czasie II WŚ samolot na ziemię spada,</text:p>
      <text:p text:style-name="Standard">3</text:p>
      <text:p text:style-name="Standard">Przez hitlerowców zestrzelony bombowiec.</text:p>
      <text:p text:style-name="Standard">Nie miał szczęścia, choć pilotował go fachowiec:</text:p>
      <text:p text:style-name="Standard">Podch. Wacław Górecki z pomocną załogą.</text:p>
      <text:p text:style-name="Standard">Troje z nich w lesie ukryli mieszkańcy z trwogą.</text:p>
      <text:p text:style-name="Standard">4</text:p>
      <text:p text:style-name="Standard">Poparzony Górecki przez Niemców z maszyny</text:p>
      <text:p text:style-name="Standard">Został wyciągnięty, nie podzielił losu drużyny.</text:p>
      <text:p text:style-name="Standard">Najpierw trafił do szpitala, później do niewoli,</text:p>
      <text:p text:style-name="Standard">Dopiero koniec wojny z kajdan go wyzwolił.</text:p>
      <text:p text:style-name="Standard">5</text:p>
      <text:p text:style-name="Standard">Start wyznaczony przy gminnym urzędzie,</text:p>
      <text:p text:style-name="Standard">Ul. Niepodległości 7 – adres miej na względzie.</text:p>
      <text:p text:style-name="Standard">Tu też pierwsza tablica z opisem się kłania,</text:p>
      <text:p text:style-name="Standard">W trakcie spaceru będzie wiele do dodania.</text:p>
      <text:p text:style-name="Standard">6</text:p>
      <text:p text:style-name="Standard">Z questem poznasz Kodrąb w pamięci żywy,</text:p>
      <text:p text:style-name="Standard">Już nieistniejący, lecz jakże prawdziwy!</text:p>
      <text:p text:style-name="Standard"><text:soft-page-break/>Gdzie była szkoła, gdzie organistówka?</text:p>
      <text:p text:style-name="Standard">Przez wieś miło spaceruj, odgaduj słówka.</text:p>
      <text:p text:style-name="Standard">7</text:p>
      <text:p text:style-name="Standard">Budynek masz po prawej? Prosto kroków kilka</text:p>
      <text:p text:style-name="Standard">I będzie pierwsza zagadka, jeszcze chwilka.</text:p>
      <text:p text:style-name="Standard">Przy skrzyżowaniu słup z prądem stoi,</text:p>
      <text:p text:style-name="Standard">Tylko elektryk na szczyt wdrapać się nie boi.</text:p>
      <text:p text:style-name="Standard">8</text:p>
      <text:p text:style-name="Standard">Liczbą jest oznaczony, na tle pomarańczowym,</text:p>
      <text:p text:style-name="Standard">Ta liczba to <text:span text:style-name="Default_20_Paragraph_20_Font"><text:span text:style-name="T2">11</text:span></text:span> – pierwsza zagadka z głowy.</text:p>
      <text:p text:style-name="Standard">Ul. Spokojną spokojnie idź w lewo,</text:p>
      <text:p text:style-name="Standard">Miniesz domki, ogrody, niejedno drzewo.</text:p>
      <text:p text:style-name="Standard">9</text:p>
      <text:p text:style-name="Standard">Pierwsza w lewo ulica nazywa się Kwiatowa,</text:p>
      <text:p text:style-name="Standard">Druga w lewo ulica nazywa się Nowa.</text:p>
      <text:p text:style-name="Standard">Pobaw się w autora i wymyśl nowe rymy,</text:p>
      <text:p text:style-name="Standard">Nie w tym jednak zagadka, tylko się droczymy.</text:p>
      <text:p text:style-name="Standard">10</text:p>
      <text:p text:style-name="Standard">Widzisz w parku altanę? Przy niej tabliczka stoi,</text:p>
      <text:p text:style-name="Standard">Co tu kiedyś było? Jej treść ciekawość zaspokoi.</text:p>
      <text:p text:style-name="Standard"><text:span text:style-name="Default_20_Paragraph_20_Font"><text:span text:style-name="T2">SZKOŁA PODSTAWOWA</text:span></text:span> tutaj stała, <text:tab/><text:tab/><text:tab/><text:tab/>Z-12, D-14, A-6</text:p>
      <text:p text:style-name="Standard">W 1985 r. na ul. <text:span text:style-name="Default_20_Paragraph_20_Font"><text:span text:style-name="T2">LEŚNĄ</text:span></text:span> przeniesiona została.<text:tab/><text:tab/><text:tab/>E-9</text:p>
      <text:p text:style-name="Standard">11</text:p>
      <text:p text:style-name="Standard">Przyjrzyj się uważnie archiwalnemu zdjęciu,</text:p>
      <text:p text:style-name="Standard">Szkoła w nauce pomogła niejednemu dziecięciu.</text:p>
      <text:p text:style-name="Standard">Budynek parterowy, wśród drzew, solidne kominy.</text:p>
      <text:p text:style-name="Standard">Ul. Spokojną idź do końca, chyba nie bolą nóżyny?</text:p>
      <text:p text:style-name="Standard">12</text:p>
      <text:p text:style-name="Standard">Dojdziesz do drogi krajowej o numerze 42,</text:p>
      <text:p text:style-name="Standard">Przejdź na drugą stronę, o bezpieczeństwo dbaj!</text:p>
      <text:p text:style-name="Standard">Uważnie się rozglądnij, nie ma samochodów? <text:line-break/>By cel następny osiągnąć, nie zwalniaj chodu.</text:p>
      <text:p text:style-name="Standard">13</text:p>
      <text:p text:style-name="Standard">Tu parking się rozciąga, plac wygodny,</text:p>
      <text:p text:style-name="Standard">Masz teraz do niego dostęp swobodny.</text:p>
      <text:p text:style-name="Standard">Tu też tabliczka czeka, z numerem trzecim,</text:p>
      <text:p text:style-name="Standard">Tym razem dotyczy strażaków, a nie dzieci.</text:p>
      <text:p text:style-name="Standard">14</text:p>
      <text:p text:style-name="Standard"><text:span text:style-name="Default_20_Paragraph_20_Font"><text:span text:style-name="T2">STRAŻNICA</text:span></text:span> OSP tu stała do 1995 roku, <text:tab/><text:tab/><text:tab/><text:tab/>I-18, C-20</text:p>
      <text:p text:style-name="Standard">Wiekowe drzwi dodawały jej uroku.</text:p>
      <text:p text:style-name="Standard">Przy ul. <text:span text:style-name="Default_20_Paragraph_20_Font"><text:span text:style-name="T2">NIEPODLEGŁOŚCI</text:span></text:span> jest budynek nowy,<text:tab/><text:tab/><text:tab/>N-1, L-5, I-4</text:p>
      <text:p text:style-name="Standard">Czyli na tej samej ulicy, co był punkt startowy.</text:p>
      <text:p text:style-name="Standard">15</text:p>
      <text:p text:style-name="Standard">Rozejrzyj się uważnie, jest tabliczka czwarta?</text:p>
      <text:p text:style-name="Standard">Podejdź i sprawdź, co mówi historii karta.</text:p>
      <text:p text:style-name="Standard">Stoi przed przystankiem, o budynku opowiada,</text:p>
      <text:p text:style-name="Standard">Była tu organistówka, teraz w autobus się wsiada.</text:p>
      <text:p text:style-name="Standard">16</text:p>
      <text:p text:style-name="Standard">D<text:span text:style-name="T3">o lat </text:span><text:span text:style-name="Default_20_Paragraph_20_Font"><text:span text:style-name="T3">siedemdziesiątych</text:span></text:span><text:span text:style-name="T3"> XX </text:span>w. przetrwała, <text:tab/><text:tab/></text:p>
      <text:p text:style-name="Standard"><text:span text:style-name="Default_20_Paragraph_20_Font"><text:span text:style-name="T2">4 </text:span></text:span>izby, <text:span text:style-name="Default_20_Paragraph_20_Font"><text:span text:style-name="T2">2</text:span></text:span> kominy i nawet mały ogródek miała.</text:p>
      <text:p text:style-name="Standard">Gdy ją rozbierano, <text:span text:style-name="Default_20_Paragraph_20_Font"><text:span text:style-name="T2">PROBOSZCZEM</text:span></text:span> był S. Biegański, <text:tab/><text:tab/>R-11, Z-8</text:p>
      <text:p text:style-name="Standard">Pod swoją opieką miał wierny lud Pański.</text:p>
      <text:p text:style-name="Standard"><text:soft-page-break/>17</text:p>
      <text:p text:style-name="Standard">Skoro już organistówka jest na początek,</text:p>
      <text:p text:style-name="Standard">Czas kościół zwiedzić, by kontynuować wątek.</text:p>
      <text:p text:style-name="Standard">Dobrze go stąd widać, trafić nietrudno,</text:p>
      <text:p text:style-name="Standard">Historii słów kilka, żeby nie było nudno.</text:p>
      <text:p text:style-name="Standard">18</text:p>
      <text:p text:style-name="Standard">Patronką jego jest św. Jadwiga Śląska,</text:p>
      <text:p text:style-name="Standard">Przestrzeń wokół niego jest dosyć grząska.</text:p>
      <text:p text:style-name="Standard">Stoi na sztucznie usypanym wzniesieniu,</text:p>
      <text:p text:style-name="Standard">Które opadło – ku mieszkańców strapieniu.</text:p>
      <text:p text:style-name="Standard">19</text:p>
      <text:p text:style-name="Standard">Powstał w 1 poł. XVI w., zabytków ma wiele,</text:p>
      <text:p text:style-name="Standard">Głównie znajdują się w środku, w kościele.</text:p>
      <text:p text:style-name="Standard">Krucyfiksy, chrzcielnica, mszał, ornaty -</text:p>
      <text:p text:style-name="Standard">Zasób cennych artefaktów dosyć bogaty.</text:p>
      <text:p text:style-name="Standard">20</text:p>
      <text:p text:style-name="Standard">Czarnej tablicy poszukaj pod jednym z okien,</text:p>
      <text:p text:style-name="Standard">Obok dzwonnica uraczy Cię swym widokiem.</text:p>
      <text:p text:style-name="Standard">Na tablicy upamiętniony <text:span text:style-name="Default_20_Paragraph_20_Font"><text:span text:style-name="T2">HENRYK</text:span></text:span> Piasecki,<text:tab/><text:tab/><text:tab/>H-21, R-7</text:p>
      <text:p text:style-name="Standard">Życie swe zakończył przez podstęp ubecki.</text:p>
      <text:p text:style-name="Standard">21</text:p>
      <text:p text:style-name="Standard">„<text:span text:style-name="Default_20_Paragraph_20_Font"><text:span text:style-name="T2">ZAPORA</text:span></text:span>” to znany podporucznika pseudonim, <text:tab/><text:tab/><text:tab/>P-10, A-2</text:p>
      <text:p text:style-name="Standard">Okoliczna społeczność pamięta o nim.</text:p>
      <text:p text:style-name="Standard">W oddziale <text:span text:style-name="Default_20_Paragraph_20_Font"><text:span text:style-name="T2">GRUNWALD</text:span></text:span> był on żołnierzem, <text:tab/><text:tab/><text:tab/>U-25, W-17</text:p>
      <text:p text:style-name="Standard">O wolną Polskę walczył oddanie i szczerze.</text:p>
      <text:p text:style-name="Standard">22</text:p>
      <text:p text:style-name="Standard">Nad napisem krzyż KWP z dwiema datami:</text:p>
      <text:p text:style-name="Standard">1945-19<text:span text:style-name="Default_20_Paragraph_20_Font"><text:span text:style-name="T2">56. </text:span></text:span>To daty działalności objęte ramami.</text:p>
      <text:p text:style-name="Standard">Choć niektóre źródła nieco inne podają dane,</text:p>
      <text:p text:style-name="Standard">Na cele zagadki uznamy te, które są tu wpisane.</text:p>
      <text:p text:style-name="Standard">23</text:p>
      <text:p text:style-name="Standard">Wyjdź bramą główną na prawo od dzwonnicy,</text:p>
      <text:p text:style-name="Standard">Tu powita Cię biskup, stojący blisko ulicy.</text:p>
      <text:p text:style-name="Standard">To nie tylko biskup, ale i doktor: <text:span text:style-name="Default_20_Paragraph_20_Font"><text:span text:style-name="T2">STEFAN</text:span></text:span> Bareła,<text:tab/><text:tab/><text:tab/>F-3,</text:p>
      <text:p text:style-name="Standard">Postawienia pomnika ludność się podjęła.</text:p>
      <text:p text:style-name="Standard">24</text:p>
      <text:p text:style-name="Standard">W parafii Kodrąb biskup się urodził,</text:p>
      <text:p text:style-name="Standard">Tutaj też do szkoły podstawowej chodził.</text:p>
      <text:p text:style-name="Standard">W herbie jest wyryte jego pasterskie zawołanie:</text:p>
      <text:p text:style-name="Standard"><text:span text:style-name="Default_20_Paragraph_20_Font"><text:span text:style-name="T2">VERITATI</text:span></text:span> et Caritati – uważnie spojrzyj na nie. <text:tab/><text:tab/><text:tab/>A-19</text:p>
      <text:p text:style-name="Standard">25</text:p>
      <text:p text:style-name="Standard">„Prawdzie i Miłości” – tak można tłumaczyć,</text:p>
      <text:p text:style-name="Standard">Co na pomniku można jeszcze zobaczyć?</text:p>
      <text:p text:style-name="Standard">W latach 1961-1963 był pomocniczym biskupem,</text:p>
      <text:p text:style-name="Standard">Z kolei pomiędzy 1964-19<text:span text:style-name="Default_20_Paragraph_20_Font"><text:span text:style-name="T2">84</text:span></text:span> ordynariuszem.</text:p>
      <text:p text:style-name="Standard">26</text:p>
      <text:p text:style-name="Standard">Kościelna historia już znana i dopełniona,</text:p>
      <text:p text:style-name="Standard">Wróć do skwerku, na którym altana jest postawiona.</text:p>
      <text:p text:style-name="Standard">Przejdź bezpiecznie na drugą stronę drogi,</text:p>
      <text:p text:style-name="Standard">By wrócić do altany, w prawo poniosą Cię nogi.</text:p>
      <text:p text:style-name="Standard">27</text:p>
      <text:p text:style-name="Standard">Od niej też w prawo, ul. Nowa karty odkrywa,</text:p>
      <text:p text:style-name="Standard"><text:soft-page-break/>Dochodzi do skrzyżowania – tu lewa odnoga wzywa.</text:p>
      <text:p text:style-name="Standard">To już dobrze Ci znana ul. Niepodległości,</text:p>
      <text:p text:style-name="Standard">W pełnej krasie pokazuje mieszkańców włości.</text:p>
      <text:p text:style-name="Standard">28</text:p>
      <text:p text:style-name="Standard">Mniej więcej w połowie, po prawej stronie,<text:line-break/>Jest Punkt <text:span text:style-name="Default_20_Paragraph_20_Font"><text:span text:style-name="T2">APTECZNY</text:span></text:span> w skromnej odsłonie. <text:tab/><text:tab/><text:tab/>Z-16, Y-13</text:p>
      <text:p text:style-name="Standard">Tablica niebieska, napis biało-czerwony,</text:p>
      <text:p text:style-name="Standard">Literki zdobywasz, skarb prawie ujawniony.</text:p>
      <text:p text:style-name="Standard">29</text:p>
      <text:p text:style-name="Standard">Idź tą ulicą do końca, tam tabliczka ostatnia,</text:p>
      <text:p text:style-name="Standard">Zapamiętaj treść, niech wiedza się nie ulatnia.</text:p>
      <text:p text:style-name="Standard">Tu stał dworek, właścicielami <text:span text:style-name="Default_20_Paragraph_20_Font"><text:span text:style-name="T2">KODRĘBSCY </text:span></text:span>byli,<text:tab/><text:tab/><text:tab/>K-24, O-23</text:p>
      <text:p text:style-name="Standard">Sporo czasu i energii w rozwój wsi włożyli.</text:p>
      <text:p text:style-name="Standard">30</text:p>
      <text:p text:style-name="Standard">Od ich nazwiska też i nazwa wsi pochodzi,</text:p>
      <text:p text:style-name="Standard">Już na pewno taką myśl Twój umysł zrodził.</text:p>
      <text:p text:style-name="Standard">Nadal jeszcze istnieje pewna część posiadłości:</text:p>
      <text:p text:style-name="Standard">To mury <text:span text:style-name="Default_20_Paragraph_20_Font"><text:span text:style-name="T2">GORZELNI</text:span></text:span>, historia wciąż w ciągłości.<text:tab/><text:tab/><text:tab/>G-22, R-15,</text:p>
      <text:p text:style-name="Standard">31</text:p>
      <text:p text:style-name="Standard">Na lewo od tabliczki jest plac i strażacka remiza,</text:p>
      <text:p text:style-name="Standard">Skarb też gdzieś tutaj – mówi hasła analiza.</text:p>
      <text:p text:style-name="Standard">Jaki kod do skrzynki? Warto pokombinować,</text:p>
      <text:p text:style-name="Standard">Czasu jest dużo, nie trzeba panikować.</text:p>
      <text:p text:style-name="Standard">32</text:p>
      <text:p text:style-name="Standard">Weź liczby dwucyfrowe, doprowadź do sumy,</text:p>
      <text:p text:style-name="Standard">Teraz trudniejsze – chwilka zadumy.</text:p>
      <text:p text:style-name="Standard">Sumę liczb jednocyfrowych podnieś do drugiej potęgi,</text:p>
      <text:p text:style-name="Standard">Zaraz zwieńczenie tej matematycznej włóczęgi.</text:p>
      <text:p text:style-name="Standard">33</text:p>
      <text:p text:style-name="Standard">Wynik pierwszy i drugi na dodanie czeka,</text:p>
      <text:p text:style-name="Standard">Jeśli trzy cyfry uzyskałeś, krzyknij „eureka”!</text:p>
      <text:p text:style-name="Standard">Teraz piątkę przybij i postaw ją na przodzie,</text:p>
      <text:p text:style-name="Standard">Questowy duch niech nie ginie w narodzie!</text:p>
      <text:p text:style-name="Standard"/>
      <text:p text:style-name="Standard"/>
      <text:p text:style-name="Standard"/>
      <text:p text:style-name="Standard">(11+56+84)+(4+2)²=5187</text:p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E" table:number-columns-repeated="2"/>
        <table:table-column table:style-name="Tabela1.J"/>
        <table:table-column table:style-name="Tabela1.K"/>
        <table:table-column table:style-name="Tabela1.J" table:number-columns-repeated="2"/>
        <table:table-column table:style-name="Tabela1.N" table:number-columns-repeated="11"/>
        <table:table-column table:style-name="Tabela1.J"/>
        <table:table-row>
          <table:table-cell table:style-name="Tabela1.A1" office:value-type="string">
            <text:p text:style-name="P3">N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F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L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E</text:p>
          </table:table-cell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R</text:p>
          </table:table-cell>
          <table:table-cell table:style-name="Tabela1.L1" office:value-type="string">
            <text:p text:style-name="P3">Z</text:p>
          </table:table-cell>
          <table:table-cell table:style-name="Tabela1.L1" office:value-type="string">
            <text:p text:style-name="P3">Y</text:p>
          </table:table-cell>
          <table:table-cell table:style-name="Tabela1.L1" office:value-type="string">
            <text:p text:style-name="P3">D</text:p>
          </table:table-cell>
          <table:table-cell table:style-name="Tabela1.L1" office:value-type="string">
            <text:p text:style-name="P3">R</text:p>
          </table:table-cell>
          <table:table-cell table:style-name="Tabela1.L1" office:value-type="string">
            <text:p text:style-name="P3">Z</text:p>
          </table:table-cell>
          <table:table-cell table:style-name="Tabela1.L1" office:value-type="string">
            <text:p text:style-name="P3">W</text:p>
          </table:table-cell>
          <table:table-cell table:style-name="Tabela1.L1" office:value-type="string">
            <text:p text:style-name="P3">I</text:p>
          </table:table-cell>
          <table:table-cell table:style-name="Tabela1.L1" office:value-type="string">
            <text:p text:style-name="P3">A</text:p>
          </table:table-cell>
          <table:table-cell table:style-name="Tabela1.L1" office:value-type="string">
            <text:p text:style-name="P3">C</text:p>
          </table:table-cell>
          <table:table-cell table:style-name="Tabela1.L1" office:value-type="string">
            <text:p text:style-name="P3">H</text:p>
          </table:table-cell>
          <table:table-cell table:style-name="Tabela1.L1" office:value-type="string">
            <text:p text:style-name="P3">G</text:p>
          </table:table-cell>
          <table:table-cell table:style-name="Tabela1.L1" office:value-type="string">
            <text:p text:style-name="P3">O</text:p>
          </table:table-cell>
          <table:table-cell table:style-name="Tabela1.L1" office:value-type="string">
            <text:p text:style-name="P3">K</text:p>
          </table:table-cell>
          <table:table-cell table:style-name="Tabela1.A1" office:value-type="string">
            <text:p text:style-name="P3">U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L1" office:value-type="string">
            <text:p text:style-name="P3">12</text:p>
          </table:table-cell>
          <table:table-cell table:style-name="Tabela1.L1" office:value-type="string">
            <text:p text:style-name="P3">13</text:p>
          </table:table-cell>
          <table:table-cell table:style-name="Tabela1.L1" office:value-type="string">
            <text:p text:style-name="P3">14</text:p>
          </table:table-cell>
          <table:table-cell table:style-name="Tabela1.L1" office:value-type="string">
            <text:p text:style-name="P3">15</text:p>
          </table:table-cell>
          <table:table-cell table:style-name="Tabela1.L1" office:value-type="string">
            <text:p text:style-name="P3">16</text:p>
          </table:table-cell>
          <table:table-cell table:style-name="Tabela1.L1" office:value-type="string">
            <text:p text:style-name="P3">17</text:p>
          </table:table-cell>
          <table:table-cell table:style-name="Tabela1.L1" office:value-type="string">
            <text:p text:style-name="P3">18</text:p>
          </table:table-cell>
          <table:table-cell table:style-name="Tabela1.L1" office:value-type="string">
            <text:p text:style-name="P3">19</text:p>
          </table:table-cell>
          <table:table-cell table:style-name="Tabela1.L1" office:value-type="string">
            <text:p text:style-name="P3">20</text:p>
          </table:table-cell>
          <table:table-cell table:style-name="Tabela1.L1" office:value-type="string">
            <text:p text:style-name="P3">21</text:p>
          </table:table-cell>
          <table:table-cell table:style-name="Tabela1.L1" office:value-type="string">
            <text:p text:style-name="P3">22</text:p>
          </table:table-cell>
          <table:table-cell table:style-name="Tabela1.L1" office:value-type="string">
            <text:p text:style-name="P3">23</text:p>
          </table:table-cell>
          <table:table-cell table:style-name="Tabela1.L1" office:value-type="string">
            <text:p text:style-name="P3">24</text:p>
          </table:table-cell>
          <table:table-cell table:style-name="Tabela1.A1" office:value-type="string">
            <text:p text:style-name="P3">25</text:p>
          </table:table-cell>
        </table:table-row>
      </table:table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07-23T10:49:00Z</meta:creation-date>
    <dc:date>2024-09-05T17:52:20.43</dc:date>
    <meta:editing-cycles>47</meta:editing-cycles>
    <meta:editing-duration>PT5H37M16S</meta:editing-duration>
    <meta:document-statistic meta:table-count="1" meta:image-count="0" meta:object-count="0" meta:page-count="5" meta:paragraph-count="227" meta:word-count="1066" meta:character-count="6455"/>
    <meta:template xlink:type="simple" xlink:actuate="onRequest" xlink:title="" xlink:href="Normal.dotm"/>
  </office:meta>
</office:document-meta>
</file>