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2cm" fo:margin-left="0.134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0.677cm"/>
    </style:style>
    <style:style style:name="Tabela1.C" style:family="table-column">
      <style:table-column-properties style:column-width="0.654cm"/>
    </style:style>
    <style:style style:name="Tabela1.D" style:family="table-column">
      <style:table-column-properties style:column-width="0.785cm"/>
    </style:style>
    <style:style style:name="Tabela1.E" style:family="table-column">
      <style:table-column-properties style:column-width="0.612cm"/>
    </style:style>
    <style:style style:name="Tabela1.J" style:family="table-column">
      <style:table-column-properties style:column-width="0.806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background-color="#33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Tytuł: </text:span></text:span>Krzepczowskie zaduszki</text:p>
      <text:p text:style-name="Standard"/>
      <text:p text:style-name="P1">Temat:</text:p>
      <text:p text:style-name="Standard">Krótki quest łączący kościół z cmentarzem w Krzepczowie. Spotkanie z dawnymi i zasłużonymi mieszkańcami okolicy.</text:p>
      <text:p text:style-name="Standard"/>
      <text:p text:style-name="P1">Gdzie to jest:</text:p>
      <text:p text:style-name="Standard">Krzepczów w województwie łódzkim, ok. 20 km na zachód od Piotrkowa Trybunalskiego.</text:p>
      <text:p text:style-name="Standard"/>
      <text:p text:style-name="P1">Początek wyprawy:</text:p>
      <text:p text:style-name="Standard">Na niewielkim parkingu przy kancelarii parafialnej w Krzepczowie, GPS: 51.45482902, 19.5004032</text:p>
      <text:p text:style-name="Standard"/>
      <text:p text:style-name="Standard"><text:span text:style-name="Default_20_Paragraph_20_Font"><text:span text:style-name="T1">Długość trasy: </text:span></text:span>1,5 km</text:p>
      <text:p text:style-name="Standard"/>
      <text:p text:style-name="Standard"><text:span text:style-name="Default_20_Paragraph_20_Font"><text:span text:style-name="T1">Czas przejścia: </text:span></text:span><text:span text:style-name="Default_20_Paragraph_20_Font"><text:span text:style-name="T4">45</text:span></text:span><text:span text:style-name="Default_20_Paragraph_20_Font"><text:span text:style-name="T1"> </text:span></text:span>minut</text:p>
      <text:p text:style-name="Standard"/>
      <text:p text:style-name="Standard"><text:span text:style-name="Default_20_Paragraph_20_Font"><text:span text:style-name="T1">Charakterystyka: </text:span></text:span>pieszy, półpętla</text:p>
      <text:p text:style-name="Standard"/>
      <text:p text:style-name="Standard">1</text:p>
      <text:p text:style-name="Standard">Co ciekawego można powiedzieć o Krzepczowie? <text:line-break/>Jeśli quest przejdziesz, na pewno się dowiesz.</text:p>
      <text:p text:style-name="Standard">Jest dość krótki, aczkolwiek treściwy.</text:p>
      <text:p text:style-name="Standard">W sam raz na dzień spokojny, leniwy.</text:p>
      <text:p text:style-name="Standard">2</text:p>
      <text:p text:style-name="Standard">Zacznij na parkingu, przy kancelarii parafialnej,</text:p>
      <text:p text:style-name="Standard">Stąd już przejdziesz do części oficjalnej.</text:p>
      <text:p text:style-name="Standard">Z zagadkami oczywiście, bez nich quest lichy.</text:p>
      <text:p text:style-name="Standard">Pamiętaj, że to teren uświęcony, a więc i cichy...</text:p>
      <text:p text:style-name="Standard">3 <text:s/></text:p>
      <text:p text:style-name="Standard">Na murze tabliczki wypatruj, złote na niej litery,</text:p>
      <text:p text:style-name="Standard">Kierunkowy numer zaczyna się od liczby 44.</text:p>
      <text:p text:style-name="Standard">Ale nie o tym zagadka, wszak to nie telekomunikacja,</text:p>
      <text:p text:style-name="Standard">Ze świętymi za chwilę zacznie się akcja!</text:p>
      <text:p text:style-name="Standard">4</text:p>
      <text:p text:style-name="Standard">Św. <text:span text:style-name="Default_20_Paragraph_20_Font"><text:span text:style-name="T2">WOJCIECH</text:span></text:span> jest patronem tutejszej świątyni,<text:tab/><text:tab/><text:tab/> I-5</text:p>
      <text:p text:style-name="Standard">Kilka ciekawostek o nim, w jak najkrótszej linii:</text:p>
      <text:p text:style-name="Standard">W Libicach ujrzał on świat pierwszy raz, <text:s/></text:p>
      <text:p text:style-name="Standard">Rycerską drogę odpuścił, Bogu poświęcił swój czas.</text:p>
      <text:p text:style-name="Standard">5</text:p>
      <text:p text:style-name="Standard">Męczeńską śmiercią zginął, zyskał wieczną chwałę,</text:p>
      <text:p text:style-name="Standard">Wiarę chrześcijańską szerzył w Prusach wytrwale.</text:p>
      <text:p text:style-name="Standard">Jeszcze o parafii tutejszej rzucić warto słowem,</text:p>
      <text:p text:style-name="Standard">Może coś zapamiętasz, wszak mądrą masz głowę.</text:p>
      <text:p text:style-name="Standard">6</text:p>
      <text:p text:style-name="Standard">Parafię bp Jan Łaski w 1526 roku erygował,</text:p>
      <text:p text:style-name="Standard">Dał ludowi miejsce, by Chrystusa adorował.</text:p>
      <text:p text:style-name="Standard">Obecny kościół powstał między 1720 a 1750 r.</text:p>
      <text:p text:style-name="Standard">Od razu możesz poznać, że emanuje barokiem.</text:p>
      <text:p text:style-name="Standard">7</text:p>
      <text:p text:style-name="Standard">Jednonawowy, murowany, majestatyczny,</text:p>
      <text:p text:style-name="Standard">W środku zabytków nie brakuje ślicznych.</text:p>
      <text:p text:style-name="Standard"><text:soft-page-break/>Kaplica św. Anny, ołtarze pełne cudów i historii, <text:s/></text:p>
      <text:p text:style-name="Standard">Obraz św. Weroniki i Ukrzyżowanego w glorii. <text:s/></text:p>
      <text:p text:style-name="Standard">8</text:p>
      <text:p text:style-name="Standard">Ołtarz prawy z Jadwigą i św. Wojciechem na straży, <text:s/></text:p>
      <text:p text:style-name="Standard">A w kaplicy św. Anna Samotrzeć łaskami darzy.</text:p>
      <text:p text:style-name="Standard">Ambona z Mojżeszem i Chrystusem Zmartwychwstałym,</text:p>
      <text:p text:style-name="Standard">Służą od lat mieszkańcom w wierze wytrwałym.</text:p>
      <text:p text:style-name="Standard">9</text:p>
      <text:p text:style-name="Standard">Przejdź bramę, wokół kościoła zatocz krąg, <text:s/></text:p>
      <text:p text:style-name="Standard">Rozciąga się stąd wspaniała panorama pól i łąk.</text:p>
      <text:p text:style-name="Standard">Najpierw jednak zagadka, tuż po lewej kapliczka</text:p>
      <text:p text:style-name="Standard">Drewniana i skromna, na niej mała tabliczka.</text:p>
      <text:p text:style-name="Standard">10</text:p>
      <text:p text:style-name="Standard">Tu św. <text:span text:style-name="Default_20_Paragraph_20_Font"><text:span text:style-name="T2">HUBERT </text:span></text:span>w obrazku pod daszkiem stoi, <text:tab/><text:tab/><text:tab/>B-7, R-2</text:p>
      <text:p text:style-name="Standard">Modlących się do niego łaskami ukoi.</text:p>
      <text:p text:style-name="Standard">Porozglądaj się nieco i poszukaj krzyża wysokiego,</text:p>
      <text:p text:style-name="Standard">Również z drewna, kwiatami przyozdobionego.</text:p>
      <text:p text:style-name="Standard">11</text:p>
      <text:p text:style-name="Standard">Na nim dwa wspomnienia misji świętych,</text:p>
      <text:p text:style-name="Standard">Przez braci w wierze trwających i nieugiętych.</text:p>
      <text:p text:style-name="Standard"><text:span text:style-name="Default_20_Paragraph_20_Font"><text:span text:style-name="T2">JEZUICI</text:span></text:span> na złoto, na zielono redemptoryści,<text:tab/><text:tab/><text:tab/>Z-3</text:p>
      <text:p text:style-name="Standard">Możesz sobie pomóc, odsłaniając nieco liści.</text:p>
      <text:p text:style-name="Standard">12</text:p>
      <text:p text:style-name="Standard">Na straży punktualności stoi też dzwonnica,</text:p>
      <text:p text:style-name="Standard">Dzwonu dźwięk najbliższą okolicę zachwyca.</text:p>
      <text:p text:style-name="Standard">Wiadomo, kto ją fundował, postaraj się nieco,</text:p>
      <text:p text:style-name="Standard">A kolejne literki do hasła szybko wlecą.</text:p>
      <text:p text:style-name="Standard">13</text:p>
      <text:p text:style-name="Standard">Był to ks. <text:span text:style-name="Default_20_Paragraph_20_Font"><text:span text:style-name="T2">MIKOŁAJ</text:span></text:span> Stawicki, parafianie ofiarę<text:tab/><text:tab/><text:tab/>K-9</text:p>
      <text:p text:style-name="Standard">Złożyli, by jeszcze bardziej uwznioślić swoją farę.</text:p>
      <text:p text:style-name="Standard">Zejdź schodkami po lewej, centrum woła,</text:p>
      <text:p text:style-name="Standard">Można tu zacytować „wsi spokojna, wsi wesoła...”</text:p>
      <text:p text:style-name="Standard">14</text:p>
      <text:p text:style-name="Standard">Idź prosto, podziwiaj ogródki w blasku słońca,</text:p>
      <text:p text:style-name="Standard">Po lewej jest plac zabaw, tam zabawy bez końca.</text:p>
      <text:p text:style-name="Standard">Do biblioteki ze świetlicą połączonej przylega,</text:p>
      <text:p text:style-name="Standard">Radośnie się tu bawi koleżanka i kolega.</text:p>
      <text:p text:style-name="Standard">15</text:p>
      <text:p text:style-name="Standard">Idź nadal prosto, przed Tobą drogi druga połowa,</text:p>
      <text:p text:style-name="Standard">Wiele zagadek jeszcze na cmentarzu się chowa.</text:p>
      <text:p text:style-name="Standard">Nie tylko zagadek, ale i historii ciekawych,</text:p>
      <text:p text:style-name="Standard">O tych, którzy pracowali dla Krzepczowa sławy.</text:p>
      <text:p text:style-name="Standard">16</text:p>
      <text:p text:style-name="Standard">Tuż za wejściem, przy głównej alejce, trzeciemu</text:p>
      <text:p text:style-name="Standard">Nagrobkowi się przyjrzyj i nazwisku ciekawemu.</text:p>
      <text:p text:style-name="Standard">Tu spoczywa Benett – Książczyk o imionach dwóch,</text:p>
      <text:p text:style-name="Standard">O jego życiu przeczytaj teraz kilka słów.</text:p>
      <text:p text:style-name="Standard">17</text:p>
      <text:p text:style-name="Standard">Jego pierwotne imię to Jan, pochodził z Krzepczowa,</text:p>
      <text:p text:style-name="Standard">W Łodzi kształciła go szkoła podstawowa.</text:p>
      <text:p text:style-name="Standard">W Ustjanowej latał na szybowcach swych,</text:p>
      <text:p text:style-name="Standard">W Bieszczadach nauczył się żyć głównie z nich.</text:p>
      <text:p text:style-name="Standard"><text:soft-page-break/>18<text:line-break/>Później w Świdniku w lotniczej kształcił się sztuce,</text:p>
      <text:p text:style-name="Standard">By niebo zdobyć, nie ustawał w nauce. <text:line-break/>Gdy wojna wybuchła, ojczyznę opuścił,<text:line-break/>Przez wschód i Francję do Anglii się zapuścił.</text:p>
      <text:p text:style-name="Standard">19<text:line-break/>W RAF-ie służył, myśliwcem Spitfirem sterował,<text:line-break/>Królowi złożył przysięgę, polskość jednak zachował.<text:line-break/>Latał aż do momentu, gdy ucichły wojenne strzały,</text:p>
      <text:p text:style-name="Standard">Później jego wykłady innym się przydały.</text:p>
      <text:p text:style-name="Standard">20<text:line-break/>John Benett, bo tak nazywał się na Zachodzie,</text:p>
      <text:p text:style-name="Standard">Wierny pozostał swej pierwszej zagrodzie. <text:line-break/>Powrócił do Polski, z Anną się ożenił,</text:p>
      <text:p text:style-name="Standard">Anglię chwilowo na Piotrków zamienił.</text:p>
      <text:p text:style-name="Standard">21<text:line-break/>Ostatnim jego spełnionym życzeniem było,</text:p>
      <text:p text:style-name="Standard">By ciało na tutejszym cmentarzu spoczęło.</text:p>
      <text:p text:style-name="Standard">Przy jego nagrobku właśnie stoisz,</text:p>
      <text:p text:style-name="Standard">Żołnierzowi w spoczynku może się pokłonisz.</text:p>
      <text:p text:style-name="Standard">22</text:p>
      <text:p text:style-name="Standard">Jego stopień to <text:span text:style-name="Default_20_Paragraph_20_Font"><text:span text:style-name="T2">PUŁKOWNIK</text:span></text:span>, zapisany skrótem,<text:tab/><text:tab/><text:tab/>W-4</text:p>
      <text:p text:style-name="Standard">Odczytanie na pewno nie będzie kłopotem.</text:p>
      <text:p text:style-name="Standard">Po lewej dwóch Józefów spoczywa, Konka i Zając,</text:p>
      <text:p text:style-name="Standard">Spoglądaj wciąż w lewo, Kaczorów szukając.</text:p>
      <text:p text:style-name="Standard">23</text:p>
      <text:p text:style-name="Standard">Tam Wacław złożony, więzień obozowy,</text:p>
      <text:p text:style-name="Standard">Zginął, gdy miał lat <text:span text:style-name="Default_20_Paragraph_20_Font"><text:span text:style-name="T2">19</text:span></text:span>, był bardzo młody.</text:p>
      <text:p text:style-name="Standard">Numer <text:span text:style-name="Default_20_Paragraph_20_Font"><text:span text:style-name="T3">1</text:span></text:span><text:span text:style-name="Default_20_Paragraph_20_Font"><text:span text:style-name="T2">4</text:span></text:span><text:span text:style-name="T3">9</text:span>83 miał na ręce wytatuowany,</text:p>
      <text:p text:style-name="Standard">Nadal bolesne, choć dawne są te rany.</text:p>
      <text:p text:style-name="Standard">24</text:p>
      <text:p text:style-name="Standard">Po prawej, w głębi cmentarza, na katafalku trumna,</text:p>
      <text:p text:style-name="Standard">Pod nią spoczywa postać ważna i dumna.</text:p>
      <text:p text:style-name="Standard">To Franciszek <text:span text:style-name="Default_20_Paragraph_20_Font"><text:span text:style-name="T2">SALEZY</text:span></text:span> Jabłoński i dwie<text:tab/><text:tab/><text:tab/><text:tab/>Z-6</text:p>
      <text:p text:style-name="Standard">Inne osoby, czy jakieś słowo ciekawi Cię?</text:p>
      <text:p text:style-name="Standard">25</text:p>
      <text:p text:style-name="Standard">Otóż referendarz, czyli Franciszka zajęcie,</text:p>
      <text:p text:style-name="Standard">Wykonywane było z największym przejęciem.</text:p>
      <text:p text:style-name="Standard">Referendarz sądowy w pracy się trudził,<text:line-break/>Zarządzenia wydawał, gdy spór się budził.<text:line-break/>26<text:line-break/>Za nim znajduje się leżąca płyta nagrobna<text:line-break/>Wawrzyńca Leszczyńskiego, mniej ozdobna.<text:line-break/><text:span text:style-name="Default_20_Paragraph_20_Font"><text:span text:style-name="T2">DZIEDZIC</text:span></text:span> wsi <text:span text:style-name="Default_20_Paragraph_20_Font"><text:span text:style-name="T2">RUSOCINY</text:span></text:span>, to nieopodal, <text:tab/><text:tab/><text:tab/><text:tab/>D-1, U-10</text:p>
      <text:p text:style-name="Standard">Płyta położona w 1893 r. (bodaj).</text:p>
      <text:p text:style-name="Standard">27</text:p>
      <text:p text:style-name="Standard">Jeszcze starszy pomnik znajdź, już odnowiony,</text:p>
      <text:p text:style-name="Standard">Na czarnym marmurze napis złocony.</text:p>
      <text:p text:style-name="Standard">To też Wawrzyniec, ale Janicki, herbu Rola,</text:p>
      <text:p text:style-name="Standard">Tutaj spocząć – taka była jego wola.</text:p>
      <text:p text:style-name="Standard">28</text:p>
      <text:p text:style-name="Standard">Urodził się w 1788 r. w Baranowie,</text:p>
      <text:p text:style-name="Standard"><text:soft-page-break/>Salutowali mu żołnierze, kłaniali się panowie.</text:p>
      <text:p text:style-name="Standard">Był szwoleżerem, lekkiej kawalerii żołnierzem,</text:p>
      <text:p text:style-name="Standard">Walczył lancą, a nie ciężkim moździerzem.</text:p>
      <text:p text:style-name="Standard">29</text:p>
      <text:p text:style-name="Standard">Do Gwardii Carskiej <text:span text:style-name="Default_20_Paragraph_20_Font"><text:span text:style-name="T2">NAPOLEONA</text:span></text:span> należał,<text:tab/><text:tab/><text:tab/>O-8</text:p>
      <text:p text:style-name="Standard">Razem z oddziałem setki mil przemierzał.<text:line-break/>Numer swój w oddziale dla porządku miał, <text:line-break/><text:span text:style-name="Default_20_Paragraph_20_Font"><text:span text:style-name="T3">3</text:span></text:span><text:span text:style-name="T2">8</text:span>54 – tak on dokładnie brzmiał.</text:p>
      <text:p text:style-name="Standard">30</text:p>
      <text:p text:style-name="Standard">Pospaceruj po cmentarzu, jeśli masz ochotę,</text:p>
      <text:p text:style-name="Standard">Zabytków poszukaj, do biblioteki wróć potem.</text:p>
      <text:p text:style-name="P4">Skarb jest w czarnej skrzynce, w oczy się rzuci,</text:p>
      <text:p text:style-name="P4">Zwycięską melodię pod nosem możesz nucić.</text:p>
      <text:p text:style-name="P4">31</text:p>
      <text:p text:style-name="P4">Istotna podpowiedź, a gdzie jest dokładnie? <text:line-break/>Kto wszystkie litery znalazł, ten szybko odgadnie.</text:p>
      <text:p text:style-name="P4">Hasło krótkie, bo i spacer do długich nie należy,</text:p>
      <text:p text:style-name="P4">Około 2000 kroków krokomierz odmierzył.</text:p>
      <text:p text:style-name="Standard">32</text:p>
      <text:p text:style-name="Standard">Kodem są cyfry, które po drodze się ujawniły,</text:p>
      <text:p text:style-name="Standard">Postaw je po kolei, na pewno masz dość siły</text:p>
      <text:p text:style-name="Standard">Na matematyczne zabawy: wyłącznie mnożenie.</text:p>
      <text:p text:style-name="Standard">Zakończone sukcesem do skarbu dążenie!</text:p>
      <text:p text:style-name="Standard"/>
      <text:p text:style-name="Standard">19x4x8=608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B"/>
        <table:table-column table:style-name="Tabela1.A" table:number-columns-repeated="2"/>
        <table:table-column table:style-name="Tabela1.J"/>
        <table:table-row>
          <table:table-cell table:style-name="Tabela1.A1" office:value-type="string">
            <text:p text:style-name="P2">D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W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O</text:p>
          </table:table-cell>
          <table:table-cell table:style-name="Tabela1.A1" office:value-type="string">
            <text:p text:style-name="P2">K</text:p>
          </table:table-cell>
          <table:table-cell table:style-name="Tabela1.A1" office:value-type="string">
            <text:p text:style-name="P2">U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08-20T18:11:00Z</meta:creation-date>
    <dc:date>2024-10-11T15:50:44.38</dc:date>
    <meta:editing-cycles>39</meta:editing-cycles>
    <meta:editing-duration>PT2H49M44S</meta:editing-duration>
    <meta:document-statistic meta:table-count="1" meta:image-count="0" meta:object-count="0" meta:page-count="4" meta:paragraph-count="173" meta:word-count="966" meta:character-count="6135"/>
    <meta:template xlink:type="simple" xlink:actuate="onRequest" xlink:title="" xlink:href="../BUDUJ%20Grabica_Krzepczów_nowy_OST.odt/Normal.dotm"/>
  </office:meta>
</office:document-meta>
</file>