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background-color="#FFFF00"/>
    </style:style>
    <style:style style:name="T10" style:parent-style-name="Domyślnaczcionkaakapitu" style:family="text">
      <style:text-properties fo:background-color="#FFFF00"/>
    </style:style>
    <style:style style:name="T11" style:parent-style-name="Domyślnaczcionkaakapitu" style:family="text">
      <style:text-properties fo:background-color="#FFFF00"/>
    </style:style>
    <style:style style:name="T12" style:parent-style-name="Domyślnaczcionkaakapitu" style:family="text">
      <style:text-properties fo:background-color="#FFFF00"/>
    </style:style>
    <style:style style:name="T13" style:parent-style-name="Domyślnaczcionkaakapitu" style:family="text">
      <style:text-properties fo:background-color="#FFFF00"/>
    </style:style>
    <style:style style:name="T14" style:parent-style-name="Domyślnaczcionkaakapitu" style:family="text">
      <style:text-properties fo:background-color="#FFFF00"/>
    </style:style>
    <style:style style:name="T15" style:parent-style-name="Domyślnaczcionkaakapitu" style:family="text">
      <style:text-properties fo:background-color="#FFFF00"/>
    </style:style>
    <style:style style:name="T16" style:parent-style-name="Domyślnaczcionkaakapitu" style:family="text">
      <style:text-properties fo:background-color="#FFFF00"/>
    </style:style>
    <style:style style:name="T17" style:parent-style-name="Domyślnaczcionkaakapitu" style:family="text">
      <style:text-properties fo:background-color="#FFFF00"/>
    </style:style>
    <style:style style:name="T18" style:parent-style-name="Domyślnaczcionkaakapitu" style:family="text">
      <style:text-properties fo:background-color="#FFFF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background-color="#FFFF00"/>
    </style:style>
    <style:style style:name="T22" style:parent-style-name="Domyślnaczcionkaakapitu" style:family="text">
      <style:text-properties fo:background-color="#FFFF00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fo:background-color="#FFFF00"/>
    </style:style>
    <style:style style:name="T27" style:parent-style-name="Domyślnaczcionkaakapitu" style:family="text">
      <style:text-properties fo:background-color="#FFFF00"/>
    </style:style>
    <style:style style:name="T28" style:parent-style-name="Domyślnaczcionkaakapitu" style:family="text">
      <style:text-properties fo:background-color="#FFFF00"/>
    </style:style>
    <style:style style:name="T29" style:parent-style-name="Domyślnaczcionkaakapitu" style:family="text">
      <style:text-properties fo:background-color="#FFFF00"/>
    </style:style>
    <style:style style:name="T30" style:parent-style-name="Domyślnaczcionkaakapitu" style:family="text">
      <style:text-properties fo:background-color="#FFFF00"/>
    </style:style>
    <style:style style:name="TableColumn32" style:family="table-column">
      <style:table-column-properties style:column-width="0.3173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275in" style:use-optimal-column-width="false"/>
    </style:style>
    <style:style style:name="TableColumn35" style:family="table-column">
      <style:table-column-properties style:column-width="0.2409in" style:use-optimal-column-width="false"/>
    </style:style>
    <style:style style:name="TableColumn36" style:family="table-column">
      <style:table-column-properties style:column-width="0.3173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75in" style:use-optimal-column-width="false"/>
    </style:style>
    <style:style style:name="TableColumn39" style:family="table-column">
      <style:table-column-properties style:column-width="0.2152in" style:use-optimal-column-width="false"/>
    </style:style>
    <style:style style:name="TableColumn40" style:family="table-column">
      <style:table-column-properties style:column-width="0.3173in" style:use-optimal-column-width="false"/>
    </style:style>
    <style:style style:name="Table31" style:family="table">
      <style:table-properties style:width="2.593in" fo:margin-left="0.052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0" style:family="table-column">
      <style:table-column-properties style:column-width="0.3006in" style:use-optimal-column-width="false"/>
    </style:style>
    <style:style style:name="TableColumn81" style:family="table-column">
      <style:table-column-properties style:column-width="0.275in" style:use-optimal-column-width="false"/>
    </style:style>
    <style:style style:name="TableColumn82" style:family="table-column">
      <style:table-column-properties style:column-width="0.2409in" style:use-optimal-column-width="false"/>
    </style:style>
    <style:style style:name="TableColumn83" style:family="table-column">
      <style:table-column-properties style:column-width="0.275in" style:use-optimal-column-width="false"/>
    </style:style>
    <style:style style:name="TableColumn84" style:family="table-column">
      <style:table-column-properties style:column-width="0.2666in" style:use-optimal-column-width="false"/>
    </style:style>
    <style:style style:name="TableColumn85" style:family="table-column">
      <style:table-column-properties style:column-width="0.275in" style:use-optimal-column-width="false"/>
    </style:style>
    <style:style style:name="TableColumn86" style:family="table-column">
      <style:table-column-properties style:column-width="0.275in" style:use-optimal-column-width="false"/>
    </style:style>
    <style:style style:name="TableColumn87" style:family="table-column">
      <style:table-column-properties style:column-width="0.275in" style:use-optimal-column-width="false"/>
    </style:style>
    <style:style style:name="TableColumn88" style:family="table-column">
      <style:table-column-properties style:column-width="0.2666in" style:use-optimal-column-width="false"/>
    </style:style>
    <style:style style:name="TableColumn89" style:family="table-column">
      <style:table-column-properties style:column-width="0.3173in" style:use-optimal-column-width="false"/>
    </style:style>
    <style:style style:name="TableColumn90" style:family="table-column">
      <style:table-column-properties style:column-width="0.3118in" style:use-optimal-column-width="false"/>
    </style:style>
    <style:style style:name="TableColumn91" style:family="table-column">
      <style:table-column-properties style:column-width="0.3173in" style:use-optimal-column-width="false"/>
    </style:style>
    <style:style style:name="TableColumn92" style:family="table-column">
      <style:table-column-properties style:column-width="0.3173in" style:use-optimal-column-width="false"/>
    </style:style>
    <style:style style:name="TableColumn93" style:family="table-column">
      <style:table-column-properties style:column-width="0.3173in" style:use-optimal-column-width="false"/>
    </style:style>
    <style:style style:name="Table79" style:family="table">
      <style:table-properties style:width="4.0312in" fo:margin-left="0.0527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Tytuł:<text:s/></text:span>Śladem wojny i sztuki po Ksawerowie</text:p>
      <text:p text:style-name="Standard"/>
      <text:p text:style-name="P3">Temat:</text:p>
      <text:p text:style-name="Standard">Rowerowa przejażdżka po spokojnych uliczkach Ksawerowa i Woli Zaradzyńskiej, poznawanie jej urokliwych zakamarków i historii.</text:p>
      <text:p text:style-name="Standard"/>
      <text:p text:style-name="P4">Gdzie<text:s/>to jest:</text:p>
      <text:p text:style-name="Standard">Ksawerów leży w województwie łódzkim, ok. 10 km na południe od Łodzi.</text:p>
      <text:p text:style-name="Standard"/>
      <text:p text:style-name="P5">Początek wyprawy:</text:p>
      <text:p text:style-name="Standard">Na parkingu przy OSP w Woli Zaradzyńskiej, GPS: 51.66279, 19.41717</text:p>
      <text:p text:style-name="Standard"/>
      <text:p text:style-name="Standard"><text:span text:style-name="T6">Długość trasy:<text:s/></text:span>13 km</text:p>
      <text:p text:style-name="Standard"/>
      <text:p text:style-name="Standard"><text:span text:style-name="T7">Czas przejścia:<text:s/></text:span>75 minut</text:p>
      <text:p text:style-name="Standard"/>
      <text:p text:style-name="Standard"><text:span text:style-name="T8">Charakterystyka</text:span>: rowerowy, pętla</text:p>
      <text:p text:style-name="P9"/>
      <text:p text:style-name="Standard">1</text:p>
      <text:p text:style-name="Standard">Ksawerów to wieś powstała w XIX w. połowie,</text:p>
      <text:p text:style-name="Standard">Obok Łódź i Pabianice – przyjaciele, nie wrogowie.</text:p>
      <text:p text:style-name="Standard">Na cztery części Ksawerów jest podzielony,</text:p>
      <text:p text:style-name="Standard">Z questem zwiedzisz niektóre strony.</text:p>
      <text:p text:style-name="Standard">2</text:p>
      <text:p text:style-name="Standard">Jeszcze ciekawostka, Ksawerów tramwaj posiada,</text:p>
      <text:p text:style-name="Standard">Rzadko w polskiej wsi taka rzecz się<text:s/>zdarza.</text:p>
      <text:p text:style-name="Standard">Start questu<text:s/>wyznaczony został przy remizie OSP,</text:p>
      <text:p text:style-name="Standard">Tam gdzie św. Florian w opiece ma zastępy swe.</text:p>
      <text:p text:style-name="Standard">3</text:p>
      <text:p text:style-name="Standard">W Woli Zaradzyńskiej, pomyłki być nie może,</text:p>
      <text:p text:style-name="Standard">Bo do domu nie dotrzesz o wczesnej porze.</text:p>
      <text:p text:style-name="Standard">Zielony rak bacznie Cię obserwuje ze szkoły,</text:p>
      <text:p text:style-name="Standard">Podejdź i zapytaj,<text:s/>czy zawsze jest taki wesoły.</text:p>
      <text:p text:style-name="Standard">4</text:p>
      <text:p text:style-name="Standard">Po drodze tablicę o gminie Ksawerów miniesz,</text:p>
      <text:p text:style-name="Standard">Dzięki niej wiedzę o okolicy rozwiniesz.</text:p>
      <text:p text:style-name="Standard">Na lewo od raka jest dostojny pan w garniturze,</text:p>
      <text:p text:style-name="Standard">Dlaczego jego postać znalazła się na tym murze?</text:p>
      <text:p text:style-name="Standard">5</text:p>
      <text:p text:style-name="Standard">To patron szkoły: Igor<text:s/><text:span text:style-name="T10">SIKIRYCKI</text:span>,<text:s/>związany<text:s/><text:tab/><text:tab/><text:tab/>R-5</text:p>
      <text:p text:style-name="Standard">Z teatrem i literaturą, w radiu jego głos był słyszany.</text:p>
      <text:p text:style-name="Standard">Dla młodzieży i dzieci pisał bajki i wiersze,</text:p>
      <text:p text:style-name="Standard">W latach 50. powstały jego dzieła pierwsze.</text:p>
      <text:p text:style-name="Standard">6</text:p>
      <text:p text:style-name="Standard">Społeczny Komitet zainicjował budowę tej szkoły,</text:p>
      <text:p text:style-name="Standard">Od wielu lat słychać tu dziecięcy gwar wesoły.</text:p>
      <text:p text:style-name="Standard">Ruszaj dalej, skręć w lewo zaraz za światłami,</text:p>
      <text:p text:style-name="Standard">Dojedziesz do niewielkiej kapliczki z płytkami.</text:p>
      <text:p text:style-name="Standard">7</text:p>
      <text:p text:style-name="Standard">Przy niej też w lewo, ul. Tymiankowa zaprasza,</text:p>
      <text:p text:style-name="Standard">Przy skrzyżowaniu z Kościuszki o uwagę się uprasza.</text:p>
      <text:p text:style-name="Standard">Pod nr 19 Jerzy Urbankiewicz przyszedł na świat,</text:p>
      <text:soft-page-break/>
      <text:p text:style-name="Standard">Zmarł w<text:s/>Łodzi w 2004 r. w wieku 89 lat.</text:p>
      <text:p text:style-name="Standard">8</text:p>
      <text:p text:style-name="Standard">W czasie wojny w AK walczył z oddaniem,<text:line-break/>NKWD go schwyciło, trafił na zesłanie.<text:line-break/>„Cztery listy z Workuty” napisał odważnie,<text:line-break/>Pierwszy głos o łagrach wybrzmiał poważnie.<text:line-break/>9<text:line-break/>Tuż obok jest kapliczka, figura w niej stoi,<text:s/><text:line-break/>To św.<text:s/><text:span text:style-name="T11">JÓZEF</text:span>, tabliczka ciekawość zaspokoi.<text:tab/><text:tab/><text:tab/>J-3<text:line-break/>Mieszkańcy<text:s/><text:span text:style-name="T12">ŻDŻAR</text:span><text:s/>ją ufundowali,|<text:tab/><text:tab/><text:tab/><text:tab/><text:tab/>A-6<text:line-break/>Z ks. Stanisławem<text:s/><text:span text:style-name="T13">BRACHĄ</text:span><text:s/>do pracy się zabrali.<text:tab/><text:tab/><text:tab/>A-10, H-7</text:p>
      <text:p text:style-name="Standard">10<text:line-break/>Do ronda jedź prosto, tak jak patrzy święty,<text:s/><text:line-break/>W ul. Wschodnią w prawo wykonaj skręty.</text:p>
      <text:p text:style-name="Standard">Dojedziesz do Pomorskiej, po lewej będzie,</text:p>
      <text:p text:style-name="Standard">Ceglany odnowiony budynek miej na względzie.</text:p>
      <text:p text:style-name="Standard">11</text:p>
      <text:p text:style-name="Standard">Szarym drzwiom się przyjrzyj, ozdobione</text:p>
      <text:p text:style-name="Standard">Prostokątami, jest ich<text:s/><text:span text:style-name="T14">12</text:span>, szybko policzone.<text:tab/><text:tab/><text:tab/><text:tab/>12-E<text:tab/></text:p>
      <text:p text:style-name="Standard">Jedź dalej ul. Pomorską, aż do linii tramwaju,</text:p>
      <text:p text:style-name="Standard">Pasażerowie transport mają tu jak w raju.</text:p>
      <text:p text:style-name="Standard">12</text:p>
      <text:p text:style-name="Standard">Ma<text:s/>ona ponad 100 lat i jest po remoncie, oceńcie sami,</text:p>
      <text:p text:style-name="Standard">Czy jest długa: łączy Łódź z Pabianicami.</text:p>
      <text:p text:style-name="Standard">Pokonaj tory, przy przystanku pomnik przyrody,</text:p>
      <text:p text:style-name="Standard">Wiekowe drzewo rosnące bez żadnej przeszkody.</text:p>
      <text:p text:style-name="Standard">13</text:p>
      <text:p text:style-name="Standard">Ulicą tą do Zachodniej dojedziesz, to ta ze stopem</text:p>
      <text:p text:style-name="Standard">I lustrem, skręć w nią w lewo, nie jest to kłopotem.</text:p>
      <text:p text:style-name="Standard">Później w Wieczystą w prawo, wieczne odpoczywanie</text:p>
      <text:p text:style-name="Standard">Na cmentarzu zmów, tam kolejne wyzwanie.</text:p>
      <text:p text:style-name="Standard">14</text:p>
      <text:p text:style-name="Standard">Tuż za wejściem, co jako pierwsze się nasuwa,</text:p>
      <text:p text:style-name="Standard">Anioł z mieczem nad zmarłymi czuwa.</text:p>
      <text:p text:style-name="Standard">Pod nim w chodniku tablica pamiątkowa,</text:p>
      <text:p text:style-name="Standard">W 2013 r. odbyła się uroczystość wyjątkowa.</text:p>
      <text:p text:style-name="Standard">15</text:p>
      <text:p text:style-name="Standard"><text:span text:style-name="T15">8</text:span>0-ta rocznica powstania parafii była świętowana,<text:s/><text:tab/><text:tab/><text:tab/>8-B</text:p>
      <text:p text:style-name="Standard">Co oznacza, że w 1933 r. była erygowana.<text:line-break/>Idź najszerszą alejką na prawo od pomnika,</text:p>
      <text:p text:style-name="Standard">Kolejne nagrobki do ośmiu odliczaj.</text:p>
      <text:p text:style-name="Standard">16</text:p>
      <text:p text:style-name="Standard">Wtedy się zatrzymaj i w lewo<text:s/>odwróć wzrok,</text:p>
      <text:p text:style-name="Standard">Do szarego nagrobka skieruj swój krok.</text:p>
      <text:p text:style-name="Standard">Aktor<text:s/><text:span text:style-name="T16">MARIUSZ</text:span><text:s/>Kozłowski tutaj spoczywa,<text:s/><text:tab/><text:tab/><text:tab/>U-8</text:p>
      <text:p text:style-name="Standard">Jego osoba z serialem „Gruby” kojarzona bywa.</text:p>
      <text:p text:style-name="Standard">17</text:p>
      <text:p text:style-name="Standard">Dawno temu, w latach 70. ten serial był kręcony,</text:p>
      <text:p text:style-name="Standard">Ziem Odzyskanych temat był w nim poruszony.</text:p>
      <text:p text:style-name="Standard">Drugiego wejścia poszukaj i nagrobka brązowego,</text:p>
      <text:p text:style-name="Standard">W kwaterze A tuż przy alejce umieszczonego.</text:p>
      <text:p text:style-name="Standard">18</text:p>
      <text:soft-page-break/>
      <text:p text:style-name="Standard">Łopatowscy w nim są pochowani, muzycy,</text:p>
      <text:p text:style-name="Standard">Ich jazzowe nuty niosły się po okupowanej stolicy.</text:p>
      <text:p text:style-name="Standard">Łopatowskich Braci<text:s/><text:span text:style-name="T17">ORKIESTRA</text:span>, tak brzmiała<text:tab/><text:tab/><text:tab/>A-2</text:p>
      <text:p text:style-name="Standard">Nazwa, w roku 1957 r. istnieć przestała.</text:p>
      <text:p text:style-name="Standard">19</text:p>
      <text:p text:style-name="Standard">Wraz ze śmiercią<text:s/><text:span text:style-name="T18">WŁODZIMIERZA</text:span>, jednego<text:s/><text:tab/><text:tab/>O-4, A-12<text:tab/><text:tab/></text:p>
      <text:p text:style-name="Standard">Z braci. Muzyka wpisała się w kanon jazzu polskiego.</text:p>
      <text:p text:style-name="Standard">Opuść cmentarz, wróć do głównej drogi,</text:p>
      <text:p text:style-name="Standard">W prawo tym razem niech Cię poniosą nogi.</text:p>
      <text:p text:style-name="Standard">20</text:p>
      <text:p text:style-name="Standard">Pojawi się ul. Szkolna, tu też w prawo pruj,</text:p>
      <text:p text:style-name="Standard">Wśród drzew<text:s/>(też po prawej) budowli wypatruj.</text:p>
      <text:p text:style-name="Standard">W 1897 r. Oskar Kindler go wzniósł w stylu francuskim,<text:line-break/>Rozmach miał niemały, wręcz nadludzki.</text:p>
      <text:p text:style-name="Standard">21<text:line-break/>Ród jego długo go posiadał, córki przejęły schedę,<text:line-break/>Helena i Zofia, dbały o to, by odgonić biedę.<text:line-break/>W czasie wojny za pałacem było lotnisko polowe,</text:p>
      <text:p text:style-name="Standard">III/6 dywizjon myśliwski<text:s/><text:span text:style-name="T19">między innymi tu stacjonował.</text:span></text:p>
      <text:p text:style-name="Standard"><text:span text:style-name="T20">22</text:span><text:line-break/>Prywatny właściciel obecnie nim zarządza,</text:p>
      <text:p text:style-name="Standard">Więc tylko przez ogrodzenie można pozaglądać.<text:line-break/>Wróć tą samą drogą, do krzyżówki z ul. Zachodnią,</text:p>
      <text:p text:style-name="Standard">Zobaczysz budowlę, w której wierni się<text:s/>modlą.</text:p>
      <text:p text:style-name="Standard">23</text:p>
      <text:p text:style-name="Standard">Wjedź na dziedziniec kościelny, podejdź do drzwi,</text:p>
      <text:p text:style-name="Standard">Tam tablica czarnym marmurem lśni.</text:p>
      <text:p text:style-name="Standard">Pamięci parafian – więźniów obozów,</text:p>
      <text:p text:style-name="Standard">I z wojną splecionych ich tragicznych losów.</text:p>
      <text:p text:style-name="Standard">24</text:p>
      <text:p text:style-name="Standard">Rudolf<text:s/><text:span text:style-name="T21">ROZENBERG</text:span><text:s/>i kilkunastu innych,<text:s/><text:tab/><text:tab/><text:tab/><text:tab/>B-9</text:p>
      <text:p text:style-name="Standard">Pamięć im i szacunek każdy z nas jest winny.</text:p>
      <text:p text:style-name="Standard">Na prawo dzwonnica, policz wszystkie dzwony,</text:p>
      <text:p text:style-name="Standard">Jest ich<text:s/><text:span text:style-name="T22">5<text:s/></text:span>– ten malutki też ma być uwzględniony.<text:tab/><text:tab/><text:tab/>5-A</text:p>
      <text:p text:style-name="Standard">25</text:p>
      <text:p text:style-name="Standard">Wróć do skrzyżowania, w prawo ruszaj,</text:p>
      <text:p text:style-name="Standard">Ul. Jana Pawła II rozciąga się tutaj.</text:p>
      <text:p text:style-name="Standard">Ona doprowadzi szybko do parku gminnego,</text:p>
      <text:p text:style-name="P23">Przy Gminnym Dom<text:s/>Kultury z Biblioteką ulokowanego.</text:p>
      <text:p text:style-name="P24">26<text:line-break/>Jest przed skrzyżowaniem, na którym światła migają,</text:p>
      <text:p text:style-name="P25">Jeśli brama zamknięta, furtki niech Twe oczy szukają.</text:p>
      <text:p text:style-name="Standard">W 1918 r. Rudolf Hoffman, o pałacu mający marzenie,</text:p>
      <text:p text:style-name="Standard">Tę willę odkupił, później popadła w zapomnienie.</text:p>
      <text:p text:style-name="Standard">27</text:p>
      <text:p text:style-name="Standard">Były tu ogrody, oczka wodne, mostki, gołębnik,</text:p>
      <text:p text:style-name="Standard">Można w niej było miło czas wolny spędzić.<text:s/><text:line-break/>Z ruin podźwignęły ją dopiero ostatnie lata,</text:p>
      <text:p text:style-name="Standard">Teraz kultura z literaturą tu się przeplata.</text:p>
      <text:p text:style-name="Standard">28<text:line-break/>Na placu stoi obelisk, wojenne wspomnienie,</text:p>
      <text:p text:style-name="Standard">O tych, co za Polskę walczyli niestrudzenie.<text:line-break/><text:soft-page-break/>Żołnierzom<text:s/><text:span text:style-name="T26">15</text:span><text:s/>pułku<text:s/><text:span text:style-name="T27">WILKÓW</text:span><text:s/>należy się hołd,<text:tab/><text:tab/><text:tab/>15-C, L-11</text:p>
      <text:p text:style-name="Standard">Wiara w zwycięstwo i honor to był ich żołd.</text:p>
      <text:p text:style-name="Standard">29</text:p>
      <text:p text:style-name="Standard">Wejdź w głąb parku alejką przy kamieniu,</text:p>
      <text:p text:style-name="Standard">Patrona parku poznasz w okamgnieniu.</text:p>
      <text:p text:style-name="Standard">Tablica o nim wspomina, jest też i zdjęcie,</text:p>
      <text:p text:style-name="Standard">To dzięki niemu<text:s/>nastąpiło willi przejęcie.</text:p>
      <text:p text:style-name="Standard">30</text:p>
      <text:p text:style-name="Standard">To<text:s/><text:span text:style-name="T28">ZUGMUNT</text:span><text:s/>Kortyński, miłośnik prawa,<text:tab/><text:tab/><text:tab/><text:tab/>M-1</text:p>
      <text:p text:style-name="Standard">Zasłużony dla Ksawerowa, to jasna jest sprawa.</text:p>
      <text:p text:style-name="Standard">Wróć do głównej drogi, filmowe ma ona losy,</text:p>
      <text:p text:style-name="Standard">Zagrała bowiem epizod w „Daleko od szosy”.</text:p>
      <text:p text:style-name="Standard">31</text:p>
      <text:p text:style-name="Standard">Park miej po prawej, niech prowadzą tory</text:p>
      <text:p text:style-name="Standard">Do<text:s/>przystanku Łódzka-Teklin. Ruch jest spory.</text:p>
      <text:p text:style-name="Standard">W lewo nieopodal odchodzi ul. Żeromskiego,</text:p>
      <text:p text:style-name="Standard">Posłuchaj historii budynku na rogu posadowionego:</text:p>
      <text:p text:style-name="Standard">32</text:p>
      <text:p text:style-name="Standard">Pułku z wcześniejszych zwrotek ona dotyczy,</text:p>
      <text:p text:style-name="Standard">Został on ostrzelany z tej właśnie kamienicy.</text:p>
      <text:p text:style-name="Standard">Ostrą amunicją z okien śmiertelnie sypnęło,</text:p>
      <text:p text:style-name="Standard">Pod kamienicą nr<text:s/><text:span text:style-name="T29">16</text:span>9 wielu żołnierzy zginęło.<text:tab/><text:tab/><text:tab/>16-F</text:p>
      <text:p text:style-name="Standard">33</text:p>
      <text:p text:style-name="Standard">Żeromskiego jedź, skręć w prawo we Wschodnią,</text:p>
      <text:p text:style-name="Standard">Później w lewo w Wolską, tak wszyscy uzgodnią.</text:p>
      <text:p text:style-name="Standard">Nią dojedziesz do głównej drogi, tam jest kapliczka,</text:p>
      <text:p text:style-name="Standard">W krzyżu jest<text:s/><text:span text:style-name="T30">9</text:span><text:s/>gwiazdek, dobrze licz<text:s/>tam!<text:tab/><text:tab/><text:tab/><text:tab/>9-D</text:p>
      <text:p text:style-name="Standard">34<text:line-break/>To była ostatnia zagadka, teraz tylko w lewo,</text:p>
      <text:p text:style-name="Standard">Nie ma tu niedopowiedzenia żadnego.</text:p>
      <text:p text:style-name="Standard">Skarbu szukaj na ogrodzeniu domu.</text:p>
      <text:p text:style-name="Standard">Adres i numer hasło wskazuje, nie mów nikomu.</text:p>
      <text:p text:style-name="Standard">35</text:p>
      <text:p text:style-name="Standard">Skrzynek tu kilka, wybierz tę z kłódką,</text:p>
      <text:p text:style-name="Standard">Niechęć do liczenia nie może być<text:s/>wymówką.</text:p>
      <text:p text:style-name="Standard">Działania do wglądu, wystarczy liczby podstawić,</text:p>
      <text:p text:style-name="Standard">Quest mieć rozwiązany i z kolejnym się bawić!</text:p>
      <text:p text:style-name="Standard"/>
      <text:p text:style-name="Standard"/>
      <text:p text:style-name="Standard">KOD:</text:p>
      <text:p text:style-name="Standard">12x9x16x5-15=8625</text:p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</text:p>
          </table:table-cell>
          <table:table-cell table:style-name="TableCell44">
            <text:p text:style-name="P45"/>
          </table:table-cell>
          <table:table-cell table:style-name="TableCell46">
            <text:p text:style-name="P47">D</text:p>
          </table:table-cell>
          <table:table-cell table:style-name="TableCell48">
            <text:p text:style-name="P49"/>
          </table:table-cell>
          <table:table-cell table:style-name="TableCell50">
            <text:p text:style-name="P51">F</text:p>
          </table:table-cell>
          <table:table-cell table:style-name="TableCell52">
            <text:p text:style-name="P53"/>
          </table:table-cell>
          <table:table-cell table:style-name="TableCell54">
            <text:p text:style-name="P55">A</text:p>
          </table:table-cell>
          <table:table-cell table:style-name="TableCell56">
            <text:p text:style-name="P57"/>
          </table:table-cell>
          <table:table-cell table:style-name="TableCell58">
            <text:p text:style-name="P59">C</text:p>
          </table:table-cell>
        </table:table-row>
        <table:table-row table:style-name="TableRow60">
          <table:table-cell table:style-name="TableCell61">
            <text:p text:style-name="P62">12</text:p>
          </table:table-cell>
          <table:table-cell table:style-name="TableCell63">
            <text:p text:style-name="P64">x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16</text:p>
          </table:table-cell>
          <table:table-cell table:style-name="TableCell71">
            <text:p text:style-name="P72">x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15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M</text:p>
          </table:table-cell>
          <table:table-cell table:style-name="TableCell97">
            <text:p text:style-name="P98">A</text:p>
          </table:table-cell>
          <table:table-cell table:style-name="TableCell99">
            <text:p text:style-name="P100">J</text:p>
          </table:table-cell>
          <table:table-cell table:style-name="TableCell101">
            <text:p text:style-name="P102">O</text:p>
          </table:table-cell>
          <table:table-cell table:style-name="TableCell103">
            <text:p text:style-name="P104">R</text:p>
          </table:table-cell>
          <table:table-cell table:style-name="TableCell105">
            <text:p text:style-name="P106">A</text:p>
          </table:table-cell>
          <table:table-cell table:style-name="TableCell107">
            <text:p text:style-name="P108">H</text:p>
          </table:table-cell>
          <table:table-cell table:style-name="TableCell109">
            <text:p text:style-name="P110">U</text:p>
          </table:table-cell>
          <table:table-cell table:style-name="TableCell111">
            <text:p text:style-name="P112">B</text:p>
          </table:table-cell>
          <table:table-cell table:style-name="TableCell113">
            <text:p text:style-name="P114">A</text:p>
          </table:table-cell>
          <table:table-cell table:style-name="TableCell115">
            <text:p text:style-name="P116">L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_ros_kk</meta:initial-creator>
    <dc:creator>Paweł Ficek</dc:creator>
    <meta:creation-date>2024-10-06T17:07:00Z</meta:creation-date>
    <dc:date>2025-01-09T14:59:00Z</dc:date>
    <meta:template xlink:href="Normal" xlink:type="simple"/>
    <meta:editing-cycles>7</meta:editing-cycles>
    <meta:editing-duration>PT111240S</meta:editing-duration>
    <meta:document-statistic meta:page-count="4" meta:paragraph-count="14" meta:word-count="1006" meta:character-count="7034" meta:row-count="50" meta:non-whitespace-character-count="6042"/>
  </office:meta>
</office:document-meta>
</file>