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83cm" fo:margin-left="0.134cm" table:align="left"/>
    </style:style>
    <style:style style:name="Tabela1.A" style:family="table-column">
      <style:table-column-properties style:column-width="0.654cm"/>
    </style:style>
    <style:style style:name="Tabela1.B" style:family="table-column">
      <style:table-column-properties style:column-width="0.699cm"/>
    </style:style>
    <style:style style:name="Tabela1.F" style:family="table-column">
      <style:table-column-properties style:column-width="0.633cm"/>
    </style:style>
    <style:style style:name="Tabela1.H" style:family="table-column">
      <style:table-column-properties style:column-width="0.677cm"/>
    </style:style>
    <style:style style:name="Tabela1.J" style:family="table-column">
      <style:table-column-properties style:column-width="0.806cm"/>
    </style:style>
    <style:style style:name="Tabela1.K" style:family="table-column">
      <style:table-column-properties style:column-width="0.792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L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U2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1">Tytuł: </text:span></text:span>Historia okolic Pabianic – część północna</text:p>
      <text:p text:style-name="Standard"/>
      <text:p text:style-name="P1">Temat:</text:p>
      <text:p text:style-name="Standard">Wycieczka przez północne okolice Pabianic, w poszukiwaniu pradawnej puszczy, śladów ewangelików i francuskich emigrantów.</text:p>
      <text:p text:style-name="Standard"/>
      <text:p text:style-name="P1">Gdzie to jest:</text:p>
      <text:p text:style-name="Standard">Pabianice leżą w województwie łódzkim, ok. 15 km na południowy zachód od Łodzi.</text:p>
      <text:p text:style-name="Standard"/>
      <text:p text:style-name="P1">Początek wyprawy:</text:p>
      <text:p text:style-name="Standard">Przy tablicy historycznej na ul. Cynkowej w Pabianicach, GPS: 51.6689022, 19.31194388</text:p>
      <text:p text:style-name="Standard"/>
      <text:p text:style-name="Standard"><text:span text:style-name="Domyślna_20_czcionka_20_akapitu"><text:span text:style-name="T1">Długość trasy: </text:span></text:span>15 km</text:p>
      <text:p text:style-name="Standard"/>
      <text:p text:style-name="Standard"><text:span text:style-name="Domyślna_20_czcionka_20_akapitu"><text:span text:style-name="T1">Czas przejścia:</text:span></text:span> 90 minut</text:p>
      <text:p text:style-name="Standard"/>
      <text:p text:style-name="Standard"><text:span text:style-name="Domyślna_20_czcionka_20_akapitu"><text:span text:style-name="T1">Charakt</text:span></text:span><text:span text:style-name="Domyślna_20_czcionka_20_akapitu"><text:span text:style-name="T1">erystyka: </text:span></text:span>rowerowy, liniowy</text:p>
      <text:p text:style-name="P2"/>
      <text:p text:style-name="Standard">1</text:p>
      <text:p text:style-name="Standard">Quest podzielony na dwie części– północ i południe,</text:p>
      <text:p text:style-name="Standard">W całość możesz je połączyć, czyż to nie cudnie?</text:p>
      <text:p text:style-name="Standard">Drugi quest ciekawostki o nazwie przedstawia,</text:p>
      <text:p text:style-name="Standard">Trochę w nim faktów, trochę też legendą zabawia.</text:p>
      <text:p text:style-name="Standard">2</text:p>
      <text:p text:style-name="Standard">Pabianice jako wieś w X-XI wieku powstały,</text:p>
      <text:p text:style-name="Standard">Początkowo do księcia te ziemie należały.</text:p>
      <text:p text:style-name="Standard">Od XII w. przez kościół były zarządzane,</text:p>
      <text:p text:style-name="Standard">Później – jako miasto – z przemysłem są związane.</text:p>
      <text:p text:style-name="Standard">3</text:p>
      <text:p text:style-name="Standard">Start przy tablicy, naprzeciwko niej jest skwerek,</text:p>
      <text:p text:style-name="Standard">Auto zaparkowane? Przygotuj rowerek.</text:p>
      <text:p text:style-name="Standard">Tekst przeczytaj, mówi o wsi Piątkowisko,</text:p>
      <text:p text:style-name="Standard">Pisał o niej historyk – Baruch miał na nazwisko.</text:p>
      <text:p text:style-name="Standard">4</text:p>
      <text:p text:style-name="Standard">Ziemie te „<text:span text:style-name="Domyślna_20_czcionka_20_akapitu"><text:span text:style-name="T2">OPOLEM</text:span></text:span> chropskim” były zwane,<text:tab/><text:tab/><text:tab/><text:tab/>E-20</text:p>
      <text:p text:style-name="Standard">Czym były chropy? Bagna i grunty wodą zalane.</text:p>
      <text:p text:style-name="Standard"><text:span text:style-name="Domyślna_20_czcionka_20_akapitu"><text:span text:style-name="T2">JUDYTA </text:span></text:span>Czeska „Chropy” podarowała biskupom,<text:tab/><text:tab/><text:tab/><text:tab/>Y-10, A-18</text:p>
      <text:p text:style-name="Standard">Razem z polami, chłopami i niejedną chałupą.</text:p>
      <text:p text:style-name="Standard">5</text:p>
      <text:p text:style-name="Standard">Miń myjnię samochodową. Później droga prosta,</text:p>
      <text:p text:style-name="Standard">Nieco ponad 1,5 km, czyli też więcej niż wiorsta.</text:p>
      <text:p text:style-name="Standard">Najpierw asfalt, potem szuter, droga gruntowa,</text:p>
      <text:p text:style-name="Standard">Na rozwidleniu – tablica. Na zagadki gotowa głowa?</text:p>
      <text:p text:style-name="Standard">6</text:p>
      <text:p text:style-name="Standard">Zanim powstała droga łącząca Pabianice z Łaskiem,<text:line-break/>Trakt wiódł lasem, podróżnych witał słońca blaskiem.<text:line-break/>Puszcza <text:span text:style-name="Domyślna_20_czcionka_20_akapitu"><text:span text:style-name="T2">ŁÓDZKA</text:span></text:span> przez wieki rosła tu z sosnami,<text:tab/><text:tab/><text:tab/><text:tab/>Ł-3<text:line-break/>Od średniowieczu stopniowo znikała pod toporami.</text:p>
      <text:p text:style-name="Standard">7<text:line-break/>W Wymysłowie Francuskim osiedlił się lud,<text:line-break/>Z Francji go wygnał rewolucyjnej walki trud.<text:line-break/>St. Jan De <text:span text:style-name="Domyślna_20_czcionka_20_akapitu"><text:span text:style-name="T2">BOUFFLERS</text:span></text:span> o szlachetnej krwi<text:tab/><text:tab/><text:tab/><text:tab/><text:tab/>S-19<text:line-break/><text:soft-page-break/>Mieszkał tu z rodziną, szybko zleciały dni.</text:p>
      <text:p text:style-name="Standard">8<text:line-break/>Francuzi wrócili do kraju, sytuacja się uspokoiła,</text:p>
      <text:p text:style-name="Standard">Nazwa Wymysłowa Francuskiego się utrwaliła.</text:p>
      <text:p text:style-name="Standard">Jedź teraz w lewo, miniesz stawy niewielkie,</text:p>
      <text:p text:style-name="Standard">Później odnoga w prawo da wskazówki wszelkie.</text:p>
      <text:p text:style-name="Standard">9</text:p>
      <text:p text:style-name="Standard">Za 200 m po prawej są nagrobki, jeden podpisany,</text:p>
      <text:p text:style-name="Standard">Sporo innych jest też po lesie rozsianych.</text:p>
      <text:p text:style-name="Standard">Tu spoczywa Emilie Wilderman, a jak z domu?</text:p>
      <text:p text:style-name="Standard"><text:span text:style-name="Domyślna_20_czcionka_20_akapitu"><text:span text:style-name="T2">KOWALSKA</text:span></text:span> – 1935 to rok jej zgonu.<text:tab/><text:tab/><text:tab/><text:tab/>S-6, A-15</text:p>
      <text:p text:style-name="Standard">10</text:p>
      <text:p text:style-name="Standard">Poszukaj innych nagrobków ciekawych, </text:p>
      <text:p text:style-name="Standard">Jaką niosą historię, nie zdajesz sobie sprawy.</text:p>
      <text:p text:style-name="Standard">Tablicy wypatruj bacznie przy końcu cmentarza.</text:p>
      <text:p text:style-name="Standard">Przy ścieżce stoi, okazję do zagadek stwarza.</text:p>
      <text:p text:style-name="Standard">11</text:p>
      <text:p text:style-name="Standard">Wieku XVIII sięgają cmentarza początki,</text:p>
      <text:p text:style-name="Standard">(Mieszkańców różnych wsi przeplatają się tu wątki).</text:p>
      <text:p text:style-name="Standard">Jest ewangelicki, w kolonii Hochweiler położony. <text:line-break/><text:span text:style-name="Domyślna_20_czcionka_20_akapitu"><text:span text:style-name="T2">MARKÓWKA</text:span></text:span> – tak brzmi ten wyraz spolszczony.<text:tab/><text:tab/><text:tab/>A-5</text:p>
      <text:p text:style-name="Standard">12</text:p>
      <text:p text:style-name="Standard">Jego część jest też miejscem pochówku żołnierzy:</text:p>
      <text:p text:style-name="Standard">Kilkudziesięciu poległych Niemców tutaj leży.</text:p>
      <text:p text:style-name="Standard">W 1914 r. w bitwie pod <text:span text:style-name="Domyślna_20_czcionka_20_akapitu"><text:span text:style-name="T2">KLIMKOWIZNĄ</text:span></text:span> zginęli,<text:tab/><text:tab/><text:tab/>K-7, N-14</text:p>
      <text:p text:style-name="Standard">W zbiorowej mogile na wieki spoczęli.</text:p>
      <text:p text:style-name="Standard">13</text:p>
      <text:p text:style-name="Standard">Poznałeś już historię i kilka słów wyjaśnienia.</text:p>
      <text:p text:style-name="Standard">Wróć teraz do najbliższego rozwidlenia.</text:p>
      <text:p text:style-name="Standard">W prawo prowadzi trakt, trasę questu kontynuuje,</text:p>
      <text:p text:style-name="Standard">Las nadal nad Twoją głową przyjemny cień snuje.</text:p>
      <text:p text:style-name="Standard">14</text:p>
      <text:p text:style-name="Standard">Przy rozwidleniu po prawej prześwit widoczny,</text:p>
      <text:p text:style-name="Standard">Jedź w jego stronę. Teren już mniej mroczny.</text:p>
      <text:p text:style-name="Standard">Droga wiedzie przez łąkę pod górkę, lekko zawija.</text:p>
      <text:p text:style-name="Standard">Jedź w lewo, znowu cień lasu Cię spowija.</text:p>
      <text:p text:style-name="Standard">15</text:p>
      <text:p text:style-name="Standard">Droga asfaltowa w prawo to etap trasy następny,</text:p>
      <text:p text:style-name="Standard">Teren znów się staje nieco bardziej przystępny.</text:p>
      <text:p text:style-name="Standard">Jedź długo prosto, po drodze miniesz winnicę,</text:p>
      <text:p text:style-name="Standard">Na skrzyżowaniu dostrzeżesz „końską” tablicę.</text:p>
      <text:p text:style-name="Standard">16</text:p>
      <text:p text:style-name="Standard">Naprzeciwko kapliczka, niebiesko-biała,</text:p>
      <text:p text:style-name="Standard">W niej Matka Boża w kwiatach tonie cała.</text:p>
      <text:p text:style-name="Standard">„Broń nas od <text:span text:style-name="Domyślna_20_czcionka_20_akapitu"><text:span text:style-name="T2">NIESZCZĘŚĆ</text:span></text:span>” – prosi lud,<text:tab/><text:tab/><text:tab/><text:tab/>N-11</text:p>
      <text:p text:style-name="Standard">Z wiarą czeka na darowany przez Maryję cud.</text:p>
      <text:p text:style-name="Standard">17</text:p>
      <text:p text:style-name="Standard">Jedź tak, jak pokazuje z ul. Bracką strzałka,</text:p>
      <text:p text:style-name="Standard">W wyborze utwierdza KS Kasztanka.</text:p>
      <text:p text:style-name="Standard">Na rozwidleniu wybierz szuter, koniec wygody,</text:p>
      <text:p text:style-name="Standard">Trzeba znowu zaznać nieco leśnej przyrody.</text:p>
      <text:p text:style-name="Standard">18</text:p>
      <text:p text:style-name="Standard"><text:soft-page-break/>Miń dom nr 14, tabliczki niech wypatruje oko.</text:p>
      <text:p text:style-name="Standard">Cmentarz za 600 m wskazuje – to nie kłopot</text:p>
      <text:p text:style-name="Standard">Przejechać taki kawałek. W leśnej gęstwinie</text:p>
      <text:p text:style-name="Standard">Ukryty po prawej. O poległych pamięć nie ginie.</text:p>
      <text:p text:style-name="Standard">19</text:p>
      <text:p text:style-name="Standard">Na skraju jest tablica, przy potrójnej brzozie.</text:p>
      <text:p text:style-name="Standard">Uważaj, by się nie zsunąć, stań w bezpiecznej pozie.</text:p>
      <text:p text:style-name="Standard">654 żołnierzy gen. Mackensena tu pochowano</text:p>
      <text:p text:style-name="Standard">I <text:span text:style-name="Domyślna_20_czcionka_20_akapitu"><text:span text:style-name="T2">7</text:span></text:span>1 gen. Plehwego, o ich szczątki zadbano.</text:p>
      <text:p text:style-name="Standard">20</text:p>
      <text:p text:style-name="Standard">Widać stąd najwyższy obelisk, ciemnego koloru,</text:p>
      <text:p text:style-name="Standard">Podejdź do niego bez większego oporu.</text:p>
      <text:p text:style-name="Standard">Na lewo od niego kilka tablic w dobrym stanie,</text:p>
      <text:p text:style-name="Standard">G.V. Lienen, obok Karl <text:span text:style-name="Domyślna_20_czcionka_20_akapitu"><text:span text:style-name="T2">HANS</text:span></text:span> liczy na uznanie.<text:tab/><text:tab/><text:tab/><text:tab/>A-13</text:p>
      <text:p text:style-name="Standard">21</text:p>
      <text:p text:style-name="Standard">Jeszcze dalej musketier W. <text:span text:style-name="Domyślna_20_czcionka_20_akapitu"><text:span text:style-name="T2">ZANDER</text:span></text:span> – też zapisz,<text:tab/><text:tab/><text:tab/><text:tab/>Z-9</text:p>
      <text:p text:style-name="Standard">Zanim z powrotem na główny trakt trafisz.</text:p>
      <text:p text:style-name="Standard">Na nim w prawo, za 700 m jest cmentarz kolejny,</text:p>
      <text:p text:style-name="Standard">Tym razem ewangelicki, a nie wojenny.</text:p>
      <text:p text:style-name="Standard">22</text:p>
      <text:p text:style-name="Standard">Pojawia się nazwisko francuza już znanego</text:p>
      <text:p text:style-name="Standard">I Bronikowskiego – właściciela dobytku tego.</text:p>
      <text:p text:style-name="Standard">Późniejszymi właścicielami była rodzina Kokeli</text:p>
      <text:p text:style-name="Standard">(Kökeli) herbu <text:span text:style-name="Domyślna_20_czcionka_20_akapitu"><text:span text:style-name="T2">PRAWDZIC</text:span></text:span>, tutaj też spoczęli.<text:tab/><text:tab/><text:tab/><text:tab/>I-12</text:p>
      <text:p text:style-name="Standard">23<text:tab/></text:p>
      <text:p text:style-name="Standard">Jedź do skrzyżowania, tam prosto, między brzozami,</text:p>
      <text:p text:style-name="Standard">Później w stronę wsi z małymi domkami.</text:p>
      <text:p text:style-name="Standard">Skręt w lewo jest przy krzyżu i sołeckiej tablicy,</text:p>
      <text:p text:style-name="Standard">Jedź szutrem, odwiedzisz kolejny cmentarz w okolicy.</text:p>
      <text:p text:style-name="Standard">24</text:p>
      <text:p text:style-name="Standard">Przy nim tekst opisuje historię Wysieradza,</text:p>
      <text:p text:style-name="Standard">Nazwisko hutniczej rodziny <text:span text:style-name="Domyślna_20_czcionka_20_akapitu"><text:span text:style-name="T2">AMMERÓW</text:span></text:span> zdradza.<text:tab/><text:tab/><text:tab/><text:tab/>Ó-2</text:p>
      <text:p text:style-name="Standard">Byli właścicielami dóbr po Czołhańskim Piotrze,</text:p>
      <text:p text:style-name="Standard">Do końca tekstu musisz jeszcze dotrzeć.</text:p>
      <text:p text:style-name="Standard">25</text:p>
      <text:p text:style-name="Standard">O cmentarzu poczytaj, też ewangelicko-wojenny,</text:p>
      <text:p text:style-name="Standard">Wypełnij questowicza obowiązek przyjemny:</text:p>
      <text:p text:style-name="Standard">Datę jego powstania znajdź prawdopodobną.</text:p>
      <text:p text:style-name="Standard">182<text:span text:style-name="Domyślna_20_czcionka_20_akapitu"><text:span text:style-name="T2">0</text:span></text:span> rok. Podejdź teraz pod płytę nagrobną.</text:p>
      <text:p text:style-name="Standard">26</text:p>
      <text:p text:style-name="Standard">Widoczna jest dobrze, kamień jasny, zadbana,</text:p>
      <text:p text:style-name="Standard">Czarnymi literami Louise <text:span text:style-name="Domyślna_20_czcionka_20_akapitu"><text:span text:style-name="T2">RITTER</text:span></text:span> jest zapisana.<text:tab/><text:tab/><text:tab/><text:tab/>T-4</text:p>
      <text:p text:style-name="Standard">Cmentarz miej po lewej, jedź ścieżką między polami,</text:p>
      <text:p text:style-name="Standard">Doprowadzi do niewielkiej wsi z ładnymi domkami.</text:p>
      <text:p text:style-name="Standard">27</text:p>
      <text:p text:style-name="Standard">Na skrzyżowaniu z tabliczką Huta Janowska</text:p>
      <text:p text:style-name="Standard">W lewo się zwróć, tam są zagadki – mówi pogłoska.</text:p>
      <text:p text:style-name="Standard">Tablica nr 4 opowiada historię, służy mapkami,</text:p>
      <text:p text:style-name="Standard">Opisana jest też bitwa pod Janowicami.</text:p>
      <text:p text:style-name="Standard">28</text:p>
      <text:p text:style-name="Standard">Znasz generałów, przedstawiać ich nie trzeba,</text:p>
      <text:p text:style-name="Standard">Zginęli też oficerowie, czy poszli do nieba? <text:line-break/><text:soft-page-break/>Dowiedz się, jak jeden z nich wyglądał.</text:p>
      <text:p text:style-name="Standard"><text:span text:style-name="Domyślna_20_czcionka_20_akapitu"><text:span text:style-name="T2">JULIUS </text:span></text:span>Krauze ze zdjęcia na Ciebie spogląda.<text:tab/><text:tab/><text:tab/>I-17</text:p>
      <text:p text:style-name="Standard">29</text:p>
      <text:p text:style-name="Standard">Imienia szukaj gdzie indziej, ale na pewno jest,</text:p>
      <text:p text:style-name="Standard">Zaliczysz kolejny na spostrzegawczość test.</text:p>
      <text:p text:style-name="Standard">Miejsce śmierci van Berga znajdź na mapie,</text:p>
      <text:p text:style-name="Standard">Pod nim trzy litery: <text:span text:style-name="Domyślna_20_czcionka_20_akapitu"><text:span text:style-name="T2">MGK</text:span></text:span> niech oko wyłapie.<text:tab/><text:tab/><text:tab/>K-21</text:p>
      <text:p text:style-name="Standard">30</text:p>
      <text:p text:style-name="Standard">Miejsce to jest stąd zaledwie o 500 m oddalone,</text:p>
      <text:p text:style-name="Standard">Nie jest jednak w terenie w żaden sposób oznaczone.</text:p>
      <text:p text:style-name="Standard">Po prawej zostaw dróżkę, która Cię tu przyprowadziła.</text:p>
      <text:p text:style-name="Standard">Jedź do skrzyżowania, tam tablica się rozgościła.</text:p>
      <text:p text:style-name="Standard">31</text:p>
      <text:p text:style-name="Standard">Pabianice wskazuje w prawo, droga to właściwa.</text:p>
      <text:p text:style-name="Standard">Za 2 km jest kapliczka, w niej Maryja litościwa.</text:p>
      <text:p text:style-name="Standard">Na niej napis i data: 198<text:span text:style-name="Domyślna_20_czcionka_20_akapitu"><text:span text:style-name="T2">5</text:span></text:span> r., zagadka krótka,</text:p>
      <text:p text:style-name="Standard">Nie ma możliwości wystrychnąć Cię na dudka.</text:p>
      <text:p text:style-name="Standard">32</text:p>
      <text:p text:style-name="Standard">Dalej jedź prosto, tym razem kilometra półtora,</text:p>
      <text:p text:style-name="Standard">Na budynku powita Cię mapa całkiem spora. <text:line-break/>Część miejscowości jest Ci dobrze znana,</text:p>
      <text:p text:style-name="Standard">Reszta w południowym queście jest opisana.</text:p>
      <text:p text:style-name="Standard">33</text:p>
      <text:p text:style-name="Standard">Pod muralem znajduje się tablica końcowa,</text:p>
      <text:p text:style-name="Standard">Na niej niejedna literka z hasła nieśmiało się chowa.</text:p>
      <text:p text:style-name="Standard">Wola Żytowska też była krwawej bitwy areną,</text:p>
      <text:p text:style-name="Standard">Okupiona ona została bardzo wysoką ceną.</text:p>
      <text:p text:style-name="Standard">34</text:p>
      <text:p text:style-name="Standard">Walczyła tu 3<text:span text:style-name="Domyślna_20_czcionka_20_akapitu"><text:span text:style-name="T3">8</text:span></text:span> niemiecka dywizja piechoty.</text:p>
      <text:p text:style-name="Standard">I 11 <text:span text:style-name="T2">KORPUS</text:span> syberyjski – mówią historyczne noty. <text:tab/><text:tab/>R-8, P-16</text:p>
      <text:p text:style-name="Standard">Przez <text:span text:style-name="T2">ŻYTOWICE</text:span> Małe przeszły rozbite oddziały<text:tab/><text:tab/><text:tab/>Ż-1</text:p>
      <text:p text:style-name="Standard">Rosyjskie, na prawym brzegu Neru pozycję obrały.</text:p>
      <text:p text:style-name="Standard">35</text:p>
      <text:p text:style-name="Standard">Frontową stronę budynku zbadaj rzetelnie,</text:p>
      <text:p text:style-name="Standard">Hasło mówi, gdzie jest skarb – dość czytelnie.</text:p>
      <text:p text:style-name="Standard">Cyfry do kodu podstaw w kolejności odkrycia,</text:p>
      <text:p text:style-name="Standard">Skarb odnaleziony, brawa dla questowicza!</text:p>
      <text:p text:style-name="Standard"/>
      <text:p text:style-name="Standard"/>
      <text:p text:style-name="Standard"/>
      <text:p text:style-name="Standard"/>
      <text:p text:style-name="Standard">KOD: 705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column table:style-name="Tabela1.B"/>
        <table:table-column table:style-name="Tabela1.F"/>
        <table:table-column table:style-name="Tabela1.B"/>
        <table:table-column table:style-name="Tabela1.H"/>
        <table:table-column table:style-name="Tabela1.A"/>
        <table:table-column table:style-name="Tabela1.J"/>
        <table:table-column table:style-name="Tabela1.K"/>
        <table:table-column table:style-name="Tabela1.J" table:number-columns-repeated="10"/>
        <table:table-row>
          <table:table-cell table:style-name="Tabela1.A1" office:value-type="string">
            <text:p text:style-name="P3">Ż</text:p>
          </table:table-cell>
          <table:table-cell table:style-name="Tabela1.A1" office:value-type="string">
            <text:p text:style-name="P3">Ó</text:p>
          </table:table-cell>
          <table:table-cell table:style-name="Tabela1.A1" office:value-type="string">
            <text:p text:style-name="P3">Ł</text:p>
          </table:table-cell>
          <table:table-cell table:style-name="Tabela1.A1" office:value-type="string">
            <text:p text:style-name="P3">T</text:p>
          </table:table-cell>
          <table:table-cell table:style-name="Tabela1.A1" office:value-type="string">
            <text:p text:style-name="P3">A</text:p>
          </table:table-cell>
          <table:table-cell table:style-name="Tabela1.A1" office:value-type="string">
            <text:p text:style-name="P3">S</text:p>
          </table:table-cell>
          <table:table-cell table:style-name="Tabela1.A1" office:value-type="string">
            <text:p text:style-name="P3">K</text:p>
          </table:table-cell>
          <table:table-cell table:style-name="Tabela1.A1" office:value-type="string">
            <text:p text:style-name="P3">R</text:p>
          </table:table-cell>
          <table:table-cell table:style-name="Tabela1.A1" office:value-type="string">
            <text:p text:style-name="P3">Z</text:p>
          </table:table-cell>
          <table:table-cell table:style-name="Tabela1.A1" office:value-type="string">
            <text:p text:style-name="P3">Y</text:p>
          </table:table-cell>
          <table:table-cell table:style-name="Tabela1.A1" office:value-type="string">
            <text:p text:style-name="P3">N</text:p>
          </table:table-cell>
          <table:table-cell table:style-name="Tabela1.L1" office:value-type="string">
            <text:p text:style-name="P3">I</text:p>
          </table:table-cell>
          <table:table-cell table:style-name="Tabela1.L1" office:value-type="string">
            <text:p text:style-name="P3">A</text:p>
          </table:table-cell>
          <table:table-cell table:style-name="Tabela1.L1" office:value-type="string">
            <text:p text:style-name="P3">N</text:p>
          </table:table-cell>
          <table:table-cell table:style-name="Tabela1.L1" office:value-type="string">
            <text:p text:style-name="P3">A</text:p>
          </table:table-cell>
          <table:table-cell table:style-name="Tabela1.L1" office:value-type="string">
            <text:p text:style-name="P3">P</text:p>
          </table:table-cell>
          <table:table-cell table:style-name="Tabela1.L1" office:value-type="string">
            <text:p text:style-name="P3">I</text:p>
          </table:table-cell>
          <table:table-cell table:style-name="Tabela1.L1" office:value-type="string">
            <text:p text:style-name="P3">A</text:p>
          </table:table-cell>
          <table:table-cell table:style-name="Tabela1.L1" office:value-type="string">
            <text:p text:style-name="P3">S</text:p>
          </table:table-cell>
          <table:table-cell table:style-name="Tabela1.L1" office:value-type="string">
            <text:p text:style-name="P3">E</text:p>
          </table:table-cell>
          <table:table-cell table:style-name="Tabela1.A1" office:value-type="string">
            <text:p text:style-name="P3">K</text:p>
          </table:table-cell>
        </table:table-row>
        <table:table-row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11</text:p>
          </table:table-cell>
          <table:table-cell table:style-name="Tabela1.L1" office:value-type="string">
            <text:p text:style-name="P3">12</text:p>
          </table:table-cell>
          <table:table-cell table:style-name="Tabela1.L1" office:value-type="string">
            <text:p text:style-name="P3">13</text:p>
          </table:table-cell>
          <table:table-cell table:style-name="Tabela1.L1" office:value-type="string">
            <text:p text:style-name="P3">14</text:p>
          </table:table-cell>
          <table:table-cell table:style-name="Tabela1.L1" office:value-type="string">
            <text:p text:style-name="P3">15</text:p>
          </table:table-cell>
          <table:table-cell table:style-name="Tabela1.L1" office:value-type="string">
            <text:p text:style-name="P3">16</text:p>
          </table:table-cell>
          <table:table-cell table:style-name="Tabela1.L1" office:value-type="string">
            <text:p text:style-name="P3">17</text:p>
          </table:table-cell>
          <table:table-cell table:style-name="Tabela1.L1" office:value-type="string">
            <text:p text:style-name="P3">18</text:p>
          </table:table-cell>
          <table:table-cell table:style-name="Tabela1.L1" office:value-type="string">
            <text:p text:style-name="P3">19</text:p>
          </table:table-cell>
          <table:table-cell table:style-name="Tabela1.L1" office:value-type="string">
            <text:p text:style-name="P3">20</text:p>
          </table:table-cell>
          <table:table-cell table:style-name="Tabela1.U2" office:value-type="float" office:value="21">
            <text:p text:style-name="P3">2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Adam Jarzębski</meta:initial-creator>
    <meta:creation-date>2024-09-20T14:29:00Z</meta:creation-date>
    <dc:date>2024-10-28T13:35:57.30</dc:date>
    <meta:editing-cycles>14</meta:editing-cycles>
    <meta:editing-duration>PT39M56S</meta:editing-duration>
    <meta:document-statistic meta:table-count="1" meta:image-count="0" meta:object-count="0" meta:page-count="4" meta:paragraph-count="217" meta:word-count="1126" meta:character-count="6950"/>
    <meta:template xlink:type="simple" xlink:actuate="onRequest" xlink:title="" xlink:href="../../../BUDUJ_Pabianice%20północ%20+%20AdJ.odt/Normal.dotm"/>
  </office:meta>
</office:document-meta>
</file>