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23cm" fo:margin-left="0.134cm" table:align="left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0.663cm"/>
    </style:style>
    <style:style style:name="Tabela1.C" style:family="table-column">
      <style:table-column-properties style:column-width="0.744cm"/>
    </style:style>
    <style:style style:name="Tabela1.D" style:family="table-column">
      <style:table-column-properties style:column-width="0.58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0.644cm"/>
    </style:style>
    <style:style style:name="Tabela1.H" style:family="table-column">
      <style:table-column-properties style:column-width="0.642cm"/>
    </style:style>
    <style:style style:name="Tabela1.J" style:family="table-column">
      <style:table-column-properties style:column-width="0.766cm"/>
    </style:style>
    <style:style style:name="Tabela1.K" style:family="table-column">
      <style:table-column-properties style:column-width="0.751cm"/>
    </style:style>
    <style:style style:name="Tabela1.M" style:family="table-column">
      <style:table-column-properties style:column-width="0.76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 </text:span></text:span>Wojennym traktem po Gomunicach</text:p>
      <text:p text:style-name="Standard"/>
      <text:p text:style-name="P1">Temat:</text:p>
      <text:p text:style-name="Standard">Rowerowa wycieczka po pełnych wojennych śladów okolicach Gomunic – partyzanci, lotnicze zrzuty i polegli żołnierze, którym należy się hołd.</text:p>
      <text:p text:style-name="Standard"/>
      <text:p text:style-name="P1">Gdzie to jest:</text:p>
      <text:p text:style-name="Standard">Gomunice leżą w województwie łódzkim, ok. 30 km na południowy zachód od Piotrkowa Trybunalskiego.</text:p>
      <text:p text:style-name="Standard"/>
      <text:p text:style-name="P1">Początek wyprawy:</text:p>
      <text:p text:style-name="Standard">Na parkingu przy kościele w Gomunicach, GPS: 51.170737, 19.48652644</text:p>
      <text:p text:style-name="Standard"/>
      <text:p text:style-name="Standard"><text:span text:style-name="Default_20_Paragraph_20_Font"><text:span text:style-name="T1">Długość trasy: </text:span></text:span>21 km</text:p>
      <text:p text:style-name="Standard"/>
      <text:p text:style-name="Standard"><text:span text:style-name="Default_20_Paragraph_20_Font"><text:span text:style-name="T1">Czas przejścia: </text:span></text:span>150 minut</text:p>
      <text:p text:style-name="Standard"/>
      <text:p text:style-name="Standard"><text:span text:style-name="Default_20_Paragraph_20_Font"><text:span text:style-name="T1">Charakterystyka</text:span></text:span>: rowerowy, pętla</text:p>
      <text:p text:style-name="Standard"/>
      <text:p text:style-name="Standard"><text:span text:style-name="T1">UWAGA: </text:span><text:span text:style-name="T3">Z</text:span>alecany jest rower terenowy, kilka miejsc jest ukrytych w lesie, przy piaszczystych ścieżkach.</text:p>
      <text:p text:style-name="P2"/>
      <text:p text:style-name="Standard">1</text:p>
      <text:p text:style-name="Standard">Lasy, partyzanci, walki, historie wojenne,</text:p>
      <text:p text:style-name="Standard">Quest z pożytecznym łączy przyjemne!</text:p>
      <text:p text:style-name="Standard">Gomunice do zaoferowania wiele mają,</text:p>
      <text:p text:style-name="Standard">Tu ścieżki leśne z torami się przecinają.</text:p>
      <text:p text:style-name="Standard">2</text:p>
      <text:p text:style-name="Standard">Przy kościele parafialnym quest się zaczyna,<text:line-break/>To miejsce z historią, wielu o niej wspomina.<text:line-break/>Wojna przerwała budowę, ale legionistów siła</text:p>
      <text:p text:style-name="Standard">W 1916 r. z zapałem i chęcią prace wznowiła.</text:p>
      <text:p text:style-name="Standard">3<text:line-break/>Gdy wejście główne do kościoła po lewej masz,</text:p>
      <text:p text:style-name="Standard">Idź prosto, staniesz z żołnierzami twarzą w twarz.</text:p>
      <text:p text:style-name="Standard">Na skwerku z głazem polska flaga powiewa,</text:p>
      <text:p text:style-name="Standard">Z tablic po lewej wiele dowiedzieć się trzeba.</text:p>
      <text:p text:style-name="Standard">4</text:p>
      <text:p text:style-name="Standard">W czasie okupacji działał tu ruch oporu,</text:p>
      <text:p text:style-name="Standard">Walczyć i ginąć, niekiedy nie było wyboru.</text:p>
      <text:p text:style-name="Standard">Szczególnie zasłużony był Gomunic mieszkaniec,</text:p>
      <text:p text:style-name="Standard">Por. Borowiecki ps. <text:span text:style-name="Default_20_Paragraph_20_Font"><text:span text:style-name="T2">SOWA</text:span></text:span> życie rzucił na szaniec.<text:tab/><text:tab/><text:tab/><text:tab/>A-16</text:p>
      <text:p text:style-name="Standard">5</text:p>
      <text:p text:style-name="Standard">W <text:span text:style-name="Default_20_Paragraph_20_Font"><text:span text:style-name="T2">MAJDANKU</text:span></text:span> życie stracił, grób ma symboliczny,<text:tab/><text:tab/><text:tab/>M-15, N-1</text:p>
      <text:p text:style-name="Standard">Tu na cmentarzu, wśród nagrobków licznych.<text:tab/></text:p>
      <text:p text:style-name="Standard">Wróć do kościoła, jedź w prawo od niego,</text:p>
      <text:p text:style-name="Standard">Ul. Krauzego prowadzi do ul. Krasińskiego.</text:p>
      <text:p text:style-name="Standard">6</text:p>
      <text:p text:style-name="Standard">W nią w lewo, miniesz szkołę i harcówkę ZHP,</text:p>
      <text:p text:style-name="Standard">Tutaj w dalszym ciągu harcerze zbierają się.</text:p>
      <text:p text:style-name="Standard">Dalej skrzyżowanie, za nim dawna szkoła,</text:p>
      <text:p text:style-name="Standard">Ciebie tym razem prawa odnoga drogi woła.</text:p>
      <text:p text:style-name="Standard"><text:soft-page-break/>7</text:p>
      <text:p text:style-name="Standard">Po prawej jest stadion, po lewej tablica czerwona,</text:p>
      <text:p text:style-name="Standard">O Obszarze Chronionego Krajobrazu mówi ona.</text:p>
      <text:p text:style-name="Standard">Dolina <text:span text:style-name="Default_20_Paragraph_20_Font"><text:span text:style-name="T2">WIDAWKI </text:span></text:span>tutaj się rozciąga malownicza. <text:tab/><text:tab/><text:tab/>W-3, I-20</text:p>
      <text:p text:style-name="Standard">Z rzeką tą związana jest Warta oraz Pilica.</text:p>
      <text:p text:style-name="Standard">8</text:p>
      <text:p text:style-name="Standard">Jedź dalej, miń stadion, po lewej oczyszczalnia ścieków,</text:p>
      <text:p text:style-name="Standard">Tu ścieżka w las idzie, jedź nią, questowy człowieku.</text:p>
      <text:p text:style-name="Standard">Szlaban rowerzystów wpuszcza, szuter wita,</text:p>
      <text:p text:style-name="Standard">W lesie się kryje historia z wojny niesamowita.</text:p>
      <text:p text:style-name="Standard">9</text:p>
      <text:p text:style-name="Standard">Krzyż dostrzeżesz, wiekowy, drewniany,</text:p>
      <text:p text:style-name="Standard">Żołnierz AK doznał tu śmiertelnej rany.</text:p>
      <text:p text:style-name="Standard">W 19<text:span text:style-name="T2">4</text:span><text:span text:style-name="Default_20_Paragraph_20_Font"><text:span text:style-name="T2">4</text:span></text:span> r. to było, grób pamiątkę stanowi.</text:p>
      <text:p text:style-name="Standard">Jedź dalej ścieżką wyraźną, nie ma co się głowić.</text:p>
      <text:p text:style-name="Standard">10</text:p>
      <text:p text:style-name="Standard">Za nowym szlabanem w lewo, nie tam, gdzie przewody,</text:p>
      <text:p text:style-name="Standard">Lecz tam, gdzie za siatką rośnie lasek młody.</text:p>
      <text:p text:style-name="Standard">Widzisz nacięcia na iglastych drzewach?</text:p>
      <text:p text:style-name="Standard">To spała – robi się ją, gdy żywicę pozyskać trzeba.</text:p>
      <text:p text:style-name="Standard">11</text:p>
      <text:p text:style-name="Standard">Dojedź do asfaltu, po lewej skwerek i w prawo skręt,</text:p>
      <text:p text:style-name="Standard">Jedziesz wzdłuż torów, pociągów czuć szybki pęd.</text:p>
      <text:p text:style-name="Standard">Jest przejazd przez tory? Na niego nie stawiaj,</text:p>
      <text:p text:style-name="Standard">Zamiast tego szutrową ścieżkę w prawo zbadaj.</text:p>
      <text:p text:style-name="Standard">12</text:p>
      <text:p text:style-name="Standard">Miniesz domy i miejsce po dawnym młynie,</text:p>
      <text:p text:style-name="Standard">Za nim dom drewniany i rzeka sobie płynie.</text:p>
      <text:p text:style-name="Standard">Przy mostku dziwna tabliczka, pociąg TLK relacji</text:p>
      <text:p text:style-name="Standard">Wójcik – Warszawa odjeżdża z wodnej stacji.</text:p>
      <text:p text:style-name="Standard">13</text:p>
      <text:p text:style-name="Standard">Wójcik to nazwa wsi, a pociąg: Stanisław</text:p>
      <text:p text:style-name="Standard"><text:span text:style-name="Default_20_Paragraph_20_Font"><text:span text:style-name="T2">WYSOCKI</text:span></text:span>, ciekawe, czy płynie wpław?<text:tab/><text:tab/><text:tab/><text:tab/>Y-14, S-17</text:p>
      <text:p text:style-name="Standard">Gdy do rozdroża dojedziesz, w lewo skręć,</text:p>
      <text:p text:style-name="Standard">Później na krzyżówce prosto – poczuj tę chęć.</text:p>
      <text:p text:style-name="Standard">14</text:p>
      <text:p text:style-name="Standard">Do torów znów dojedziesz, w lewo za nimi,</text:p>
      <text:p text:style-name="Standard">Po prawej pokaże się kapliczka ze świętymi.</text:p>
      <text:p text:style-name="Standard">Drzwiczki delikatnie uchyl, zaglądnij do środka,</text:p>
      <text:p text:style-name="Standard">Tam postać w czarno-białej szacie Cię spotka.</text:p>
      <text:p text:style-name="Standard">15</text:p>
      <text:p text:style-name="Standard">W swej lewej ręce trzyma <text:span text:style-name="Default_20_Paragraph_20_Font"><text:span text:style-name="T2">KRZYŻ</text:span></text:span>, co innego<text:tab/><text:tab/><text:tab/>R-12, Z-7</text:p>
      <text:p text:style-name="Standard">W prawej, zgadnij, co to za postać świętego?</text:p>
      <text:p text:style-name="Standard">Jedź dalej, przy placu zabaw w prawo kręć,</text:p>
      <text:p text:style-name="Standard">Później w lewo, a przez drogę nr 91 prosto pędź.</text:p>
      <text:p text:style-name="Standard">16</text:p>
      <text:p text:style-name="Standard">Zaraz za skrzyżowaniem jest plac duży,</text:p>
      <text:p text:style-name="Standard">Możesz tu chwilę odsapnąć po długiej podróży.</text:p>
      <text:p text:style-name="Standard">Rozglądnij się uważnie, bo i zagadki czekają</text:p>
      <text:p text:style-name="Standard">Na skrzyżowaniu, <text:span text:style-name="Default_20_Paragraph_20_Font"><text:span text:style-name="T2">PIASZCZYCE</text:span></text:span> (4 km) zapraszają.<text:tab/><text:tab/><text:tab/>P-11, Z-13, E-5</text:p>
      <text:p text:style-name="Standard">17</text:p>
      <text:p text:style-name="Standard">Zielona tabliczka kierunek wskazuje,</text:p>
      <text:p text:style-name="Standard"><text:soft-page-break/>Ta właśnie droga dalszą część questu szykuje.</text:p>
      <text:p text:style-name="Standard">Jedź 1 km, w prawo cienka dróżka odchodzi,</text:p>
      <text:p text:style-name="Standard">Grób jest w lesie ukryty, znaleźć go nie zaszkodzi.</text:p>
      <text:p text:style-name="Standard">18</text:p>
      <text:p text:style-name="Standard">W głąb jedź, na rozwidleniu wybierz w prawo.</text:p>
      <text:p text:style-name="Standard">Później metrów kilkaset, niech będzie to zabawą.</text:p>
      <text:p text:style-name="Standard">Kilka słów wiersza, <text:span text:style-name="Default_20_Paragraph_20_Font"><text:span text:style-name="T2">JĘDRUSIE</text:span></text:span> upamiętnieni,<text:tab/><text:tab/><text:tab/>I-4, E-21</text:p>
      <text:p text:style-name="Standard">To oddział partyzancki, działający na tej ziemi.</text:p>
      <text:p text:style-name="Standard">19</text:p>
      <text:p text:style-name="Standard">W czasie wojny przez pół Polski niemalże szli,</text:p>
      <text:p text:style-name="Standard">Z okupantem walczyli do ostatniej krwi.</text:p>
      <text:p text:style-name="Standard">Z AK współpracowali, a gdy wojna minęła,</text:p>
      <text:p text:style-name="Standard">NKWD na Syberię ich losy zepchnęła.</text:p>
      <text:p text:style-name="Standard">20</text:p>
      <text:p text:style-name="Standard">Możesz tą samą dróżką z lasu wyjechać,</text:p>
      <text:p text:style-name="Standard">Wieś Marianka i skrzyżowanie nie może czekać.</text:p>
      <text:p text:style-name="Standard">Na nim w lewo, droga mało uczęszczana,</text:p>
      <text:p text:style-name="Standard">Stawy malownicze i budowla zaniedbana.</text:p>
      <text:p text:style-name="Standard">21</text:p>
      <text:p text:style-name="Standard">Tu był młyn i dawny ośrodek wczasowy,</text:p>
      <text:p text:style-name="Standard">Lata świetności już raczej ma z głowy.</text:p>
      <text:p text:style-name="Standard">Dawniej jednak wiele się tutaj działo,</text:p>
      <text:p text:style-name="Standard">Letników sporo na Fryszerkę przyjeżdżało.</text:p>
      <text:p text:style-name="Standard">22</text:p>
      <text:p text:style-name="Standard">Była tu plaża, bar, kajaki i rowerki wodne,</text:p>
      <text:p text:style-name="Standard">Od lat 80. to miejsce jest dość smutne i samotne.</text:p>
      <text:p text:style-name="Standard">Jedź prosto 3 km, wieś Kocierzowy się pojawi,</text:p>
      <text:p text:style-name="Standard">Tam kolejna historia wojenna Cię zaciekawi.</text:p>
      <text:p text:style-name="Standard">23</text:p>
      <text:p text:style-name="Standard">Skręć w prawo, jest kościół malutki, głaz</text:p>
      <text:p text:style-name="Standard">I tablica. Przeczytaj historię chociaż raz.</text:p>
      <text:p text:style-name="Standard">Por. <text:span text:style-name="Default_20_Paragraph_20_Font"><text:span text:style-name="T2">TEODOR</text:span></text:span> Gajewski wspomina zrzut, <text:tab/><text:tab/><text:tab/><text:tab/>E-10</text:p>
      <text:p text:style-name="Standard">Znaczący okazał się żołnierski trud.</text:p>
      <text:p text:style-name="Standard">24</text:p>
      <text:p text:style-name="Standard">Na głazie też pamiątka zrzutu, tabliczka złota,</text:p>
      <text:p text:style-name="Standard">Na placówkę „<text:span text:style-name="Default_20_Paragraph_20_Font"><text:span text:style-name="T2">BUK</text:span></text:span>” przekazany, dobra robota! <text:tab/><text:tab/><text:tab/>B-8</text:p>
      <text:p text:style-name="Standard">Jedź za wieś 1,6 km, znaku Wąglin szukaj,</text:p>
      <text:p text:style-name="Standard">Teraz wskazówek uważnie słuchaj:</text:p>
      <text:p text:style-name="Standard">25</text:p>
      <text:p text:style-name="Standard">Gdy znak ten ujrzysz, po lewej szukaj wjazdu,</text:p>
      <text:p text:style-name="Standard">Ok. 100 m przed nim, nie dla każdego pojazdu.</text:p>
      <text:p text:style-name="Standard">Jedź lasem, pierwsze rozwidlenie zignoruj,</text:p>
      <text:p text:style-name="Standard">Na drugim w lewo, czasem po piachu szoruj.</text:p>
      <text:p text:style-name="Standard">26</text:p>
      <text:p text:style-name="Standard">Licząc od wjazdu, za 1,5 km słupka szaro-białego</text:p>
      <text:p text:style-name="Standard">Wypatruj po prawej wśród drzew schowanego.</text:p>
      <text:p text:style-name="Standard">Numerem 184 oznaczony od strony lasu,</text:p>
      <text:p text:style-name="Standard">Na szukaniu możesz spędzić nieco czasu.</text:p>
      <text:p text:style-name="Standard">27</text:p>
      <text:p text:style-name="Standard">Za nim dróżka w prawo do grobu cygańskiego</text:p>
      <text:p text:style-name="Standard">Taboru, przez hitlerowców wymordowanego.</text:p>
      <text:p text:style-name="Standard">W ostatniej linijce <text:span text:style-name="Default_20_Paragraph_20_Font"><text:span text:style-name="T2">SZTRAUSÓW</text:span></text:span> rodzina, <text:tab/><text:tab/><text:tab/><text:tab/>Z-18, R-6</text:p>
      <text:p text:style-name="Standard"><text:soft-page-break/>Przed nimi <text:span text:style-name="Default_20_Paragraph_20_Font"><text:span text:style-name="T2">HAU</text:span></text:span>, o nich wieś przypomina.<text:tab/><text:tab/><text:tab/><text:tab/>A-2</text:p>
      <text:p text:style-name="Standard">28</text:p>
      <text:p text:style-name="Standard">Łącznie w pogromie zginęło ponad <text:span text:style-name="Default_20_Paragraph_20_Font"><text:span text:style-name="T2">80 </text:span></text:span>osób,</text:p>
      <text:p text:style-name="Standard">Przejść obojętnie wobec tragedii nie sposób.</text:p>
      <text:p text:style-name="Standard">Wróć do traktu i jedź w prawo, na piaszczystym</text:p>
      <text:p text:style-name="Standard">Skrzyżowaniu znowu prosto z sumieniem czystym.</text:p>
      <text:p text:style-name="Standard">29</text:p>
      <text:p text:style-name="Standard">Na następnym w prawo, droga bardziej ubita,</text:p>
      <text:p text:style-name="Standard">Nadal jednak sosnowym cieniem spowita.</text:p>
      <text:p text:style-name="Standard">Na kolejnym w lewo, o jeszcze lepszym warunku,</text:p>
      <text:p text:style-name="Standard">Później w prawo, zaraz za nim lewo – o ratunku!</text:p>
      <text:p text:style-name="Standard">30</text:p>
      <text:p text:style-name="Standard">Tu już asfalt się pojawia, prościej będzie nieco,</text:p>
      <text:p text:style-name="Standard">Też może i zagadki jakieś Cię oświecą.</text:p>
      <text:p text:style-name="Standard">Jest znak <text:span text:style-name="Default_20_Paragraph_20_Font"><text:span text:style-name="T2">HUCISKO</text:span></text:span>, za nim do 40 ograniczenie,<text:tab/><text:tab/><text:tab/>C-19, I-9</text:p>
      <text:p text:style-name="Standard">Nie rozpędzaj się, na prędkość miej baczenie.</text:p>
      <text:p text:style-name="Standard">31</text:p>
      <text:p text:style-name="Standard">W trakcie wojny partyzanci tu przebywali,</text:p>
      <text:p text:style-name="Standard">W kamieniołomie swoją broń ukrywali.</text:p>
      <text:p text:style-name="Standard">Ich późniejsze ścieżki też tutaj prowadzą,</text:p>
      <text:p text:style-name="Standard">Gdyż „trudna” była współpraca z ówczesną władzą.</text:p>
      <text:p text:style-name="Standard">32</text:p>
      <text:p text:style-name="Standard">Asfalt łuk robi, koła mocno się go trzymają,</text:p>
      <text:p text:style-name="Standard">Kończy się już ta wieś, a Gomunice zaczynają.</text:p>
      <text:p text:style-name="Standard">Do centrum prowadzi ul. Kopernika i Witosa,</text:p>
      <text:p text:style-name="Standard">Już blisko jest skarb, masz dobrego nosa!</text:p>
      <text:p text:style-name="Standard">33</text:p>
      <text:p text:style-name="Standard">W ul. Armii Krajowej skręć na skrzyżowaniu</text:p>
      <text:p text:style-name="Standard">W prawo, już tutaj skup się na rozglądaniu.</text:p>
      <text:p text:style-name="Standard">Kilka budynków w rzędzie i ładne nasadzenia,</text:p>
      <text:p text:style-name="Standard">Hasło mówi, gdzie szukać, jest to do zrobienia.</text:p>
      <text:p text:style-name="Standard">34</text:p>
      <text:p text:style-name="Standard">Jak to zazwyczaj z questowymi drzewami bywa,</text:p>
      <text:p text:style-name="Standard">Jakaś budka cenna w ich cieniu się ukrywa.</text:p>
      <text:p text:style-name="Standard">Kod będzie łatwy, bo długa była wycieczka</text:p>
      <text:p text:style-name="Standard">I może nawet zmęczyłaś/eś się z deczka.</text:p>
      <text:p text:style-name="Standard">35</text:p>
      <text:p text:style-name="Standard">Dwie liczby po drodze były wpisane,</text:p>
      <text:p text:style-name="Standard">Pomnóż je przez siebie, takie zadanie.</text:p>
      <text:p text:style-name="Standard">Teraz do wyniku dodaj tę mniejszą,</text:p>
      <text:p text:style-name="Standard">A budki otwarte wrota Twój dzień upiększą!</text:p>
      <text:p text:style-name="Standard"/>
      <text:p text:style-name="Standard">(80x44)+44=356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J"/>
        <table:table-column table:style-name="Tabela1.M"/>
        <table:table-column table:style-name="Tabela1.J" table:number-columns-repeated="2"/>
        <table:table-column table:style-name="Tabela1.M"/>
        <table:table-column table:style-name="Tabela1.J" table:number-columns-repeated="2"/>
        <table:table-column table:style-name="Tabela1.M"/>
        <table:table-row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W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B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P</text:p>
          </table:table-cell>
          <table:table-cell table:style-name="Tabela1.L1" office:value-type="string">
            <text:p text:style-name="P3">R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Y</text:p>
          </table:table-cell>
          <table:table-cell table:style-name="Tabela1.L1" office:value-type="string">
            <text:p text:style-name="P3">M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S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C</text:p>
          </table:table-cell>
          <table:table-cell table:style-name="Tabela1.L1" office:value-type="string">
            <text:p text:style-name="P3">I</text:p>
          </table:table-cell>
          <table:table-cell table:style-name="Tabela1.A1" office:value-type="string">
            <text:p text:style-name="P3">E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A1" office:value-type="string">
            <text:p text:style-name="P3">21</text:p>
          </table:table-cell>
        </table:table-row>
      </table:table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8-21T13:39:00Z</meta:creation-date>
    <dc:date>2024-09-13T15:26:22.60</dc:date>
    <meta:editing-cycles>63</meta:editing-cycles>
    <meta:editing-duration>PT6H24M15S</meta:editing-duration>
    <meta:document-statistic meta:table-count="1" meta:image-count="0" meta:object-count="0" meta:page-count="4" meta:paragraph-count="227" meta:word-count="1154" meta:character-count="6828"/>
    <meta:template xlink:type="simple" xlink:actuate="onRequest" xlink:title="" xlink:href="Normal.dotm"/>
  </office:meta>
</office:document-meta>
</file>