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624cm" fo:margin-left="0.134cm" table:align="left"/>
    </style:style>
    <style:style style:name="Tabela1.A" style:family="table-column">
      <style:table-column-properties style:column-width="0.579cm"/>
    </style:style>
    <style:style style:name="Tabela1.B" style:family="table-column">
      <style:table-column-properties style:column-width="0.621cm"/>
    </style:style>
    <style:style style:name="Tabela1.C" style:family="table-column">
      <style:table-column-properties style:column-width="0.6cm"/>
    </style:style>
    <style:style style:name="Tabela1.D" style:family="table-column">
      <style:table-column-properties style:column-width="0.64cm"/>
    </style:style>
    <style:style style:name="Tabela1.E" style:family="table-column">
      <style:table-column-properties style:column-width="0.639cm"/>
    </style:style>
    <style:style style:name="Tabela1.H" style:family="table-column">
      <style:table-column-properties style:column-width="0.58cm"/>
    </style:style>
    <style:style style:name="Tabela1.K" style:family="table-column">
      <style:table-column-properties style:column-width="0.739cm"/>
    </style:style>
    <style:style style:name="Tabela1.L" style:family="table-column">
      <style:table-column-properties style:column-width="0.727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1">Tytuł:</text:span></text:span> Dzieje Tuszyna – szlakiem zabytków</text:p>
      <text:p text:style-name="Standard"/>
      <text:p text:style-name="P1">Temat:</text:p>
      <text:p text:style-name="Standard">Spacer uliczkami Tuszyna, odkrywanie zabytków i żydowskiej historii miasta.</text:p>
      <text:p text:style-name="Standard"/>
      <text:p text:style-name="P1">Gdzie to jest:</text:p>
      <text:p text:style-name="Standard">Tuszyn leży w województwie łódzkim, ok. 30 km na północ od Piotrkowa Trybunalskiego.</text:p>
      <text:p text:style-name="Standard"/>
      <text:p text:style-name="P1">Początek wyprawy:</text:p>
      <text:p text:style-name="Standard">Parking przy Szkole Podstawowej im. Władysława Jagiełły w Tuszynie, GPS: 51.6004850, 19.54700140</text:p>
      <text:p text:style-name="Standard"/>
      <text:p text:style-name="Standard"><text:span text:style-name="Domyślna_20_czcionka_20_akapitu"><text:span text:style-name="T1">Długość trasy: </text:span></text:span>3<text:span text:style-name="Domyślna_20_czcionka_20_akapitu"><text:span text:style-name="T1"> </text:span></text:span>km</text:p>
      <text:p text:style-name="Standard"/>
      <text:p text:style-name="Standard"><text:span text:style-name="Domyślna_20_czcionka_20_akapitu"><text:span text:style-name="T1">Czas przejścia: </text:span></text:span>1 godzina</text:p>
      <text:p text:style-name="Standard"/>
      <text:p text:style-name="Standard"><text:span text:style-name="Domyślna_20_czcionka_20_akapitu"><text:span text:style-name="T1">Charakterystyka:</text:span></text:span> pieszy, półpętla</text:p>
      <text:p text:style-name="P2"/>
      <text:p text:style-name="Standard">1</text:p>
      <text:p text:style-name="Standard">Witajcie Questowicze w naszym mieście!</text:p>
      <text:p text:style-name="Standard">Na początek legendę opowiemy, skoro tu jesteście.</text:p>
      <text:p text:style-name="Standard">Mówi ona o tym, skąd miano Tuszyna się wzięło -</text:p>
      <text:p text:style-name="Standard">Historia z lat panowania Władysława Jagiełło.</text:p>
      <text:p text:style-name="Standard">2</text:p>
      <text:p text:style-name="Standard">Okoliczne puszcze były w zwierzynę obfite,</text:p>
      <text:p text:style-name="Standard">Nierzadko więc gościły królewską świtę.</text:p>
      <text:p text:style-name="Standard">Kiedyś karczma z zajazdem tutaj się znajdowała</text:p>
      <text:p text:style-name="Standard">I w swe podwoje królów ze świtą przyjmowała.</text:p>
      <text:p text:style-name="Standard">3</text:p>
      <text:p text:style-name="Standard">Podczas jednego takiego właśnie polowania,</text:p>
      <text:p text:style-name="Standard">Rozegrała się historia zgoła niesłychana.</text:p>
      <text:p text:style-name="Standard">Królowi Jagielle, który w lasach tych polował,</text:p>
      <text:p text:style-name="Standard">Zaginął syn – władca nasz mocno go miłował.</text:p>
      <text:p text:style-name="Standard">4</text:p>
      <text:p text:style-name="Standard">Gorączkowe poszukiwania zrazu rozpoczęto;</text:p>
      <text:p text:style-name="Standard">Kiedy wreszcie radosne ,,Tu syn!” zakrzyknięto.</text:p>
      <text:p text:style-name="Standard">Tak się powszechnie wielce radowano,</text:p>
      <text:p text:style-name="Standard">Że założono miasto i Tuszynem je nazwano.</text:p>
      <text:p text:style-name="Standard">5</text:p>
      <text:p text:style-name="Standard">Żeby poznać inne historie, miłe dla ucha,</text:p>
      <text:p text:style-name="Standard">Wyruszaj z questem i opowieści słuchaj!</text:p>
      <text:p text:style-name="Standard">Tutejsza szkoła imieniem króla się chwali,</text:p>
      <text:p text:style-name="Standard">Dlatego też quest tu zaczynają gracze wspaniali.</text:p>
      <text:p text:style-name="Standard">6</text:p>
      <text:p text:style-name="Standard">Podejdź pod wejście główne, tam już zagadka czeka,</text:p>
      <text:p text:style-name="Standard">Król poważnym wzrokiem patrzy na człowieka.</text:p>
      <text:p text:style-name="Standard">Miecze ma <text:span text:style-name="Domyślna_20_czcionka_20_akapitu"><text:span text:style-name="T2">2</text:span></text:span>, obrazują one jego siłę,<text:line-break/>Strzegą mądrości, co w murach się kryje.</text:p>
      <text:p text:style-name="Standard">7</text:p>
      <text:p text:style-name="Standard">W lewo tuż obok odchodzi ulica, nie pojawi się wahanie,</text:p>
      <text:p text:style-name="Standard">Tysiąclecie Polski w wierze upamiętnia trwanie.</text:p>
      <text:p text:style-name="Standard">Kolejnych budynków oświatowych szukaj,</text:p>
      <text:p text:style-name="Standard"><text:soft-page-break/>Przedszkole i halę sportową znajdziesz tutaj.</text:p>
      <text:p text:style-name="Standard">8</text:p>
      <text:p text:style-name="Standard">Na niej tabliczka przy wejściu, złotem świeci,</text:p>
      <text:p text:style-name="Standard">W hali im. <text:span text:style-name="Domyślna_20_czcionka_20_akapitu"><text:span text:style-name="T2">SOLIDARNOŚCI</text:span></text:span> biegają dzieci.<text:tab/><text:tab/><text:tab/>S-8, D-5</text:p>
      <text:p text:style-name="Standard">Tysiąclecia podążaj, dojdziesz do Żeromskiego,</text:p>
      <text:p text:style-name="Standard">Na skrzyżowaniu zarys młyna zabytkowego.</text:p>
      <text:p text:style-name="Standard">9</text:p>
      <text:p text:style-name="Standard">Choć w ruinie już jest, wspomnienie wciąż trwa,<text:line-break/>Że kiedyś praca młynarzy w równym rytmie szła.</text:p>
      <text:p text:style-name="Standard">Idź prosto w ul. Piaskową, za skrzyżowaniem,</text:p>
      <text:p text:style-name="Standard">Wierzbę niebawem zobaczysz, czy słyszysz łkanie?</text:p>
      <text:p text:style-name="Standard">10</text:p>
      <text:p text:style-name="Standard">To wierzba płacząca, kilka uliczek tu się rozchodzi,</text:p>
      <text:p text:style-name="Standard">Tę w prawo wybierz, podpowiedź nie zawodzi.</text:p>
      <text:p text:style-name="Standard">Ul. Stodolniana Piaskową przecina pod skosem,</text:p>
      <text:p text:style-name="Standard">Tutaj się rozglądaj, bo ciekawostka pod nosem.</text:p>
      <text:p text:style-name="Standard">11</text:p>
      <text:p text:style-name="Standard">Na Stodolnianej przy numerze trzynaście<text:line-break/>Stoi stodoła, okryta jest historii płaszczem.<text:line-break/>Rok 1944 zapisał się w mieszkańców pamięci, <text:line-break/>Rodzina Kapuścińskich Żyda uratowała od śmierci.</text:p>
      <text:p text:style-name="Standard">12<text:line-break/>Fiszel Hans w tej właśnie stodole przetrwał wojnę, <text:line-break/>Później w Nowym Jorku wiódł życie spokojne.</text:p>
      <text:p text:style-name="Standard">Jego spolszczone nazwisko to Józef Paczkowski,</text:p>
      <text:p text:style-name="Standard">Jak dobrze, że nie wróciły wojenne troski.<text:line-break/>13<text:line-break/>Po drugiej stronie drogi mural ciekawy na domu, <text:line-break/>Wędrowiec, rzeka, ktoś z jaskini zagląda po kryjomu.<text:line-break/>Dom bez wątpienia oryginalny, numer <text:span text:style-name="Domyślna_20_czcionka_20_akapitu"><text:span text:style-name="T2">26</text:span></text:span> nosi,<text:line-break/>O zrobienie zdjęcia niemalże się prosi!<text:line-break/>14<text:line-break/>Idź dalej przed siebie, aż do skrzyżowania,<text:line-break/>Tam ulica Wysoka w prawo się odsłania.<text:line-break/>Skręć w nią śmiało, nie zwlekaj ni chwili,<text:line-break/>W jej połowie komin (też wysoki) się wychyli.<text:line-break/>15<text:line-break/>To ciepłownia, miastu zapewnia grzanie. <text:line-break/>Pod kominem napisy, uważnie spojrzyj na nie: <text:line-break/><text:span text:style-name="Domyślna_20_czcionka_20_akapitu"><text:span text:style-name="T2">SPÓŁDZIELNIA</text:span></text:span> mieszkaniowa, tak głoszą one. <text:tab/><text:tab/><text:tab/>Z-3, E-9<text:line-break/>Stąd pewnie ciepło rozchodzi się w każdą stronę.<text:line-break/>16</text:p>
      <text:p text:style-name="Standard">Idź prosto, znów dojdziesz do skrzyżowania,</text:p>
      <text:p text:style-name="Standard">Droga w prawo zachęca do bliższego poznania.</text:p>
      <text:p text:style-name="Standard">Tu już widać ceglanego budynku dach,</text:p>
      <text:p text:style-name="Standard">Kryje on dawnej rzeźni zabytkowy gmach.</text:p>
      <text:p text:style-name="Standard">17</text:p>
      <text:p text:style-name="Standard">Ludzie tu kiedyś bardzo ciężko pracowali,</text:p>
      <text:p text:style-name="Standard">Mieszkańcy najlepsze mięso w Tuszynie kupowali.</text:p>
      <text:p text:style-name="Standard">Tuszyn jako miasto otwarte został założony,</text:p>
      <text:p text:style-name="Standard">Do celów handlowych był więc przeznaczony. <text:line-break/>18</text:p>
      <text:p text:style-name="Standard"><text:soft-page-break/>Posiadał przywileje: lokacyjny i handlowy,<text:line-break/>Na targach i jarmarkach zawierano umowy.</text:p>
      <text:p text:style-name="Standard">Ceglana ściana budynku nazwę ulicy zdradza,</text:p>
      <text:p text:style-name="Standard">To znów Żeromski, do centrum doprowadza.</text:p>
      <text:p text:style-name="Standard">19</text:p>
      <text:p text:style-name="Standard">Idź prosto przed siebie, trzymaj się tej drogi,<text:line-break/>Po prawej liceum, Jan <text:span text:style-name="Domyślna_20_czcionka_20_akapitu"><text:span text:style-name="T2">PAWEŁ</text:span></text:span> zaprasza w jej progi.<text:tab/><text:tab/>E-4<text:line-break/>Dalej prosto idź. Naprzeciwko zabytkowego</text:p>
      <text:p text:style-name="Standard">Kościoła poszukaj skwerku, dosyć miłego.</text:p>
      <text:p text:style-name="Standard">20</text:p>
      <text:p text:style-name="Standard">Na nim śmiało niech postanie Twa noga,</text:p>
      <text:p text:style-name="Standard">Gdzie się znajduje kolejnego pisarza głowa?</text:p>
      <text:p text:style-name="Standard">Otwarta książka i napisy są na głazie.</text:p>
      <text:p text:style-name="Standard">Ile lat spędził tu Reymont w swej dziecięcej fazie? <text:line-break/>21</text:p>
      <text:p text:style-name="Standard"><text:span text:style-name="Domyślna_20_czcionka_20_akapitu"><text:span text:style-name="T2">13</text:span></text:span> lat, to nietrudne matematyczne zadanie,</text:p>
      <text:p text:style-name="Standard">„Chłopów” i Nobla też tu jest wspominanie.</text:p>
      <text:p text:style-name="Standard">Pewnie widzisz kościół w zasięgu wzroku Twego,</text:p>
      <text:p text:style-name="Standard">Kilka słów opisu i wycinków z historii jego:</text:p>
      <text:p text:style-name="Standard">22</text:p>
      <text:p text:style-name="Standard">Powstał w l. 60. XIX w., jest reprezentantem</text:p>
      <text:p text:style-name="Standard">Neoromanizmu, Józef Orłowski był projektantem.</text:p>
      <text:p text:style-name="Standard">W środku ołtarze z obrazem Maryi wyjątkowym.<text:line-break/>Przed Tuszyńską Matką wierni pochylają głowy. <text:line-break/>23<text:line-break/>Organy piszczałkowe czystą melodią brzmią,<text:line-break/>A dzwony spiżowe głębią dźwięku Boga czczą. <text:line-break/>Podejdź bliżej, do papieża pomnika trwałego,</text:p>
      <text:p text:style-name="Standard">Droga krótka i już znana lokalizacja jego.</text:p>
      <text:p text:style-name="Standard">24</text:p>
      <text:p text:style-name="Standard"><text:span text:style-name="Domyślna_20_czcionka_20_akapitu"><text:span text:style-name="T2">„SERCEM </text:span></text:span>obejmuję wszystkich rodaków”, <text:tab/><text:tab/><text:tab/>R-2, M-12</text:p>
      <text:p text:style-name="Standard">Takie słowa skierował święty do Polaków.</text:p>
      <text:p text:style-name="Standard">Teraz ciekawostka: drogę wskaże papieski but,</text:p>
      <text:p text:style-name="Standard">Zagadek jeszcze czeka Cię w bród.</text:p>
      <text:p text:style-name="Standard">25</text:p>
      <text:p text:style-name="Standard">Jest to ul. Zwierzyńskiego, tak dla jasności,</text:p>
      <text:p text:style-name="Standard">Idź do placu targowego, z czystej ciekawości.</text:p>
      <text:p text:style-name="Standard">Za nim skwerek, na nim kolejne koło,</text:p>
      <text:p text:style-name="Standard">By napis odczytać, do ziemi przybliż czoło.</text:p>
      <text:p text:style-name="Standard">26</text:p>
      <text:p text:style-name="Standard">Już je znasz, podobne stało na placu Reymonta,</text:p>
      <text:p text:style-name="Standard">Nie nazwisko, lecz data Twój umysł niech zaprząta.</text:p>
      <text:p text:style-name="Standard">Stoi tu od 18 <text:span text:style-name="Domyślna_20_czcionka_20_akapitu"><text:span text:style-name="T2">SIERPNIA</text:span></text:span> 2020 roku,<text:tab/><text:tab/><text:tab/><text:tab/><text:tab/>N-10, A-7</text:p>
      <text:p text:style-name="Standard">Placyk wtedy nabrał zupełnie nowego uroku.</text:p>
      <text:p text:style-name="Standard">27</text:p>
      <text:p text:style-name="Standard">Widzisz budynek szary po drugiej stronie drogi? <text:line-break/>Tu kiedyś łaźnia zapraszała w swe progi.</text:p>
      <text:p text:style-name="Standard">Na Zwierzyńskiego też stała drewniana i skromna<text:line-break/>Synagoga Żydów, moc wiary była ogromna.</text:p>
      <text:p text:style-name="Standard">28<text:line-break/>Jankiel Adler, Picassa ziomek, w sztuce ją zatrzymał,</text:p>
      <text:p text:style-name="Standard">By niepamięć i ząb czasu jej się nie imał.</text:p>
      <text:p text:style-name="Standard"><text:soft-page-break/>Za miastem też cmentarz żydowski się rozciąga,</text:p>
      <text:p text:style-name="Standard">Możesz podjechać, za historią się porozglądać.</text:p>
      <text:p text:style-name="Standard">29</text:p>
      <text:p text:style-name="Standard">Tymczasem zawróć, powita Cię ulica Chmielna,</text:p>
      <text:p text:style-name="Standard">Tutaj także historia trafi się rzetelna.</text:p>
      <text:p text:style-name="Standard">Mury ceglane widzisz? Przed wojną browary<text:line-break/>Tu działały, choć ktoś by rzekł: nie do wiary!</text:p>
      <text:p text:style-name="Standard">30</text:p>
      <text:p text:style-name="Standard">Również Żydzi pieczę nad nimi sprawowali,</text:p>
      <text:p text:style-name="Standard">O tuszyńskie interesy odpowiednio dbali.</text:p>
      <text:p text:style-name="Standard">Ruszaj Chmielną dziarsko przed siebie,</text:p>
      <text:p text:style-name="Standard">W parku chwila oddechu czeka na Ciebie.</text:p>
      <text:p text:style-name="Standard">31</text:p>
      <text:p text:style-name="Standard">Przy krańcu przeciwległym do przystanku</text:p>
      <text:p text:style-name="Standard">Stoi śmigło w parkowym zakamarku.</text:p>
      <text:p text:style-name="Standard">Pochodzi z samolotu w tym miejscu rozbitego,</text:p>
      <text:p text:style-name="Standard">Stało się to 15 listopada roku 1951.</text:p>
      <text:p text:style-name="Standard">32</text:p>
      <text:p text:style-name="Standard">Kpt. Marian <text:span text:style-name="Domyślna_20_czcionka_20_akapitu"><text:span text:style-name="T2">BUCZKOWSKI</text:span></text:span> nim sterował,<text:tab/><text:tab/><text:tab/><text:tab/>B-6</text:p>
      <text:p text:style-name="Standard">W pamięci mieszkańców jego los się zachował.</text:p>
      <text:p text:style-name="Standard">Wraz z nim zginęło czterech członków załogi</text:p>
      <text:p text:style-name="Standard">Oraz 12 <text:span text:style-name="Domyślna_20_czcionka_20_akapitu"><text:span text:style-name="T2">PASAŻERÓW. </text:span></text:span><text:span text:style-name="Domyślna_20_czcionka_20_akapitu"><text:span text:style-name="T3">Zapisz i przejdź do drogi.</text:span></text:span><text:span text:style-name="T3"><text:tab/></text:span><text:tab/><text:tab/>P-1, E-11</text:p>
      <text:p text:style-name="Standard">33</text:p>
      <text:p text:style-name="Standard">Ulica króla Jagiełły rozciąga się za pomnikiem,</text:p>
      <text:p text:style-name="Standard">W lewo nią idź. Quest zakończysz z dobrym wynikiem.</text:p>
      <text:p text:style-name="Standard">Pojawia się ul. Rzgowska (już wychodzi z cienia),</text:p>
      <text:p text:style-name="Standard">W nią w prawo. Ona w Noworzgowską się zmienia.</text:p>
      <text:p text:style-name="Standard">34</text:p>
      <text:p text:style-name="Standard">Ostatnie 600 m przejdź, cieszą się dorośli i dzieci.</text:p>
      <text:p text:style-name="Standard">Dobrze zbadaj szarą wiatę na śmieci.</text:p>
      <text:p text:style-name="Standard">Hasło wskazuje jej dokładną lokalizację,</text:p>
      <text:p text:style-name="Standard">Kod ułóż szybko, by zdążyć na kolację.</text:p>
      <text:p text:style-name="Standard">35</text:p>
      <text:p text:style-name="Standard">Odkryte liczby przez siebie pomnóż,</text:p>
      <text:p text:style-name="Standard">Gdy skarb zdobędziesz, na miejsce go odłóż.</text:p>
      <text:p text:style-name="Standard">Nie zabieraj ze sobą, sprawa oczywista,</text:p>
      <text:p text:style-name="Standard">Niech ktoś inny jeszcze z niego skorzysta!</text:p>
      <text:p text:style-name="Standard"/>
      <text:p text:style-name="Standard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D"/>
        <table:table-column table:style-name="Tabela1.H"/>
        <table:table-column table:style-name="Tabela1.C"/>
        <table:table-column table:style-name="Tabela1.E"/>
        <table:table-column table:style-name="Tabela1.K"/>
        <table:table-column table:style-name="Tabela1.L"/>
        <table:table-row>
          <table:table-cell table:style-name="Tabela1.A1" office:value-type="string">
            <text:p text:style-name="P4">P</text:p>
          </table:table-cell>
          <table:table-cell table:style-name="Tabela1.A1" office:value-type="string">
            <text:p text:style-name="P4">R</text:p>
          </table:table-cell>
          <table:table-cell table:style-name="Tabela1.A1" office:value-type="string">
            <text:p text:style-name="P4">Z</text:p>
          </table:table-cell>
          <table:table-cell table:style-name="Tabela1.D1" office:value-type="string">
            <text:p text:style-name="P4">E</text:p>
          </table:table-cell>
          <table:table-cell table:style-name="Tabela1.A1" office:value-type="string">
            <text:p text:style-name="P4">D</text:p>
          </table:table-cell>
          <table:table-cell table:style-name="Tabela1.A1" office:value-type="string">
            <text:p text:style-name="P4">B</text:p>
          </table:table-cell>
          <table:table-cell table:style-name="Tabela1.A1" office:value-type="string">
            <text:p text:style-name="P4">A</text:p>
          </table:table-cell>
          <table:table-cell table:style-name="Tabela1.A1" office:value-type="string">
            <text:p text:style-name="P4">S</text:p>
          </table:table-cell>
          <table:table-cell table:style-name="Tabela1.A1" office:value-type="string">
            <text:p text:style-name="P4">E</text:p>
          </table:table-cell>
          <table:table-cell table:style-name="Tabela1.A1" office:value-type="string">
            <text:p text:style-name="P4">N</text:p>
          </table:table-cell>
          <table:table-cell table:style-name="Tabela1.A1" office:value-type="string">
            <text:p text:style-name="P4">E</text:p>
          </table:table-cell>
          <table:table-cell table:style-name="Tabela1.A1" office:value-type="string">
            <text:p text:style-name="P4">M</text:p>
          </table:table-cell>
        </table:table-row>
        <table:table-row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3</text:p>
          </table:table-cell>
          <table:table-cell table:style-name="Tabela1.D1" office:value-type="string">
            <text:p text:style-name="P4">4</text:p>
          </table:table-cell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4">9</text:p>
          </table:table-cell>
          <table:table-cell table:style-name="Tabela1.A1" office:value-type="string">
            <text:p text:style-name="P4">10</text:p>
          </table:table-cell>
          <table:table-cell table:style-name="Tabela1.A1" office:value-type="string">
            <text:p text:style-name="P4">11</text:p>
          </table:table-cell>
          <table:table-cell table:style-name="Tabela1.A1" office:value-type="string">
            <text:p text:style-name="P4">12</text:p>
          </table:table-cell>
        </table:table-row>
      </table:table>
      <text:p text:style-name="P3"/>
      <text:p text:style-name="Standard"/>
      <text:p text:style-name="Standard">2x26x13=67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Adam Jarzębski</meta:initial-creator>
    <meta:creation-date>2024-09-20T15:18:00Z</meta:creation-date>
    <dc:date>2024-09-22T09:40:55</dc:date>
    <meta:editing-cycles>8</meta:editing-cycles>
    <meta:editing-duration>PT30M3S</meta:editing-duration>
    <meta:document-statistic meta:table-count="1" meta:image-count="0" meta:object-count="0" meta:page-count="4" meta:paragraph-count="173" meta:word-count="1057" meta:character-count="6655"/>
    <meta:template xlink:type="simple" xlink:actuate="onRequest" xlink:title="" xlink:href="../../../../../BUDUJ_Tuszyn%20odnowiony%20+%20AdJ.odt/Normal.dotm"/>
  </office:meta>
</office:document-meta>
</file>