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303cm" fo:margin-left="0.134cm" table:align="left"/>
    </style:style>
    <style:style style:name="Tabela1.A" style:family="table-column">
      <style:table-column-properties style:column-width="0.677cm"/>
    </style:style>
    <style:style style:name="Tabela1.B" style:family="table-column">
      <style:table-column-properties style:column-width="0.699cm"/>
    </style:style>
    <style:style style:name="Tabela1.H" style:family="table-column">
      <style:table-column-properties style:column-width="0.633cm"/>
    </style:style>
    <style:style style:name="Tabela1.I" style:family="table-column">
      <style:table-column-properties style:column-width="0.785cm"/>
    </style:style>
    <style:style style:name="Tabela1.J" style:family="table-column">
      <style:table-column-properties style:column-width="0.806cm"/>
    </style:style>
    <style:style style:name="Tabela1.K" style:family="table-column">
      <style:table-column-properties style:column-width="0.792cm"/>
    </style:style>
    <style:style style:name="Tabela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1.L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background-color="#ffff00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Mangal"/>
    </style:style>
    <style:style style:name="T3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omyślna_20_czcionka_20_akapitu"><text:span text:style-name="T1">Tytuł:</text:span></text:span> O historii Kamieńska słów kilka</text:p>
      <text:p text:style-name="Standard"/>
      <text:p text:style-name="P1">Temat:</text:p>
      <text:p text:style-name="Standard">Rowerowa przejażdżka śladem wojennych bohaterów, na stale wpisanych w historię okolic Kamieńska.</text:p>
      <text:p text:style-name="Standard"/>
      <text:p text:style-name="P1">Gdzie to jest:</text:p>
      <text:p text:style-name="Standard">Kamieńsk leży w województwie łódzkim, ok. 30 km na południowy wschód od Piotrkowa Trybunalskiego.</text:p>
      <text:p text:style-name="Standard"/>
      <text:p text:style-name="P1">Początek wyprawy:</text:p>
      <text:p text:style-name="Standard">Na parkingu przy Urzędzie Miejskim w Kamieńsku, GPS: 51.2026392, 19.49356346</text:p>
      <text:p text:style-name="Standard"/>
      <text:p text:style-name="Standard"><text:span text:style-name="Domyślna_20_czcionka_20_akapitu"><text:span text:style-name="T1">Długość trasy: </text:span></text:span>25 km</text:p>
      <text:p text:style-name="Standard"/>
      <text:p text:style-name="Standard"><text:span text:style-name="Domyślna_20_czcionka_20_akapitu"><text:span text:style-name="T1">Czas przejścia: </text:span></text:span>150 minut</text:p>
      <text:p text:style-name="Standard"/>
      <text:p text:style-name="Standard"><text:span text:style-name="Domyślna_20_czcionka_20_akapitu"><text:span text:style-name="T1">Charakterystyka</text:span></text:span>: rowerowy, pętla</text:p>
      <text:p text:style-name="Standard"/>
      <text:p text:style-name="Standard"><text:span text:style-name="T1">UWAGA: </text:span>Część trasy prowadzi leśnymi ścieżkami, wymagany rower terenowy.</text:p>
      <text:p text:style-name="P2"/>
      <text:p text:style-name="Standard">1</text:p>
      <text:p text:style-name="Standard">Przed wiekami w Kamieńsku mieszkali Słowianie.<text:line-break/>W 1374 r. uzyskał prawa miejskie, a było to staraniem</text:p>
      <text:p text:style-name="Standard">Zaradnego wojewody Przybysława z Irządza,</text:p>
      <text:p text:style-name="Standard">Rozwiniętą osadą targową on wówczas zarządzał.</text:p>
      <text:p text:style-name="Standard">2</text:p>
      <text:p text:style-name="Standard">Przez wieki królowie nadawali jej przywileje,</text:p>
      <text:p text:style-name="Standard">Później zabór pruski i skomplikowane losu koleje: <text:line-break/>Do Księstwa Warszawskiego tereny te się zaliczały</text:p>
      <text:p text:style-name="Standard">I Królestwa Polskiego – duch polskości był stały.</text:p>
      <text:p text:style-name="Standard">3</text:p>
      <text:p text:style-name="Standard">W powstaniu styczniowym mieszkańcy walczyli,<text:line-break/>Z wielkim zacięciem oddziały wroga pobili.<text:line-break/>Sporo jest też w okolicy pamiątek wojennych, <text:line-break/>Spotkasz je na ścieżkach questu przyjemnych. <text:line-break/>4</text:p>
      <text:p text:style-name="Standard">Start wyznaczony pod Urzędu Miejskiego gmachem,</text:p>
      <text:p text:style-name="Standard">Grę zacznij spokojnie, później będzie z rozmachem.</text:p>
      <text:p text:style-name="Standard">Głaz z historią zapisaną niech wzrok przykuje,</text:p>
      <text:p text:style-name="Standard">Tu dużo wydarzeń, nieco liter do hasła wlatuje.</text:p>
      <text:p text:style-name="Standard">5</text:p>
      <text:p text:style-name="Standard">Potwierdzenie słów ze wstępu o miejskich prawach:</text:p>
      <text:p text:style-name="Standard">Elżbiecie <text:span text:style-name="Domyślna_20_czcionka_20_akapitu"><text:span text:style-name="T3">WĘGIERSK</text:span></text:span><text:span text:style-name="Domyślna_20_czcionka_20_akapitu"><text:span text:style-name="T3">IEJ </text:span></text:span>należą się też brawa. <text:tab/><text:tab/><text:tab/>E-11</text:p>
      <text:p text:style-name="Standard">Ukaz <text:span text:style-name="Domyślna_20_czcionka_20_akapitu"><text:span text:style-name="T3">CARSKI</text:span></text:span> z 1870 r. miasto praw pozbawia, <text:tab/><text:tab/><text:tab/>A-7, R-12</text:p>
      <text:p text:style-name="Standard">Dopiero w 1994 r. powróciły, była wtedy zabawa!</text:p>
      <text:p text:style-name="Standard">6</text:p>
      <text:p text:style-name="Standard">Stań tyłem do głazu. Ul. Wieluńska wyprowadzi</text:p>
      <text:p text:style-name="Standard">Cię z miasta, gdy pojedziesz w prawo. Pod A1 prowadzi.</text:p>
      <text:p text:style-name="Standard">Za 1 km po lewej jest krzyż na niebieskim postumencie,</text:p>
      <text:p text:style-name="Standard">Tu zaczynają się <text:span text:style-name="Domyślna_20_czcionka_20_akapitu"><text:span text:style-name="T3">PYTOWICE</text:span></text:span> – po prawej znak będzie. <text:tab/><text:tab/>W-9<text:line-break/>7</text:p>
      <text:p text:style-name="Standard"><text:soft-page-break/>Tu też się rozciągają tereny dawnego PGR-u,</text:p>
      <text:p text:style-name="Standard">Pełniły ważną rolę, gdy inna władza była u steru.</text:p>
      <text:p text:style-name="Standard">Jedź prosto, znów w lewo kieruj swój wzrok, <text:line-break/>Plac zabaw i wiejska świetlica jest już o krok.</text:p>
      <text:p text:style-name="Standard">8</text:p>
      <text:p text:style-name="Standard">Podejdź do drzwi, przy nich znaczek drewniany:</text:p>
      <text:p text:style-name="Standard">Dar <text:span text:style-name="Domyślna_20_czcionka_20_akapitu"><text:span text:style-name="T3">NARODOWY</text:span></text:span>, rok 1990 i 91 wspomniany.<text:tab/><text:tab/><text:tab/>N-6</text:p>
      <text:p text:style-name="Standard">Tu historii posłuchaj, wielkich ludzi czyny, <text:line-break/>Szymon Jan Zaremba to bohater tej krainy.</text:p>
      <text:p text:style-name="Standard">9<text:line-break/>Urodził się w Pytowicach, niedaleko stąd,<text:line-break/>Losy go rzucały różnie, gdzie wojen był front.<text:line-break/>Był żołnierzem, działał w Związku Walki Zbrojnej,<text:line-break/>Lat wojennych nie przeżył spokojnie. <text:line-break/>10<text:line-break/>W 1944 r. w Radomiu przez Niemców był więziony,<text:line-break/>Pobyt w niewoli torturami był okupiony. <text:line-break/>Cierpienie zniósł, podziemie go wykupiło,<text:line-break/>W sercu miał Polskę, więc ciało trudy znosiło.<text:line-break/>11<text:line-break/>W 1945 r. znowu niewola, tym razem NKWD, <text:line-break/>Do Moskwy trafił, tam agentem wywiadu stał się. <text:line-break/>Pod pseudonimem Alan Morgan działał sprytnie<text:line-break/>Na rzecz Wielkiej Brytanii, to dość zaszczytnie.<text:line-break/>12<text:line-break/>Po wojnie wyemigrował do Anglii na stałe,<text:line-break/>W krzewieniu polskości miał zasługi niemałe.<text:line-break/>Tu pamięć o nim trwa, nazwisko znane, <text:line-break/>A Ty ruszaj prosto z questem, zgodnie z planem.<text:line-break/>13<text:line-break/>Za 3 km zobaczysz tabliczkę rowerową,<text:line-break/>W lewo za 2,1 km są <text:span text:style-name="Domyślna_20_czcionka_20_akapitu"><text:span text:style-name="T3">ŻABY</text:span></text:span> – jedź tą drogą.<text:tab/><text:tab/><text:tab/><text:tab/>A-5<text:line-break/>Jest ona wygodna, lecz bardziej chropowata,<text:line-break/>Dojedziesz do krzyża, a na nim wyryta data. <text:line-break/>14<text:line-break/>Rok 19<text:span text:style-name="Domyślna_20_czcionka_20_akapitu"><text:span text:style-name="T3">9</text:span></text:span>6 dość dobrze widoczny. Prosto jedź,<text:line-break/>zaraz w bujnym lesie trochę cienia będziesz mieć<text:span text:style-name="Odwołanie_20_do_20_komentarza"><text:span text:style-name="T2">.</text:span></text:span><text:line-break/>Po prawej kamień czerwony, dość ciekawy, <text:line-break/>Z białą obwódką i liczbą <text:span text:style-name="Domyślna_20_czcionka_20_akapitu"><text:span text:style-name="T3">16</text:span></text:span> wystaje z trawy. <text:line-break/>15<text:line-break/>Nieco dalej znajdziesz cmentarne ziemne mogiły, <text:line-break/>Większość z XIX w., dość dobrze się ukryły.<text:line-break/>Być może jakiś krzyż dostrzeżesz z drogi, <text:line-break/>Jeśli chcesz, poszukaj więcej, idź w las bez trwogi.<text:line-break/>16</text:p>
      <text:p text:style-name="Standard">Kolejne skrzyżowanie niech Cię w lewo zawoła, <text:line-break/>Znów tabliczka rowerowa coś podpowiedzieć zdoła.</text:p>
      <text:p text:style-name="Standard">Już wiadomo, że coś tu kumkać może (w stawie?),</text:p>
      <text:p text:style-name="Standard">Jedź prosto, do kapliczki ceglanej, 2 km prawie.</text:p>
      <text:p text:style-name="Standard">17<text:line-break/>Na niej rokiem 20<text:span text:style-name="Domyślna_20_czcionka_20_akapitu"><text:span text:style-name="T3">11</text:span></text:span> oznaczona cegiełka, <text:line-break/>Do kodu szybko wskakuje niejedna cyferka. <text:line-break/><text:soft-page-break/>Jedź dalej, w prawo zaprasza skrzyżowanie, <text:line-break/>Lasy, wieś i pola, przyjemne pedałowanie. <text:line-break/>18<text:line-break/>Niebawem pojawi się wieś Zalesiczki, <text:line-break/>Także i tu wypatruj białej kapliczki. <text:line-break/>Stoi malowniczo przy przystanku i stawie,</text:p>
      <text:p text:style-name="Standard">Zaglądnij do środka, by było po sprawie.<text:line-break/>19<text:line-break/>Święty w ręku trzyma <text:span text:style-name="Domyślna_20_czcionka_20_akapitu"><text:span text:style-name="T3">PIÓRO</text:span></text:span> złote, <text:tab/><text:tab/><text:tab/><text:tab/><text:tab/>I-10 <text:line-break/>Ciekawe, czy cenne? Może oddamy potem...</text:p>
      <text:p text:style-name="Standard">Żarty, żarty! Świętemu daj spokój (święty),</text:p>
      <text:p text:style-name="Standard">Jedź dalej przed siebie, bądź nieugięty!</text:p>
      <text:p text:style-name="Standard">20</text:p>
      <text:p text:style-name="Standard">W lewo skręć przy znaku Kol. Dobryszyce,</text:p>
      <text:p text:style-name="Standard">Zakrętami kilkoma teraz zwiedzisz okolice.</text:p>
      <text:p text:style-name="Standard">Później długo prosto, między domkami,</text:p>
      <text:p text:style-name="Standard">Na krzyżówce w prawo, w drogę z kamykami.</text:p>
      <text:p text:style-name="Standard">21</text:p>
      <text:p text:style-name="Standard">W asfalt się ona zmieni, pod autostradą przejedzie,</text:p>
      <text:p text:style-name="Standard">Głównej się trzymaj, aż do farmy dojedzie.</text:p>
      <text:p text:style-name="Standard">Na bramie napis: Ekofarma <text:span text:style-name="Domyślna_20_czcionka_20_akapitu"><text:span text:style-name="T3">DOLINY RUDY</text:span></text:span>, <text:tab/><text:tab/><text:tab/>D-3, U-14</text:p>
      <text:p text:style-name="Standard">Głód lub zmęczenie? Wchodź! Nie ma tu nudy.</text:p>
      <text:p text:style-name="Standard">22</text:p>
      <text:p text:style-name="Standard">Skąd taka nazwa? Miejscowość Ruda się nazywa,</text:p>
      <text:p text:style-name="Standard">A questowiczów po odpoczynku cień lasu wzywa.</text:p>
      <text:p text:style-name="Standard">Dalej tą drogą jedź, budynki kierunek zdradzą,<text:line-break/>Po prawej i lewej, znów do lasu wprowadzą.</text:p>
      <text:p text:style-name="Standard">23</text:p>
      <text:p text:style-name="Standard">Trzymaj się ścieżki wyraźnej, tak by jej nie zgubić, <text:line-break/>Wołać o pomoc w lesie? Lepiej się tym nie chlubić.</text:p>
      <text:p text:style-name="Standard">Do torów dojedziesz, lecz ich nie przekraczaj,</text:p>
      <text:p text:style-name="Standard">W lewo inna leśna ścieżka idzie, z niej nie zbaczaj.</text:p>
      <text:p text:style-name="Standard">24</text:p>
      <text:p text:style-name="Standard">Nieco piachu, lecz z górki, nie będzie kłopotu,</text:p>
      <text:p text:style-name="Standard">Dojedziesz do stawów, słuchaj ryb chlupotu.</text:p>
      <text:p text:style-name="Standard">Miejscowość: <text:span text:style-name="Domyślna_20_czcionka_20_akapitu"><text:span text:style-name="T3">WÓJCIK</text:span></text:span> – na tabliczce w wodzie, <text:tab/><text:tab/><text:tab/>K-4</text:p>
      <text:p text:style-name="Standard">Pociąg tędy jeździ? Cud w przyrodzie!</text:p>
      <text:p text:style-name="Standard">25</text:p>
      <text:p text:style-name="Standard">Jedź dalej, tu są pozostałości dawnego młyna,</text:p>
      <text:p text:style-name="Standard">Przed Tobą dom drewniany, wcale nie ruina!</text:p>
      <text:p text:style-name="Standard">Znów dojedziesz do torów, również je zignoruj,</text:p>
      <text:p text:style-name="Standard">W lewo wzdłuż nich ul. Spacerową szoruj.</text:p>
      <text:p text:style-name="Standard">26</text:p>
      <text:p text:style-name="Standard">Jest duży zakręt w lewo? Zaraz w prawo skręć,</text:p>
      <text:p text:style-name="Standard">Ul. Wojska Polskiego przez Gomunice pędź.</text:p>
      <text:p text:style-name="Standard">Trzymaj się jej, aż kościoła ujrzysz bryłę,</text:p>
      <text:p text:style-name="Standard">Kilkaset metrów za nim zatrzymaj się na chwilę.</text:p>
      <text:p text:style-name="Standard">27</text:p>
      <text:p text:style-name="Standard">Tu historii wycinek, skwer z tablicami i głazem,</text:p>
      <text:p text:style-name="Standard">Zagadki rozwiąż – kilka za jednym razem.</text:p>
      <text:p text:style-name="Standard">Mieszkańcy okoliczni w ruchu oporu działali, <text:line-break/>Do walk o wolność ojczyzny ochoczo stawali.</text:p>
      <text:p text:style-name="Standard"><text:soft-page-break/>28</text:p>
      <text:p text:style-name="Standard">W partyzanckim batalionie<text:span text:style-name="Domyślna_20_czcionka_20_akapitu"><text:span text:style-name="T3"> RYŚ</text:span></text:span> walczyli zażarcie,<text:tab/><text:tab/><text:tab/>Ś-8</text:p>
      <text:p text:style-name="Standard">Druga i trzecia kompania miała ich wsparcie.</text:p>
      <text:p text:style-name="Standard">Komendant podobwodu na tablicy się chowa, <text:line-break/>Był to por. Stefan <text:span text:style-name="Domyślna_20_czcionka_20_akapitu"><text:span text:style-name="T3">BOROWIECKI</text:span></text:span>, ps. „Sowa”. <text:tab/><text:tab/><text:tab/>B-1, K-13</text:p>
      <text:p text:style-name="Standard">29</text:p>
      <text:p text:style-name="Standard">Jedź dalej, miłe miasteczko, zabudowa liczna,</text:p>
      <text:p text:style-name="Standard">Za dużym zakrętem powita Cię ul. Fabryczna.</text:p>
      <text:p text:style-name="Standard">W prawo w nią skręć, będą drewniane familoki -</text:p>
      <text:p text:style-name="Standard">Dawnych pracowników zakładu mieszkalne bloki.</text:p>
      <text:p text:style-name="Standard">30</text:p>
      <text:p text:style-name="Standard">Opuścisz Gomunice, za 2 km po lewej szukaj</text:p>
      <text:p text:style-name="Standard">Krzyża, 5.05.200<text:span text:style-name="Domyślna_20_czcionka_20_akapitu"><text:span text:style-name="T3">2</text:span></text:span> r. wzniesiony – zapisz lub wstukaj.</text:p>
      <text:p text:style-name="Standard">Spółka <text:span text:style-name="Domyślna_20_czcionka_20_akapitu"><text:span text:style-name="T3">GRUNTOWO</text:span></text:span>-Leśna była inicjatorem<text:tab/><text:tab/><text:tab/>U-2</text:p>
      <text:p text:style-name="Standard">Jego powstania, teren ten jest pod kamer nadzorem.<text:tab/></text:p>
      <text:p text:style-name="Standard">31</text:p>
      <text:p text:style-name="Standard">Dalej jedź, pierwszą w lewo i Kamieńsk wita</text:p>
      <text:p text:style-name="Standard">Ponownie. Gdzie jest skarb? Coś już chyba świta.</text:p>
      <text:p text:style-name="Standard">Laskiem jazda, zaraz w prawo Żołnierze Wyklęci,</text:p>
      <text:p text:style-name="Standard">Przejdą w Hubala, do centrum prosto trzeba kręcić.</text:p>
      <text:p text:style-name="Standard">32</text:p>
      <text:p text:style-name="Standard">Skręć w lewo, gdy ul. Kopernika się pojawi,</text:p>
      <text:p text:style-name="Standard">Widok przed Tobą niespodzianki nie sprawi.</text:p>
      <text:p text:style-name="Standard">Tutaj był początek, jest i questu schyłek,</text:p>
      <text:p text:style-name="Standard">Hasło prawidłowe, jeśli nie było pomyłek.</text:p>
      <text:p text:style-name="Standard">33</text:p>
      <text:p text:style-name="Standard">Prawą stronę budynku zbadaj rzetelnie.</text:p>
      <text:p text:style-name="Standard">W miejsce ukrycia skarbu celuj, byle celnie.</text:p>
      <text:p text:style-name="Standard">Kod do kłódki potrzebny, tak jak zazwyczaj,</text:p>
      <text:p text:style-name="Standard">Zbierz wszystkie cyfry i szybko obliczaj.</text:p>
      <text:p text:style-name="Standard">34</text:p>
      <text:p text:style-name="Standard">Potrzebne będzie wyłącznie mnożenie,</text:p>
      <text:p text:style-name="Standard">Byś niczego nie przeoczył przez niedopatrzenie.</text:p>
      <text:p text:style-name="Standard">Cztery cyfry wyniku na kod się składają,</text:p>
      <text:p text:style-name="Standard">Drzwi do skarbu gładko się otwierają.</text:p>
      <text:p text:style-name="Standard"/>
      <text:p text:style-name="Standard"><text:line-break/>9x16x11x2=3168</text:p>
      <text:p text:style-name="Standard"/>
      <text:p text:style-name="Text_20_body"/>
      <table:table table:name="Tabela1" table:style-name="Tabela1">
        <table:table-column table:style-name="Tabela1.A"/>
        <table:table-column table:style-name="Tabela1.B" table:number-columns-repeated="6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J" table:number-columns-repeated="3"/>
        <table:table-row>
          <table:table-cell table:style-name="Tabela1.A1" office:value-type="string">
            <text:p text:style-name="P3">B</text:p>
          </table:table-cell>
          <table:table-cell table:style-name="Tabela1.A1" office:value-type="string">
            <text:p text:style-name="P3">U</text:p>
          </table:table-cell>
          <table:table-cell table:style-name="Tabela1.A1" office:value-type="string">
            <text:p text:style-name="P3">D</text:p>
          </table:table-cell>
          <table:table-cell table:style-name="Tabela1.A1" office:value-type="string">
            <text:p text:style-name="P3">K</text:p>
          </table:table-cell>
          <table:table-cell table:style-name="Tabela1.A1" office:value-type="string">
            <text:p text:style-name="P3">A</text:p>
          </table:table-cell>
          <table:table-cell table:style-name="Tabela1.A1" office:value-type="string">
            <text:p text:style-name="P3">N</text:p>
          </table:table-cell>
          <table:table-cell table:style-name="Tabela1.A1" office:value-type="string">
            <text:p text:style-name="P3">A</text:p>
          </table:table-cell>
          <table:table-cell table:style-name="Tabela1.A1" office:value-type="string">
            <text:p text:style-name="P3">Ś</text:p>
          </table:table-cell>
          <table:table-cell table:style-name="Tabela1.A1" office:value-type="string">
            <text:p text:style-name="P3">W</text:p>
          </table:table-cell>
          <table:table-cell table:style-name="Tabela1.A1" office:value-type="string">
            <text:p text:style-name="P3">I</text:p>
          </table:table-cell>
          <table:table-cell table:style-name="Tabela1.A1" office:value-type="string">
            <text:p text:style-name="P3">E</text:p>
          </table:table-cell>
          <table:table-cell table:style-name="Tabela1.L1" office:value-type="string">
            <text:p text:style-name="P3">R</text:p>
          </table:table-cell>
          <table:table-cell table:style-name="Tabela1.L1" office:value-type="string">
            <text:p text:style-name="P3">K</text:p>
          </table:table-cell>
          <table:table-cell table:style-name="Tabela1.A1" office:value-type="string">
            <text:p text:style-name="P3">U</text:p>
          </table:table-cell>
        </table:table-row>
        <table:table-row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7</text:p>
          </table:table-cell>
          <table:table-cell table:style-name="Tabela1.A1" office:value-type="string">
            <text:p text:style-name="P3">8</text:p>
          </table:table-cell>
          <table:table-cell table:style-name="Tabela1.A1" office:value-type="string">
            <text:p text:style-name="P3">9</text:p>
          </table:table-cell>
          <table:table-cell table:style-name="Tabela1.A1" office:value-type="string">
            <text:p text:style-name="P3">10</text:p>
          </table:table-cell>
          <table:table-cell table:style-name="Tabela1.A1" office:value-type="string">
            <text:p text:style-name="P3">11</text:p>
          </table:table-cell>
          <table:table-cell table:style-name="Tabela1.L1" office:value-type="string">
            <text:p text:style-name="P3">12</text:p>
          </table:table-cell>
          <table:table-cell table:style-name="Tabela1.L1" office:value-type="string">
            <text:p text:style-name="P3">13</text:p>
          </table:table-cell>
          <table:table-cell table:style-name="Tabela1.A1" office:value-type="string">
            <text:p text:style-name="P3">1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Adam Jarzębski</meta:initial-creator>
    <meta:creation-date>2024-10-11T17:07:00Z</meta:creation-date>
    <dc:date>2024-10-28T13:56:10.49</dc:date>
    <meta:editing-cycles>8</meta:editing-cycles>
    <meta:editing-duration>PT8M14S</meta:editing-duration>
    <meta:document-statistic meta:table-count="1" meta:image-count="0" meta:object-count="0" meta:page-count="4" meta:paragraph-count="150" meta:word-count="1101" meta:character-count="6763"/>
    <meta:template xlink:type="simple" xlink:actuate="onRequest" xlink:title="" xlink:href="Normal.dotm"/>
  </office:meta>
</office:document-meta>
</file>