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59cm" fo:margin-left="0.134cm" table:align="left"/>
    </style:style>
    <style:style style:name="Tabela1.A" style:family="table-column">
      <style:table-column-properties style:column-width="0.623cm"/>
    </style:style>
    <style:style style:name="Tabela1.B" style:family="table-column">
      <style:table-column-properties style:column-width="0.624cm"/>
    </style:style>
    <style:style style:name="Tabela1.a" style:family="table-column">
      <style:table-column-properties style:column-width="0.626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L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text-properties fo:background-color="#33ff99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efault_20_Paragraph_20_Font"><text:span text:style-name="T1">Tytuł:</text:span></text:span> Z kapliczkami wokół Góry Chełmo</text:p>
      <text:p text:style-name="Standard"/>
      <text:p text:style-name="P1">Temat:</text:p>
      <text:p text:style-name="Standard">Krótka rowerowa przejażdżka u podnóża Góry Chełmo z rozsianymi po wsiach kapliczkami (Uwaga! Na trasie możliwe spotkanie z rycerzami strzegącymi skarbu i królową Jadwigą Śląską).</text:p>
      <text:p text:style-name="Standard"/>
      <text:p text:style-name="P1">Gdzie to jest:</text:p>
      <text:p text:style-name="Standard">Chełmo leży w województwie łódzkim, ok. 45 km na południe od Piotrkowa Trybunalskiego.</text:p>
      <text:p text:style-name="Standard"/>
      <text:p text:style-name="P1">Początek wyprawy:</text:p>
      <text:p text:style-name="Standard">Przy kościele św. Mikołaja w Chełmie, GPS: 51.0714911, 19.7462384</text:p>
      <text:p text:style-name="Standard"/>
      <text:p text:style-name="Standard"><text:span text:style-name="Default_20_Paragraph_20_Font"><text:span text:style-name="T1">Długość trasy: </text:span></text:span>9 km</text:p>
      <text:p text:style-name="Standard"/>
      <text:p text:style-name="Standard"><text:span text:style-name="Default_20_Paragraph_20_Font"><text:span text:style-name="T1">Czas przejścia: </text:span></text:span>2 godziny</text:p>
      <text:p text:style-name="Standard"/>
      <text:p text:style-name="Standard"><text:span text:style-name="Default_20_Paragraph_20_Font"><text:span text:style-name="T1">Charakterystyka:</text:span></text:span> rowerowy, pętla</text:p>
      <text:p text:style-name="P2"/>
      <text:p text:style-name="Standard">1</text:p>
      <text:p text:style-name="Standard">Na questową wycieczkę zaprasza Chełmo,</text:p>
      <text:p text:style-name="Standard">Nie da się ukryć, że zagadek będzie tu pełno.</text:p>
      <text:p text:style-name="Standard">Przejażdżka wokół góry, z kapliczkami,</text:p>
      <text:p text:style-name="Standard">Kościołem, a nawet i śpiącymi rycerzami.</text:p>
      <text:p text:style-name="Standard">2</text:p>
      <text:p text:style-name="Standard">Czy ich spotkasz? Jest okazja do sprawdzenia,</text:p>
      <text:p text:style-name="Standard">Później będzie wiele do opowiedzenia!<text:line-break/>Chełmo niewielkie, lecz historia bogata,</text:p>
      <text:p text:style-name="Standard">W X w. było tu grodzisko – z badań wynika data.</text:p>
      <text:p text:style-name="Standard">3</text:p>
      <text:p text:style-name="Standard">Obok niego prowadzi trasa, wyruszać pora,</text:p>
      <text:p text:style-name="Standard">Na początek jednak sakralia – „ora et labora”.</text:p>
      <text:p text:style-name="Standard">Na parkingu przy kościele początek zabawy,</text:p>
      <text:p text:style-name="Standard">Idź do wejścia, w zagadkach nabierz wprawy.</text:p>
      <text:p text:style-name="Standard">4</text:p>
      <text:p text:style-name="Standard">Kościół ten nie ma stylu wyraźnego,</text:p>
      <text:p text:style-name="Standard">W środku jest nagrobek Jana Leżeńskiego.</text:p>
      <text:p text:style-name="Standard">To on wybudował dwór, był jego właścicielem,</text:p>
      <text:p text:style-name="Standard">Działo się to w XV w. – czasu minęło wiele.</text:p>
      <text:p text:style-name="Standard">5</text:p>
      <text:p text:style-name="Standard">Teraz w jego miejscu jest pałac odnowiony,</text:p>
      <text:p text:style-name="Standard">Później jeszcze zajrzysz w jego strony.</text:p>
      <text:p text:style-name="Standard">Kościół stoi w miejscu dawnego cmentarzyska</text:p>
      <text:p text:style-name="Standard">Pogańskiego – tak przynajmniej mówią ludziska.</text:p>
      <text:p text:style-name="Standard">6</text:p>
      <text:p text:style-name="Standard">Na lewo szukaj Maryi wizerunku świętego.</text:p>
      <text:p text:style-name="Standard">„Królowo Pokoju <text:span text:style-name="Default_20_Paragraph_20_Font"><text:span text:style-name="T2">KORONY</text:span></text:span> Męczeństwa Polskiego”,<text:tab/><text:tab/>R-9, O-18</text:p>
      <text:p text:style-name="Standard">Taki napis pod nim, godło i państwowe flagi,</text:p>
      <text:p text:style-name="Standard">Wiara w trakcie wojen dodawała odwagi.</text:p>
      <text:p text:style-name="Standard">7</text:p>
      <text:p text:style-name="Standard">Do drzwi podejdź, przyjrzyj się klamce,</text:p>
      <text:p text:style-name="Standard">Tu też historia, lecz na innej flance.</text:p>
      <text:p text:style-name="Standard">We Włocławku wrota kościelne wytworzone,</text:p>
      <text:p text:style-name="Standard"><text:soft-page-break/>J. <text:span text:style-name="Default_20_Paragraph_20_Font"><text:span text:style-name="T2">SKROBECKI</text:span></text:span> miał to zadanie zlecone.<text:tab/><text:tab/><text:tab/><text:tab/>K-26, I-13</text:p>
      <text:p text:style-name="Standard">8</text:p>
      <text:p text:style-name="Standard">Na prawo dzwonnica, trzy wiszą dzwony,</text:p>
      <text:p text:style-name="P4"><text:span text:style-name="T3">Lewy jest tak samo jak prawy oznaczony.</text:span><text:line-break/><text:span text:style-name="Default_20_Paragraph_20_Font"><text:span text:style-name="T2">A</text:span></text:span>1958<text:span text:style-name="Default_20_Paragraph_20_Font"><text:span text:style-name="T2">D</text:span></text:span> – wtedy zapewne powstały, <text:tab/><text:tab/><text:tab/><text:tab/>A-5, D-8</text:p>
      <text:p text:style-name="Standard">Słychać w okolicy ich dźwięk wspaniały.</text:p>
      <text:p text:style-name="Standard">9</text:p>
      <text:p text:style-name="Standard">Przez furtkę przejdź, idź w lewo, lwy ryczą?</text:p>
      <text:p text:style-name="Standard">Na pewno powodzenia na trasie życzą!</text:p>
      <text:p text:style-name="Standard">Spójrz w lewo po skosie, tam krzyż wzniesiony,</text:p>
      <text:p text:style-name="Standard">Na prawo od niego cmentarz, spokój niezmącony.</text:p>
      <text:p text:style-name="Standard">10</text:p>
      <text:p text:style-name="Standard">Bohaterowie, więźniowie, żołnierze tu spoczywają,</text:p>
      <text:p text:style-name="Standard">O ich nagrobki i szacunek mieszkańcy dbają.</text:p>
      <text:p text:style-name="Standard">Duży grób po prawej jest symboliczny,</text:p>
      <text:p text:style-name="Standard">Ś.P. Ryszard <text:span text:style-name="Default_20_Paragraph_20_Font"><text:span text:style-name="T2">BALCERSKI</text:span></text:span> – więzień polityczny.<text:tab/><text:tab/><text:tab/>A-7, K-4</text:p>
      <text:p text:style-name="Standard">11</text:p>
      <text:p text:style-name="Standard">Dwa dalej <text:span text:style-name="Default_20_Paragraph_20_Font"><text:span text:style-name="T2">BOGUMIŁ</text:span></text:span> Malinowski spoczywa, <text:tab/><text:tab/><text:tab/>I-27, Ł-17</text:p>
      <text:p text:style-name="Standard">Uczestnika wojen i jeńca mogiła skrywa.</text:p>
      <text:p text:style-name="Standard">Nad cmentarzem góruje monumentalna kaplica,</text:p>
      <text:p text:style-name="Standard">To grób <text:span text:style-name="Default_20_Paragraph_20_Font"><text:span text:style-name="T2">SIEMIEŃSKICH</text:span></text:span> – formą zachwyca.<text:tab/><text:tab/><text:tab/>E-11, I-23</text:p>
      <text:p text:style-name="Standard">12</text:p>
      <text:p text:style-name="Standard">Jeśli drzwi otwarte, możesz wejść do środka,</text:p>
      <text:p text:style-name="Standard">Być może jakiś duch z przeszłości Cię spotka!</text:p>
      <text:p text:style-name="Standard">Wyjdź z cmentarza, na prawo rzuć okiem,</text:p>
      <text:p text:style-name="Standard">Tam kapliczka się bieli z sielskim urokiem.</text:p>
      <text:p text:style-name="Standard">13</text:p>
      <text:p text:style-name="Standard">Data mówi, że w 1917 r. została postawiona,</text:p>
      <text:p text:style-name="Standard">J.P <text:span text:style-name="Default_20_Paragraph_20_Font"><text:span text:style-name="T2">CIECIURY</text:span></text:span> – inskrypcja też umieszczona.<text:tab/><text:tab/><text:tab/>C-24, U-2</text:p>
      <text:p text:style-name="Standard">W prawo się kieruj, z tyłu mając kapliczkę,</text:p>
      <text:p text:style-name="Standard">W cieniu drzew, wśród pól, ruszaj w uliczkę.</text:p>
      <text:p text:style-name="Standard">14</text:p>
      <text:p text:style-name="Standard">Za kilometr po prawej jest dom z cegłami,</text:p>
      <text:p text:style-name="Standard">Przed nim tabliczka „Chełmo” z numerami:</text:p>
      <text:p text:style-name="Standard">79-<text:span text:style-name="Default_20_Paragraph_20_Font"><text:span text:style-name="T2">91</text:span></text:span>, wpisz odpowiednio, czego brakuje,</text:p>
      <text:p text:style-name="Standard">Za domem skrętu w lewo niech oko wypatruje.</text:p>
      <text:p text:style-name="Standard">15</text:p>
      <text:p text:style-name="Standard">Piaszczysta droga prowadzi do rezerwatu,</text:p>
      <text:p text:style-name="Standard">W okolicy jest też strzelnica – dają do wiwatu!</text:p>
      <text:p text:style-name="Standard">Tam też się znajduje wspomniane grodzisko,</text:p>
      <text:p text:style-name="Standard">Niejedno archeologiczne było znalezisko!</text:p>
      <text:p text:style-name="Standard">16</text:p>
      <text:p text:style-name="Standard">Północne zbocze ma formę pionowej ściany,</text:p>
      <text:p text:style-name="Standard">W pobliżu kamień jest wciąż wydobywany.</text:p>
      <text:p text:style-name="Standard">Głównie piaskowiec, materiał trwały,</text:p>
      <text:p text:style-name="Standard">Już w średniowieczu kopalnie tu działały.</text:p>
      <text:p text:style-name="Standard">17</text:p>
      <text:p text:style-name="Standard">Ponoć św. Jadwiga Śląska z rycerzami</text:p>
      <text:p text:style-name="Standard">Śpi tutaj w jaskiniach, pewnie z bogactwami.</text:p>
      <text:p text:style-name="Standard">Można ich zobaczyć w czwartek, w nowiu księżyca,</text:p>
      <text:p text:style-name="Standard">Kto chętny zobaczyć królowej piękne lica?</text:p>
      <text:p text:style-name="Standard">18</text:p>
      <text:p text:style-name="Standard"><text:soft-page-break/>Na rozwidleniu jest drzewo i strzałka czerwona,</text:p>
      <text:p text:style-name="Standard">Jedź tak, jak pokazuje. Nieopodal posesja ogrodzona.</text:p>
      <text:p text:style-name="Standard">To siedziba firmy, co kamień wydobywa,</text:p>
      <text:p text:style-name="Standard">Na murowanym ogrodzeniu nazwa się skrywa.</text:p>
      <text:p text:style-name="Standard">19</text:p>
      <text:p text:style-name="Standard"><text:span text:style-name="Default_20_Paragraph_20_Font"><text:span text:style-name="T2">PAWLIK</text:span></text:span> – logo z kamienia i solidny młot,<text:tab/><text:tab/><text:tab/><text:tab/>P-21, W-12</text:p>
      <text:p text:style-name="Standard">Kolejną zagadkę i literki łapiesz w lot!</text:p>
      <text:p text:style-name="Standard">Jedź dalej, na rozwidleniu na wprost odnoga,</text:p>
      <text:p text:style-name="Standard">Zaraz się pokaże wsi zabudowa mnoga.</text:p>
      <text:p text:style-name="Standard">20</text:p>
      <text:p text:style-name="Standard">Na skrzyżowaniu kapliczka, oczywista sprawa,</text:p>
      <text:p text:style-name="Standard">Tym razem nie biała, a zielonkawa.</text:p>
      <text:p text:style-name="Standard">Na niej napis „Fundacja wsi <text:span text:style-name="Default_20_Paragraph_20_Font"><text:span text:style-name="T2">ZAWODZIE</text:span></text:span>”,<text:tab/><text:tab/><text:tab/><text:tab/>Z-25, D-3</text:p>
      <text:p text:style-name="Standard">Stawiona w dobrej wierze, ale też w modzie.</text:p>
      <text:p text:style-name="Standard">21</text:p>
      <text:p text:style-name="Standard">Przy niej też drogowskaz, kolorem pasuje,</text:p>
      <text:p text:style-name="Standard"><text:span text:style-name="Default_20_Paragraph_20_Font"><text:span text:style-name="T2">GRABOWIE</text:span></text:span> 1 – kierunek wskazuje. <text:tab/><text:tab/><text:tab/><text:tab/>B-1, E-14</text:p>
      <text:p text:style-name="Standard">Na główną odbij w lewo, wnet wieś kolejna,</text:p>
      <text:p text:style-name="Standard">Tam na questowiczów czeka wiata przyjemna.</text:p>
      <text:p text:style-name="Standard">22</text:p>
      <text:p text:style-name="Standard">Na skrzyżowaniu w prawo, widoczna z daleka,</text:p>
      <text:p text:style-name="Standard">Przy niej palenisko z płaskorzeźbą człowieka</text:p>
      <text:p text:style-name="Standard">Niosącego coś w darze. Nad nim odznaczony</text:p>
      <text:p text:style-name="Standard"><text:span text:style-name="Default_20_Paragraph_20_Font"><text:span text:style-name="T2">PTAK</text:span></text:span> – ktoś poznaje gatunek? Raczej nieokreślony.<text:tab/><text:tab/>A-20, K-15</text:p>
      <text:p text:style-name="Standard">23</text:p>
      <text:p text:style-name="Standard">Wróć do skrzyżowania, w prawo jedź do szkoły,</text:p>
      <text:p text:style-name="Standard">Często gwar dzieci słychać stamtąd wesoły.</text:p>
      <text:p text:style-name="Standard">Przed nią OSP, budynek szaro-pomarańczowy,</text:p>
      <text:p text:style-name="Standard">Na tablicy dwa <text:span text:style-name="Default_20_Paragraph_20_Font"><text:span text:style-name="T2">TOPORKI</text:span></text:span> oraz ochrona głowy.<text:tab/><text:tab/><text:tab/>O-16, K-19</text:p>
      <text:p text:style-name="Standard">24</text:p>
      <text:p text:style-name="Standard">Przed szkołą w lewo na krzyżówce skręć,</text:p>
      <text:p text:style-name="Standard">Czy następną kapliczkę zbadać masz chęć?</text:p>
      <text:p text:style-name="Standard">Szukaj jej po prawej, za dwieście metrów góra,</text:p>
      <text:p text:style-name="Standard">Za zielonym ogrodzeniem stoi Maryi figura.</text:p>
      <text:p text:style-name="Standard">25</text:p>
      <text:p text:style-name="Standard">Podzięka za opiekę, w czasie <text:span text:style-name="Default_20_Paragraph_20_Font"><text:span text:style-name="T2">WOJNY</text:span></text:span> wzniesiona,<text:tab/><text:tab/><text:tab/><text:tab/>N-6</text:p>
      <text:p text:style-name="Standard">Nad nią jest godło, głowę orła zdobi korona.</text:p>
      <text:p text:style-name="Standard">Główną ruszaj dalej, w lewo spoglądaj uważnie,</text:p>
      <text:p text:style-name="Standard">Każdą kapliczkę traktujemy poważnie!</text:p>
      <text:p text:style-name="Standard">26</text:p>
      <text:p text:style-name="Standard">Tu też Maryja, lecz w obrazu formie,</text:p>
      <text:p text:style-name="Standard">Za metrów trzysta, tętno jeszcze w normie?</text:p>
      <text:p text:style-name="Standard">Bliżej do niej podejdź, bo literki malutkie,</text:p>
      <text:p text:style-name="Standard">Włóż okulary, jeśli oczy masz słabiutkie.</text:p>
      <text:p text:style-name="Standard">27</text:p>
      <text:p text:style-name="Standard">Na dole szaty napis na szarfie się układa,</text:p>
      <text:p text:style-name="Standard">„<text:span text:style-name="Default_20_Paragraph_20_Font"><text:span text:style-name="T2">UDZIEL</text:span></text:span> Pokoju” – lud prośbę wypowiada.<text:tab/><text:tab/><text:tab/>Z-10, L-22</text:p>
      <text:p text:style-name="Standard">Teraz dłuższy podjazd, tak ze dwa kilosy,</text:p>
      <text:p text:style-name="Standard">Zagadki wypatruj, gdy zobaczysz silosy.</text:p>
      <text:p text:style-name="Standard">28</text:p>
      <text:p text:style-name="Standard">One będą po prawej, po lewej zadanie,</text:p>
      <text:p text:style-name="Standard">Tam, gdzie prośba o regulaminu przestrzeganie.</text:p>
      <text:p text:style-name="Standard"><text:soft-page-break/>Rezerwat Góra Chełmo znowu się kłania,</text:p>
      <text:p text:style-name="Standard">Pkt. <text:span text:style-name="Default_20_Paragraph_20_Font"><text:span text:style-name="T2">16</text:span></text:span> wspinaczki i eksploracji jaskiń zabrania.</text:p>
      <text:p text:style-name="Standard">29</text:p>
      <text:p text:style-name="Standard">Do celu się zbliżasz, hasło odkryte prawie,</text:p>
      <text:p text:style-name="Standard">Lecz kod tajemniczy, nie mów „papa” zabawie!</text:p>
      <text:p text:style-name="Standard">Jedź dalej, w stronę centrum Chełma,</text:p>
      <text:p text:style-name="Standard">Na krzyżówce w lewo, ostatnia prosta przyjemna.</text:p>
      <text:p text:style-name="Standard">30</text:p>
      <text:p text:style-name="Standard">Gdy zobaczysz kapliczkę, Maryi pomachaj,</text:p>
      <text:p text:style-name="Standard">Jedź w stronę kościoła, ni chwili się nie wahaj.</text:p>
      <text:p text:style-name="Standard">Przy nim w prawo, by pałac zobaczyć,</text:p>
      <text:p text:style-name="Standard">I ostatnią liczbę w kodzie odhaczyć.</text:p>
      <text:p text:style-name="Standard">31</text:p>
      <text:p text:style-name="Standard">Należał do Wielowiejskich – rodu możnego,</text:p>
      <text:p text:style-name="Standard">Teraz też ma właściciela prywatnego.</text:p>
      <text:p text:style-name="Standard">Dlatego możesz go oglądać tylko z daleka,</text:p>
      <text:p text:style-name="Standard">Choć może zwiedzania kiedyś się doczeka.</text:p>
      <text:p text:style-name="Standard">32</text:p>
      <text:p text:style-name="Standard">Powstał w XIX w. w miejscu dworu obronnego,</text:p>
      <text:p text:style-name="Standard">Którego historia sięgała wieku szesnastego.</text:p>
      <text:p text:style-name="Standard">Pałac w 1975 r. poważnie zniszczyły pożary,</text:p>
      <text:p text:style-name="Standard">Lecz nowy właściciel miał sporo wiary.</text:p>
      <text:p text:style-name="Standard">33</text:p>
      <text:p text:style-name="Standard">Przed stróżówką na bramie jest numer posesji,</text:p>
      <text:p text:style-name="Standard">Wpisz go tutaj – <text:span text:style-name="Default_20_Paragraph_20_Font"><text:span text:style-name="T2">104</text:span></text:span>, spokojnie, bez presji.</text:p>
      <text:p text:style-name="Standard">Skarb ma świetną (i świętą) ochronę,</text:p>
      <text:p text:style-name="Standard">Wiesz już dobrze, w którą iść stronę.</text:p>
      <text:p text:style-name="Standard">34</text:p>
      <text:p text:style-name="P5">Teraz kod: pomnóż przez siebie dwie</text:p>
      <text:p text:style-name="P5">Dwucyfrowe liczby, to iloczyn jest.</text:p>
      <text:p text:style-name="P5">Od niego odejmij tę z ostatniej bramy</text:p>
      <text:p text:style-name="P5">Kod już gotowy, skarb naszykowany!</text:p>
      <text:p text:style-name="Standard"/>
      <text:p text:style-name="Standard"/>
      <text:p text:style-name="Standard">(16x91)-104=1352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 table:number-columns-repeated="25"/>
        <table:table-column table:style-name="Tabela1.a"/>
        <table:table-row>
          <table:table-cell table:style-name="Tabela1.A1" office:value-type="string">
            <text:p text:style-name="P3">B</text:p>
          </table:table-cell>
          <table:table-cell table:style-name="Tabela1.A1" office:value-type="string">
            <text:p text:style-name="P3">U</text:p>
          </table:table-cell>
          <table:table-cell table:style-name="Tabela1.A1" office:value-type="string">
            <text:p text:style-name="P3">D</text:p>
          </table:table-cell>
          <table:table-cell table:style-name="Tabela1.A1" office:value-type="string">
            <text:p text:style-name="P3">K</text:p>
          </table:table-cell>
          <table:table-cell table:style-name="Tabela1.A1" office:value-type="string">
            <text:p text:style-name="P3">A</text:p>
          </table:table-cell>
          <table:table-cell table:style-name="Tabela1.A1" office:value-type="string">
            <text:p text:style-name="P3">N</text:p>
          </table:table-cell>
          <table:table-cell table:style-name="Tabela1.A1" office:value-type="string">
            <text:p text:style-name="P3">A</text:p>
          </table:table-cell>
          <table:table-cell table:style-name="Tabela1.A1" office:value-type="string">
            <text:p text:style-name="P3">D</text:p>
          </table:table-cell>
          <table:table-cell table:style-name="Tabela1.A1" office:value-type="string">
            <text:p text:style-name="P3">R</text:p>
          </table:table-cell>
          <table:table-cell table:style-name="Tabela1.A1" office:value-type="string">
            <text:p text:style-name="P3">Z</text:p>
          </table:table-cell>
          <table:table-cell table:style-name="Tabela1.A1" office:value-type="string">
            <text:p text:style-name="P3">E</text:p>
          </table:table-cell>
          <table:table-cell table:style-name="Tabela1.L1" office:value-type="string">
            <text:p text:style-name="P3">W</text:p>
          </table:table-cell>
          <table:table-cell table:style-name="Tabela1.L1" office:value-type="string">
            <text:p text:style-name="P3">I</text:p>
          </table:table-cell>
          <table:table-cell table:style-name="Tabela1.L1" office:value-type="string">
            <text:p text:style-name="P3">E</text:p>
          </table:table-cell>
          <table:table-cell table:style-name="Tabela1.L1" office:value-type="string">
            <text:p text:style-name="P3">K</text:p>
          </table:table-cell>
          <table:table-cell table:style-name="Tabela1.L1" office:value-type="string">
            <text:p text:style-name="P3">O</text:p>
          </table:table-cell>
          <table:table-cell table:style-name="Tabela1.L1" office:value-type="string">
            <text:p text:style-name="P3">Ł</text:p>
          </table:table-cell>
          <table:table-cell table:style-name="Tabela1.L1" office:value-type="string">
            <text:p text:style-name="P3">O</text:p>
          </table:table-cell>
          <table:table-cell table:style-name="Tabela1.L1" office:value-type="string">
            <text:p text:style-name="P3">K</text:p>
          </table:table-cell>
          <table:table-cell table:style-name="Tabela1.L1" office:value-type="string">
            <text:p text:style-name="P3">A</text:p>
          </table:table-cell>
          <table:table-cell table:style-name="Tabela1.L1" office:value-type="string">
            <text:p text:style-name="P3">P</text:p>
          </table:table-cell>
          <table:table-cell table:style-name="Tabela1.L1" office:value-type="string">
            <text:p text:style-name="P3">L</text:p>
          </table:table-cell>
          <table:table-cell table:style-name="Tabela1.L1" office:value-type="string">
            <text:p text:style-name="P3">I</text:p>
          </table:table-cell>
          <table:table-cell table:style-name="Tabela1.L1" office:value-type="string">
            <text:p text:style-name="P3">C</text:p>
          </table:table-cell>
          <table:table-cell table:style-name="Tabela1.L1" office:value-type="string">
            <text:p text:style-name="P3">Z</text:p>
          </table:table-cell>
          <table:table-cell table:style-name="Tabela1.L1" office:value-type="string">
            <text:p text:style-name="P3">K</text:p>
          </table:table-cell>
          <table:table-cell table:style-name="Tabela1.A1" office:value-type="string">
            <text:p text:style-name="P3">I</text:p>
          </table:table-cell>
        </table:table-row>
        <table:table-row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11</text:p>
          </table:table-cell>
          <table:table-cell table:style-name="Tabela1.L1" office:value-type="string">
            <text:p text:style-name="P3">12</text:p>
          </table:table-cell>
          <table:table-cell table:style-name="Tabela1.L1" office:value-type="string">
            <text:p text:style-name="P3">13</text:p>
          </table:table-cell>
          <table:table-cell table:style-name="Tabela1.L1" office:value-type="string">
            <text:p text:style-name="P3">14</text:p>
          </table:table-cell>
          <table:table-cell table:style-name="Tabela1.L1" office:value-type="string">
            <text:p text:style-name="P3">15</text:p>
          </table:table-cell>
          <table:table-cell table:style-name="Tabela1.L1" office:value-type="string">
            <text:p text:style-name="P3">16</text:p>
          </table:table-cell>
          <table:table-cell table:style-name="Tabela1.L1" office:value-type="string">
            <text:p text:style-name="P3">17</text:p>
          </table:table-cell>
          <table:table-cell table:style-name="Tabela1.L1" office:value-type="string">
            <text:p text:style-name="P3">18</text:p>
          </table:table-cell>
          <table:table-cell table:style-name="Tabela1.L1" office:value-type="string">
            <text:p text:style-name="P3">19</text:p>
          </table:table-cell>
          <table:table-cell table:style-name="Tabela1.L1" office:value-type="string">
            <text:p text:style-name="P3">20</text:p>
          </table:table-cell>
          <table:table-cell table:style-name="Tabela1.L1" office:value-type="string">
            <text:p text:style-name="P3">21</text:p>
          </table:table-cell>
          <table:table-cell table:style-name="Tabela1.L1" office:value-type="string">
            <text:p text:style-name="P3">22</text:p>
          </table:table-cell>
          <table:table-cell table:style-name="Tabela1.L1" office:value-type="string">
            <text:p text:style-name="P3">23</text:p>
          </table:table-cell>
          <table:table-cell table:style-name="Tabela1.L1" office:value-type="string">
            <text:p text:style-name="P3">24</text:p>
          </table:table-cell>
          <table:table-cell table:style-name="Tabela1.L1" office:value-type="string">
            <text:p text:style-name="P3">25</text:p>
          </table:table-cell>
          <table:table-cell table:style-name="Tabela1.L1" office:value-type="string">
            <text:p text:style-name="P3">26</text:p>
          </table:table-cell>
          <table:table-cell table:style-name="Tabela1.A1" office:value-type="string">
            <text:p text:style-name="P3">2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creation-date>2024-06-09T18:17:00Z</meta:creation-date>
    <dc:date>2024-08-22T10:28:27.28</dc:date>
    <meta:editing-cycles>48</meta:editing-cycles>
    <meta:editing-duration>PT4H50M44S</meta:editing-duration>
    <meta:document-statistic meta:table-count="1" meta:image-count="0" meta:object-count="0" meta:page-count="4" meta:paragraph-count="233" meta:word-count="1073" meta:character-count="6403"/>
    <meta:template xlink:type="simple" xlink:actuate="onRequest" xlink:title="" xlink:href="../quest_chełmo_BUDUJ_OST_2.odt/Normal.dotm"/>
  </office:meta>
</office:document-meta>
</file>