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9.364cm" fo:margin-left="0.134cm" table:align="left"/>
    </style:style>
    <style:style style:name="Tabela1.A" style:family="table-column">
      <style:table-column-properties style:column-width="0.654cm"/>
    </style:style>
    <style:style style:name="Tabela1.C" style:family="table-column">
      <style:table-column-properties style:column-width="0.699cm"/>
    </style:style>
    <style:style style:name="Tabela1.G" style:family="table-column">
      <style:table-column-properties style:column-width="0.677cm"/>
    </style:style>
    <style:style style:name="Tabela1.I" style:family="table-column">
      <style:table-column-properties style:column-width="0.764cm"/>
    </style:style>
    <style:style style:name="Tabela1.J" style:family="table-column">
      <style:table-column-properties style:column-width="0.806cm"/>
    </style:style>
    <style:style style:name="Tabela1.K" style:family="table-column">
      <style:table-column-properties style:column-width="0.792cm"/>
    </style:style>
    <style:style style:name="Tabela1.A1" style:family="table-cell">
      <style:table-cell-properties fo:padding-left="0.191cm" fo:padding-right="0.191cm" fo:padding-top="0cm" fo:padding-bottom="0cm" fo:border="0.018cm solid #00000a" style:writing-mode="lr-tb"/>
    </style:style>
    <style:style style:name="Tabela1.K1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0.018cm solid #00000a" style:writing-mode="lr-tb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3" style:family="paragraph" style:parent-style-name="Standard" style:master-page-name="MP0">
      <style:paragraph-properties style:page-number="auto" fo:break-before="pag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background-color="#ffff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Domyślna_20_czcionka_20_akapitu"><text:span text:style-name="T1">Tytuł: </text:span></text:span><text:span text:style-name="Domyślna_20_czcionka_20_akapitu">Odkrywamy tajemnice Rzgowa</text:span></text:p>
      <text:p text:style-name="Standard"/>
      <text:p text:style-name="P1">Temat:</text:p>
      <text:p text:style-name="Standard">Przechadzka po Rzgowie śladami historii, dawnych budowli i zawodów, a przy okazji bliskie spotkanie z tramwajem.</text:p>
      <text:p text:style-name="Standard"/>
      <text:p text:style-name="P1">Gdzie to jest:</text:p>
      <text:p text:style-name="Standard">Rzgów leży w województwie łódzkim, ok. 15 km na południe od Łodzi.</text:p>
      <text:p text:style-name="Standard"/>
      <text:p text:style-name="P1">Początek wyprawy:</text:p>
      <text:p text:style-name="Standard">Na parkingu przy parku w Rzgowie, 51.6623784, 19.49114761</text:p>
      <text:p text:style-name="Standard"/>
      <text:p text:style-name="Standard"><text:span text:style-name="Domyślna_20_czcionka_20_akapitu"><text:span text:style-name="T1">Długość trasy: </text:span></text:span><text:span text:style-name="Domyślna_20_czcionka_20_akapitu">4</text:span><text:span text:style-name="Domyślna_20_czcionka_20_akapitu"> km</text:span></text:p>
      <text:p text:style-name="Standard"/>
      <text:p text:style-name="Standard"><text:span text:style-name="Domyślna_20_czcionka_20_akapitu"><text:span text:style-name="T1">Czas przejścia:</text:span></text:span><text:span text:style-name="Domyślna_20_czcionka_20_akapitu"> 60 minut</text:span></text:p>
      <text:p text:style-name="Standard"/>
      <text:p text:style-name="Standard"><text:span text:style-name="Domyślna_20_czcionka_20_akapitu"><text:span text:style-name="T1">Charakterystyka: </text:span></text:span><text:span text:style-name="Domyślna_20_czcionka_20_akapitu">pieszy,</text:span><text:span text:style-name="Domyślna_20_czcionka_20_akapitu"> pętla</text:span></text:p>
      <text:p text:style-name="Standard"/>
      <text:p text:style-name="Standard">1</text:p>
      <text:p text:style-name="Standard">Jeśli ciekawy quest chodzi Ci po głowie,</text:p>
      <text:p text:style-name="Standard">Możesz pospacerować po zabytkowym Rzgowie.</text:p>
      <text:p text:style-name="Standard">Tu zabytkowe uliczki, kościół wyjątkowy,</text:p>
      <text:p text:style-name="Standard">Stary tramwaj i park uroczy (całkiem nowy).</text:p>
      <text:p text:style-name="Standard">2</text:p>
      <text:p text:style-name="Standard">Przy nim właśnie start questu wypada,</text:p>
      <text:p text:style-name="Standard">Auto zostaw na parkingu, taka dobra rada.</text:p>
      <text:p text:style-name="Standard">Nad główną bramą zegar godzinę wskazuje,</text:p>
      <text:p text:style-name="Standard">Nie więcej jak 60 minut ten quest zajmuje.</text:p>
      <text:p text:style-name="Standard">3</text:p>
      <text:p text:style-name="Standard">Chyba, że tak Ci spodoba po Rzgowie wędrowanie,</text:p>
      <text:p text:style-name="Standard">Że gdzieś zasiądziesz na historii kontemplowanie.</text:p>
      <text:p text:style-name="Standard">Na początek rozgrzewka i pierwsze pytanie.</text:p>
      <text:p text:style-name="Standard">W górę spójrz, a z łatwością odpowiesz na nie.</text:p>
      <text:p text:style-name="Standard">4</text:p>
      <text:p text:style-name="Standard">Kto nad rzgowskim parkiem opiekę sprawuje?</text:p>
      <text:p text:style-name="Standard"><text:span text:style-name="Default_20_Paragraph_20_Font"><text:span text:style-name="T2">ADAM MICKIEWCZ</text:span></text:span> mu patronuje.<text:tab/><text:tab/><text:tab/><text:tab/>A-11, Z-1</text:p>
      <text:p text:style-name="Standard">Za bramą po prawej głaz i orzeł w koronie,</text:p>
      <text:p text:style-name="Standard">Podejdź bliżej i do tablicy przybliż skronie.</text:p>
      <text:p text:style-name="Standard">5</text:p>
      <text:p text:style-name="Standard">Nazwa: Plac 500-lecia i kilka ważnych dat.</text:p>
      <text:p text:style-name="Standard">Od założenia Rzgowa upłynął czasu szmat.</text:p>
      <text:p text:style-name="Standard">146<text:span text:style-name="Default_20_Paragraph_20_Font"><text:span text:style-name="T2">7</text:span></text:span> r. to istotna data praw miejskich nadania,</text:p>
      <text:p text:style-name="Standard">Kazimierza Jagiellończyka był to czas panowania.</text:p>
      <text:p text:style-name="Standard">6</text:p>
      <text:p text:style-name="Standard">Idź główną alejką, uważnie patrz pod nogi.</text:p>
      <text:p text:style-name="Standard">Wyryte są daty, wyznaczają rozwoju kolejne progi.</text:p>
      <text:p text:style-name="Standard">Na środku „rondo” i tablica historyczna,</text:p>
      <text:p text:style-name="Standard">Różnych ciekawostek jest tu reprezentacja liczna.</text:p>
      <text:p text:style-name="Standard">7</text:p>
      <text:p text:style-name="Standard">Jest też króla Kazimierza solidny tron,</text:p>
      <text:p text:style-name="Standard">Zasiądź na nim i uderz w rozkazujący ton.</text:p>
      <text:p text:style-name="Standard">„Niechaj nie stanowi kłopotu żadna zagadka,</text:p>
      <text:p text:style-name="Standard"><text:soft-page-break/>A cały quest po Rzgowie pójdzie jak z płatka!”</text:p>
      <text:p text:style-name="Standard">8</text:p>
      <text:p text:style-name="Standard">Rozkaz! Wykonać! Questowi rycerze salutują</text:p>
      <text:p text:style-name="Standard">Królowi i już do dalszych zadań się szykują.</text:p>
      <text:p text:style-name="Standard">Dzięki komu Rzgów zyskał miejskie prawa?</text:p>
      <text:p text:style-name="Standard">Pomogła w tym <text:span text:style-name="Default_20_Paragraph_20_Font"><text:span text:style-name="T2">JANA DŁUGOSZA</text:span></text:span> wyprawa. <text:tab/><text:tab/><text:tab/> J-12, Ł-4, A-8</text:p>
      <text:p text:style-name="Standard">9</text:p>
      <text:p text:style-name="Standard">Odwiedził Rzgów, pochwalił jego położenie,</text:p>
      <text:p text:style-name="Standard">W jego zapiskach pojawiło się uzasadnienie.</text:p>
      <text:p text:style-name="Standard">O tym fakcie wspomina tabliczka mała,</text:p>
      <text:p text:style-name="Standard">Która po lewej stronie tronu się zachowała.</text:p>
      <text:p text:style-name="Standard">10</text:p>
      <text:p text:style-name="Standard">Stojąc przy tronie widzisz kościół wiekowy,</text:p>
      <text:p text:style-name="Standard">Wzniesiony w stylu późnorenesansowym.</text:p>
      <text:p text:style-name="Standard">Na dziedzińcu, po prawej, Jan Paweł II siedzi.</text:p>
      <text:p text:style-name="Standard">Ile ma książek? <text:span text:style-name="Default_20_Paragraph_20_Font"><text:span text:style-name="T2">2</text:span></text:span> – nie trzeba tu podpowiedzi.</text:p>
      <text:p text:style-name="Standard">11<text:line-break/>Naprzeciwko niego Maryja, cała na biało,</text:p>
      <text:p text:style-name="Standard">Wielu wiernych do niej w modlitwach się uciekało.</text:p>
      <text:p text:style-name="Standard">Na postumencie wizerunki innych papieży:</text:p>
      <text:p text:style-name="Standard"><text:span text:style-name="Default_20_Paragraph_20_Font"><text:span text:style-name="T2">PIUS</text:span></text:span> IX i Leon XIII – zapisz, jak należy.<text:tab/><text:tab/><text:tab/><text:tab/>U-5</text:p>
      <text:p text:style-name="Standard">12</text:p>
      <text:p text:style-name="Standard">Na froncie o okrycie świętą prawicą błagają</text:p>
      <text:p text:style-name="Standard"><text:span text:style-name="Default_20_Paragraph_20_Font"><text:span text:style-name="T2">SMUTNI</text:span></text:span> więźniowie, co w grzechu trwają.<text:tab/><text:tab/><text:tab/><text:tab/>U-13, T-6</text:p>
      <text:p text:style-name="Standard">Tą samą bramą opuść dziedziniec. Kroki skieruj</text:p>
      <text:p text:style-name="Standard">W lewo, dłuższą chwilę przed siebie maszeruj.</text:p>
      <text:p text:style-name="Standard">13</text:p>
      <text:p text:style-name="Standard">Idąc stroną parzystą, szukaj domu o numerze 22,<text:line-break/>To dawny dom wozaków, tu wciąż historia trwa. <text:line-break/>Wozacy wapno wozili, w trudzie pracowali,</text:p>
      <text:p text:style-name="Standard">Specjalne bramy przy domach wystawiali.</text:p>
      <text:p text:style-name="Standard">14</text:p>
      <text:p text:style-name="Standard">Takich wejść zobaczysz jeszcze kilka,</text:p>
      <text:p text:style-name="Standard">Do kolejnej zagadki dosłownie chwilka.</text:p>
      <text:p text:style-name="Standard">Przejdź na drugą stronę, tam jest Wąska ulica,</text:p>
      <text:p text:style-name="Standard">Powita Cię kolejna zabytkowa okolica.</text:p>
      <text:p text:style-name="Standard">15<text:line-break/>Dawne domy tu stoją, w lepszej kondycji<text:line-break/>Lub gorszej. Świadczą o budowlanej tradycji.</text:p>
      <text:p text:style-name="Standard">Idź Wąską, przywitasz się ze Starym Rynkiem.</text:p>
      <text:p text:style-name="Standard">Do kolejnych zagadek jest on przyczynkiem.</text:p>
      <text:p text:style-name="Standard">16</text:p>
      <text:p text:style-name="Standard">Plac ten umiejscowiony jest w widłach drogi,<text:line-break/>Kiedyś kościół tu wiernych zapraszał w swe progi.</text:p>
      <text:p text:style-name="Standard">Zaraz po nadaniu praw miejskich wybudowany,</text:p>
      <text:p text:style-name="Standard">Nosił wezwanie św. Stanisława, cały był drewniany.</text:p>
      <text:p text:style-name="Standard">17</text:p>
      <text:p text:style-name="Standard">Dziś śladu po nim nie ma, ale w historii zostaje,</text:p>
      <text:p text:style-name="Standard">Do rozważań o dawnych czasach powód daje.</text:p>
      <text:p text:style-name="Standard">Pod krzyżem o nim wspomnienie, złotymi literami</text:p>
      <text:p text:style-name="Standard">Wyryte. „U zarania dziejów” razem z datami.</text:p>
      <text:p text:style-name="Standard">18</text:p>
      <text:p text:style-name="Standard"><text:soft-page-break/>13<text:span text:style-name="Default_20_Paragraph_20_Font"><text:span text:style-name="T2">6</text:span></text:span>0 – 1469 wtedy pierwsza świątynia istniała,</text:p>
      <text:p text:style-name="Standard">Druga w latach 1469 – 1630 lud przyciągała.</text:p>
      <text:p text:style-name="Standard">Obok krzyża zegar, czy tak bardzo czas ucieka? <text:line-break/>Skarb na końcu na pewno na Ciebie zaczeka.</text:p>
      <text:p text:style-name="Standard">19</text:p>
      <text:p text:style-name="Standard">Na zegarze podane dokładne współrzędne Rzgowa,</text:p>
      <text:p text:style-name="Standard">Nazwa wskaźnika też w tekście się chowa.</text:p>
      <text:p text:style-name="Standard">Jest to <text:span text:style-name="Default_20_Paragraph_20_Font"><text:span text:style-name="T2">GNOMON</text:span></text:span> – nazwa profesjonalna, <text:tab/><text:tab/><text:tab/><text:tab/>M-9</text:p>
      <text:p text:style-name="Standard">Może kiedyś nią zabłyśniesz, wiedza niebanalna.</text:p>
      <text:p text:style-name="Standard">20</text:p>
      <text:p text:style-name="Standard">Od węższego końca rynku odchodzi Rawska ulica,</text:p>
      <text:p text:style-name="Standard">Ona też architekturą niejednego zachwyca.</text:p>
      <text:p text:style-name="Standard">Pod numerami 19 i 17 czas jakby się zatrzymał, <text:s/></text:p>
      <text:p text:style-name="Standard">Ten fragment ulicy wiek XIX i XX przetrzymał. <text:s/></text:p>
      <text:p text:style-name="Standard">21</text:p>
      <text:p text:style-name="Standard">Siódemkę zdobią głowy lwów ryczące</text:p>
      <text:p text:style-name="Standard">(Jest ich <text:span text:style-name="Default_20_Paragraph_20_Font"><text:span text:style-name="T2">10),</text:span></text:span> też poprzednie wieki pamiętające.</text:p>
      <text:p text:style-name="Standard">Idź dalej. Plac 500-lecia przed Tobą się zjawi, <text:s/></text:p>
      <text:p text:style-name="Standard">Kolejna zagadka tekstowa Cię zabawi.</text:p>
      <text:p text:style-name="Standard">22</text:p>
      <text:p text:style-name="Standard">Dlaczego głaz pamiątkowy na rogu placu stoi?</text:p>
      <text:p text:style-name="Standard">Twoją ciekawość zaraz z pewnością zaspokoi.</text:p>
      <text:p text:style-name="Standard"><text:span text:style-name="Default_20_Paragraph_20_Font"><text:span text:style-name="T2">STRAŻ OGNIOWA</text:span></text:span> miała tu siedzibę swoją,<text:tab/><text:tab/><text:tab/>R-7, W-10</text:p>
      <text:p text:style-name="Standard">Wdzięczni mieszkańcy za tym pomnikiem stoją.</text:p>
      <text:p text:style-name="Standard">23</text:p>
      <text:p text:style-name="Standard">Po lewej kamienice, na dachu chłopiec w zadumie. <text:s/></text:p>
      <text:p text:style-name="Standard">O czym myśli? Szkoda, że odpowiedzieć nie umie.</text:p>
      <text:p text:style-name="Standard">Czy rozważa dawne sukcesy, wydarzenia, błędy?</text:p>
      <text:p text:style-name="Standard">A może wspomina tramwaj, który jeździł tędy? <text:line-break/>24</text:p>
      <text:p text:style-name="Standard">Przy skrzyżowaniu są szyny, spojrzeć na nie pora. <text:s/></text:p>
      <text:p text:style-name="Standard">Tędy tramwaj jeździł od rana do wieczora.</text:p>
      <text:p text:style-name="Standard">Trasę miał długą: przez Rzgów do Tuszyna,</text:p>
      <text:p text:style-name="Standard">Niejeden mieszkaniec dzień z nim zaczynał.</text:p>
      <text:p text:style-name="Standard">25</text:p>
      <text:p text:style-name="Standard">W 1916 r. pierwszy parowy tramwaj ruszył w trasę<text:line-break/>Z Rudy Pabianickiej do Tuszyna, z dobrym czasem.<text:line-break/>W 1927 r. elektryka podbiła tramwajowe szyny,<text:line-break/>Łódź z Tuszynem połączono. To były nowiny!<text:line-break/>26<text:line-break/>Początkowo nr 80, później przez długi czas 42,</text:p>
      <text:p text:style-name="Standard">Przez kilkadziesiąt lat tramwaj ten numer ma.</text:p>
      <text:p text:style-name="Standard">1991 r. przyniósł zmiany, linia przerwę zaliczyła,</text:p>
      <text:p text:style-name="Standard">Dwa lata później kursowanie zakończyła.</text:p>
      <text:p text:style-name="Standard">27</text:p>
      <text:p text:style-name="Standard">Nie odeszła jednak w zapomnienie całkowite,</text:p>
      <text:p text:style-name="Standard">Są na to w Rzgowie dowody niezbite.</text:p>
      <text:p text:style-name="Standard">Idź wzdłuż parku, miń raz jeszcze zegar na bramie,</text:p>
      <text:p text:style-name="Standard">Czy udało się wyznaczonego czasu trzymanie?</text:p>
      <text:p text:style-name="Standard">28</text:p>
      <text:p text:style-name="Standard">Przez ulicę przejdź, blisko jest ostatnia zagadka,</text:p>
      <text:p text:style-name="Standard">Zobacz jeszcze most – to nie lada gratka.</text:p>
      <text:p text:style-name="Standard"><text:soft-page-break/>Tędy prowadziła wspomniana linia tramwajowa,</text:p>
      <text:p text:style-name="Standard">Teraz to jest wygodna kładka pieszo-rowerowa.</text:p>
      <text:p text:style-name="Standard">29</text:p>
      <text:p text:style-name="Standard">Stań na moście, rzeka Ner rozciąga się pod stopami,</text:p>
      <text:p text:style-name="Standard">A konstrukcje mostu połączone są nitami.</text:p>
      <text:p text:style-name="Standard">Podejdź do tablicy. Jak most się nazywa fachowo?<text:line-break/>Jest to most<text:span text:style-name="Default_20_Paragraph_20_Font"><text:span text:style-name="T2"> KRATOWNICOWY</text:span></text:span>, dość długie słowo.<text:tab/><text:tab/><text:tab/>T-2, Y-3</text:p>
      <text:p text:style-name="Standard">30</text:p>
      <text:p text:style-name="Standard">Wiesz, gdzie jest skarb, dość dobrze pilnowany.</text:p>
      <text:p text:style-name="Standard">Kod jeszcze na razie jest wybrakowany.</text:p>
      <text:p text:style-name="Standard">Na przodzie tramwaju są żółte cyfry cztery:</text:p>
      <text:p text:style-name="Standard">34<text:span text:style-name="Default_20_Paragraph_20_Font"><text:span text:style-name="T2">5</text:span></text:span>9. Zapisz i wsiadaj za liczydła stery.</text:p>
      <text:p text:style-name="Standard">31</text:p>
      <text:p text:style-name="Standard">Skrzynkę czarną znajdź na początku,</text:p>
      <text:p text:style-name="Standard">Kod trzeba ładnie ustawić w rządku.</text:p>
      <text:p text:style-name="Standard">Pomnóż (w pamięci!) wszystkie liczby odkryte,</text:p>
      <text:p text:style-name="Standard">Jedno zero usuń, brawa otrzymasz należyte!</text:p>
      <text:p text:style-name="Standard"/>
      <text:p text:style-name="Standard">Działanie:</text:p>
      <text:p text:style-name="Standard">7x2x6x10x5=4200</text:p>
      <text:p text:style-name="Standard"/>
      <text:p text:style-name="Standard">KOD:</text:p>
      <text:p text:style-name="Standard"/>
      <text:p text:style-name="Standard"/>
      <text:p text:style-name="Standard"/>
      <table:table table:name="Tabela1" table:style-name="Tabela1">
        <table:table-column table:style-name="Tabela1.A" table:number-columns-repeated="2"/>
        <table:table-column table:style-name="Tabela1.C"/>
        <table:table-column table:style-name="Tabela1.A"/>
        <table:table-column table:style-name="Tabela1.C"/>
        <table:table-column table:style-name="Tabela1.A"/>
        <table:table-column table:style-name="Tabela1.G"/>
        <table:table-column table:style-name="Tabela1.C"/>
        <table:table-column table:style-name="Tabela1.I"/>
        <table:table-column table:style-name="Tabela1.J"/>
        <table:table-column table:style-name="Tabela1.K"/>
        <table:table-column table:style-name="Tabela1.J" table:number-columns-repeated="2"/>
        <table:table-row>
          <table:table-cell table:style-name="Tabela1.A1" office:value-type="string">
            <text:p text:style-name="P2">Z</text:p>
          </table:table-cell>
          <table:table-cell table:style-name="Tabela1.A1" office:value-type="string">
            <text:p text:style-name="P2">T</text:p>
          </table:table-cell>
          <table:table-cell table:style-name="Tabela1.A1" office:value-type="string">
            <text:p text:style-name="P2">Y</text:p>
          </table:table-cell>
          <table:table-cell table:style-name="Tabela1.A1" office:value-type="string">
            <text:p text:style-name="P2">Ł</text:p>
          </table:table-cell>
          <table:table-cell table:style-name="Tabela1.A1" office:value-type="string">
            <text:p text:style-name="P2">U</text:p>
          </table:table-cell>
          <table:table-cell table:style-name="Tabela1.A1" office:value-type="string">
            <text:p text:style-name="P2">T</text:p>
          </table:table-cell>
          <table:table-cell table:style-name="Tabela1.A1" office:value-type="string">
            <text:p text:style-name="P2">R</text:p>
          </table:table-cell>
          <table:table-cell table:style-name="Tabela1.A1" office:value-type="string">
            <text:p text:style-name="P2">A</text:p>
          </table:table-cell>
          <table:table-cell table:style-name="Tabela1.A1" office:value-type="string">
            <text:p text:style-name="P2">M</text:p>
          </table:table-cell>
          <table:table-cell table:style-name="Tabela1.A1" office:value-type="string">
            <text:p text:style-name="P2">W</text:p>
          </table:table-cell>
          <table:table-cell table:style-name="Tabela1.K1" office:value-type="string">
            <text:p text:style-name="P2">A</text:p>
          </table:table-cell>
          <table:table-cell table:style-name="Tabela1.K1" office:value-type="string">
            <text:p text:style-name="P2">J</text:p>
          </table:table-cell>
          <table:table-cell table:style-name="Tabela1.A1" office:value-type="string">
            <text:p text:style-name="P2">U</text:p>
          </table:table-cell>
        </table:table-row>
        <table:table-row>
          <table:table-cell table:style-name="Tabela1.A1" office:value-type="string">
            <text:p text:style-name="P2">1</text:p>
          </table:table-cell>
          <table:table-cell table:style-name="Tabela1.A1" office:value-type="string">
            <text:p text:style-name="P2">2</text:p>
          </table:table-cell>
          <table:table-cell table:style-name="Tabela1.A1" office:value-type="string">
            <text:p text:style-name="P2">3</text:p>
          </table:table-cell>
          <table:table-cell table:style-name="Tabela1.A1" office:value-type="string">
            <text:p text:style-name="P2">4</text:p>
          </table:table-cell>
          <table:table-cell table:style-name="Tabela1.A1" office:value-type="string">
            <text:p text:style-name="P2">5</text:p>
          </table:table-cell>
          <table:table-cell table:style-name="Tabela1.A1" office:value-type="string">
            <text:p text:style-name="P2">6</text:p>
          </table:table-cell>
          <table:table-cell table:style-name="Tabela1.A1" office:value-type="string">
            <text:p text:style-name="P2">7</text:p>
          </table:table-cell>
          <table:table-cell table:style-name="Tabela1.A1" office:value-type="string">
            <text:p text:style-name="P2">8</text:p>
          </table:table-cell>
          <table:table-cell table:style-name="Tabela1.A1" office:value-type="string">
            <text:p text:style-name="P2">9</text:p>
          </table:table-cell>
          <table:table-cell table:style-name="Tabela1.A1" office:value-type="string">
            <text:p text:style-name="P2">10</text:p>
          </table:table-cell>
          <table:table-cell table:style-name="Tabela1.K1" office:value-type="string">
            <text:p text:style-name="P2">11</text:p>
          </table:table-cell>
          <table:table-cell table:style-name="Tabela1.K1" office:value-type="string">
            <text:p text:style-name="P2">12</text:p>
          </table:table-cell>
          <table:table-cell table:style-name="Tabela1.A1" office:value-type="string">
            <text:p text:style-name="P2">13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Comment_20_Text" style:display-name="Comment Text" style:family="paragraph" style:parent-style-name="Normal">
      <style:paragraph-properties fo:hyphenation-ladder-count="no-limit"/>
      <style:text-properties fo:font-size="10pt" style:font-size-asian="10pt" style:font-name-complex="Mangal" style:font-size-complex="9pt" fo:hyphenate="false" fo:hyphenation-remain-char-count="0" fo:hyphenation-push-char-count="0"/>
    </style:style>
    <style:style style:name="Comment_20_Subject" style:display-name="Comment Subject" style:family="paragraph" style:parent-style-name="Comment_20_Text" style:next-style-name="Comment_20_Text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hyphenation-ladder-count="no-limit"/>
      <style:text-properties style:font-name="Segoe UI" fo:font-size="9pt" style:font-size-asian="9pt" style:font-name-complex="Mangal" style:font-size-complex="8pt" fo:hyphenate="false" fo:hyphenation-remain-char-count="0" fo:hyphenation-push-char-count="0"/>
    </style:style>
    <style:style style:name="Default_20_Paragraph_20_Font" style:display-name="Default Paragraph Font" style:family="text"/>
    <style:style style:name="Domyślna_20_czcionka_20_akapitu" style:display-name="Domyślna czcionka akapitu" style:family="text"/>
    <style:style style:name="Comment_20_Reference" style:display-name="Comment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>
      <style:text-properties fo:font-size="10pt" style:font-size-asian="10pt" style:font-name-complex="Mangal" style:font-size-complex="9pt"/>
    </style:style>
    <style:style style:name="Comment_20_Subject_20_Char" style:display-name="Comment Subject Char" style:family="text" style:parent-style-name="Comment_20_Text_20_Char">
      <style:text-properties fo:font-size="10pt" fo:font-weight="bold" style:font-size-asian="10pt" style:font-weight-asian="bold" style:font-name-complex="Mangal" style:font-size-complex="9pt" style:font-weight-complex="bold"/>
    </style:style>
    <style:style style:name="Balloon_20_Text_20_Char" style:display-name="Balloon Text Char" style:family="text" style:parent-style-name="Default_20_Paragraph_20_Font">
      <style:text-properties style:font-name="Segoe UI" fo:font-size="9pt" style:font-size-asian="9pt" style:font-name-complex="Mangal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5$Win32 OpenOffice.org_project/4115m2$Build-9813</meta:generator>
    <meta:initial-creator>Adam Jarzębski</meta:initial-creator>
    <meta:creation-date>2024-12-10T11:47:00Z</meta:creation-date>
    <dc:date>2024-12-11T09:56:34.27</dc:date>
    <meta:editing-cycles>5</meta:editing-cycles>
    <meta:editing-duration>PT10M12S</meta:editing-duration>
    <meta:document-statistic meta:table-count="1" meta:image-count="0" meta:object-count="0" meta:page-count="4" meta:paragraph-count="180" meta:word-count="969" meta:character-count="5939"/>
    <meta:template xlink:type="simple" xlink:actuate="onRequest" xlink:title="" xlink:href="../../../../../BUDUJ_Rzgów_odnowiony+AdJ.odt/Normal.dotm"/>
  </office:meta>
</office:document-meta>
</file>