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15cm" fo:margin-left="0.134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0.612cm"/>
    </style:style>
    <style:style style:name="Tabela1.C" style:family="table-column">
      <style:table-column-properties style:column-width="0.633cm"/>
    </style:style>
    <style:style style:name="Tabela1.D" style:family="table-column">
      <style:table-column-properties style:column-width="0.654cm"/>
    </style:style>
    <style:style style:name="Tabela1.F" style:family="table-column">
      <style:table-column-properties style:column-width="0.677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fo:font-weight="bold" fo:background-color="transparent" style:font-weight-asian="bold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Tytuł: </text:span></text:span><text:span text:style-name="Domyślna_20_czcionka_20_akapitu"><text:span text:style-name="T3">Historia okolic Pabianic – część południowa</text:span></text:span></text:p>
      <text:p text:style-name="P3"/>
      <text:p text:style-name="P4">Temat:</text:p>
      <text:p text:style-name="P3">Wycieczka przez południowe okolice Pabianic, w poszukiwaniu dawnych młynów, wojennych cmentarzy i śladów niemieckiego osadnictwa.</text:p>
      <text:p text:style-name="P3"/>
      <text:p text:style-name="P4">Gdzie to jest:</text:p>
      <text:p text:style-name="P3">Pabianice leżą w województwie łódzkim, ok. 15 km na południowy zachód od Łodzi.</text:p>
      <text:p text:style-name="P3"/>
      <text:p text:style-name="P4">Początek wyprawy:</text:p>
      <text:p text:style-name="P3">Przy cmentarzu ewangelickim w Rydzynach, GPS: 51.6276448, 19.4066369</text:p>
      <text:p text:style-name="P3"/>
      <text:p text:style-name="Standard"><text:span text:style-name="Domyślna_20_czcionka_20_akapitu"><text:span text:style-name="T1">Długość trasy: </text:span></text:span><text:span text:style-name="Domyślna_20_czcionka_20_akapitu"><text:span text:style-name="T3">13,5 km</text:span></text:span></text:p>
      <text:p text:style-name="P3"/>
      <text:p text:style-name="Standard"><text:span text:style-name="Domyślna_20_czcionka_20_akapitu"><text:span text:style-name="T1">Czas przejścia:</text:span></text:span><text:span text:style-name="Domyślna_20_czcionka_20_akapitu"><text:span text:style-name="T3"> 90 minut</text:span></text:span></text:p>
      <text:p text:style-name="P3"/>
      <text:p text:style-name="Standard"><text:span text:style-name="Domyślna_20_czcionka_20_akapitu"><text:span text:style-name="T1">Charakterystyka: </text:span></text:span><text:span text:style-name="Domyślna_20_czcionka_20_akapitu"><text:span text:style-name="T3">rowerowy, liniowy</text:span></text:span></text:p>
      <text:p text:style-name="P1"/>
      <text:p text:style-name="Standard">1</text:p>
      <text:p text:style-name="Standard">Pabianice leżą nad Dobrzynką, wśród lasów.<text:line-break/>Na mapie są zaznaczone od zamierzchłych czasów.<text:line-break/>Na przełomie X i XI w. założył je Fabian – książę.<text:line-break/>Takie są przypuszczenia, czy ktoś to rozwiąże?<text:line-break/>2<text:line-break/>Pobawianice lub Pobijanice w zapisach też bywały,<text:line-break/>Książęta tu polowali, lasy zwierzynę dawały. <text:line-break/>A może Pabianka dała nazwę? Księżna nieurodziwa, <text:line-break/>Co w podziemiach się kryła – historia prawdziwa?<text:line-break/>3</text:p>
      <text:p text:style-name="Standard">Dość jednak o nazwach, bo historia czeka<text:line-break/>Na questowiczów, którzy przyjechali z daleka.</text:p>
      <text:p text:style-name="Standard">A może też z bliska i mają jako takie pojęcie</text:p>
      <text:p text:style-name="Standard">O tym, o czym ten quest opowie z przejęciem.</text:p>
      <text:p text:style-name="Standard">4<text:line-break/>Ma on dwie części, północną i południową.</text:p>
      <text:p text:style-name="Standard">Razem się składają w historię gotową.</text:p>
      <text:p text:style-name="Standard">Warto obydwie przejechać, bo i ładna okolica.</text:p>
      <text:p text:style-name="Standard">Jeśli nie dawnymi czasy, to przyrodą zachwyca.</text:p>
      <text:p text:style-name="Standard">5</text:p>
      <text:p text:style-name="Standard">W queście północnym poznasz inne wątki.</text:p>
      <text:p text:style-name="Standard">Już ruszaj w trasę, poznaj sąsiednie zakątki.</text:p>
      <text:p text:style-name="Standard">Start: cmentarz ewangelicki w Rydzynach.</text:p>
      <text:p text:style-name="Standard">Ciekawość wrażeń to wycieczki dobra przyczyna.</text:p>
      <text:p text:style-name="Standard">6</text:p>
      <text:p text:style-name="Standard">Zanim na cmentarz wejdziesz, pierwsza zagadka:</text:p>
      <text:p text:style-name="Standard">Tablica nr 2 odpowiada, przeczytaj do ostatka.</text:p>
      <text:p text:style-name="Standard">Liczne są tu ślady po niemieckich osadnikach,</text:p>
      <text:p text:style-name="Standard">Istniała tu kolonia <text:span text:style-name="Domyślna_20_czcionka_20_akapitu"><text:span text:style-name="T2">OLĘDERSKA</text:span></text:span> – z tekstu wynika.<text:tab/><text:tab/><text:tab/>O-14, L-10</text:p>
      <text:p text:style-name="Standard">7</text:p>
      <text:p text:style-name="Standard">Był tu młyn, szkoła, cmentarz – mówi plan z 1800 r.</text:p>
      <text:p text:style-name="Standard">Nauczyciel był poważany, pracował do zmroku.</text:p>
      <text:p text:style-name="Standard">Reprezentował <text:span text:style-name="Domyślna_20_czcionka_20_akapitu"><text:span text:style-name="T2">PASTORA</text:span></text:span>, prowadził śpiewy <text:tab/><text:tab/><text:tab/>T-4</text:p>
      <text:p text:style-name="Standard"><text:soft-page-break/>I modlitwy, celebrował także chrzty i pogrzeby.</text:p>
      <text:p text:style-name="Standard">8</text:p>
      <text:p text:style-name="Standard">Nagrobki tutaj są dość dobrze zachowane,</text:p>
      <text:p text:style-name="Standard">Nazwiska po polsku i niemiecku wypisane.</text:p>
      <text:p text:style-name="Standard">Od ścieżki w lewo leży <text:span text:style-name="Domyślna_20_czcionka_20_akapitu"><text:span text:style-name="T2">BERTA</text:span></text:span> Liedke Pudrycka.<text:tab/><text:tab/><text:tab/><text:tab/>B-9</text:p>
      <text:p text:style-name="Standard">Kto niemiecki zna, ten więcej z pewnością zyska.</text:p>
      <text:p text:style-name="Standard">9</text:p>
      <text:p text:style-name="Standard">Wiele osób o tym nazwisku tutaj spoczywa:</text:p>
      <text:p text:style-name="Standard">Obok <text:span text:style-name="Domyślna_20_czcionka_20_akapitu"><text:span text:style-name="T2">EMILIA</text:span></text:span> Rudolf, w 1961 r. jej życie się urywa.<text:tab/><text:tab/><text:tab/>E-20, A-8</text:p>
      <text:p text:style-name="Standard">Opuść już cmentarz, quest prowadzi w lewo</text:p>
      <text:p text:style-name="Standard">Do skrzyżowania. Tam znajdziesz mapę Gilly'ego.</text:p>
      <text:p text:style-name="Standard">10</text:p>
      <text:p text:style-name="Standard">Pokazuje ona Rydzyny z wieku osiemnastego.</text:p>
      <text:p text:style-name="Standard">Znajdź informacje o liczbie ludności z roku 1827:</text:p>
      <text:p text:style-name="Standard"><text:span text:style-name="Domyślna_20_czcionka_20_akapitu"><text:span text:style-name="T2">61</text:span></text:span> domów i 554 mieszkańców tu wtedy było,</text:p>
      <text:p text:style-name="Standard">Wieś dobrze się rozwijała, przyjemnie się żyło.</text:p>
      <text:p text:style-name="Standard">11</text:p>
      <text:p text:style-name="Standard">Wiedzę o szkole uzupełnij i dalej leć przez wieś,</text:p>
      <text:p text:style-name="Standard">Skrzyżowania po drodze zaliczone masz mieć.</text:p>
      <text:p text:style-name="Standard">Tablica nr 3 pokaże się za 2 km z kawałkiem.</text:p>
      <text:p text:style-name="Standard">Jest przy skrzyżowaniu, dobrze widoczna całkiem.</text:p>
      <text:p text:style-name="Standard">12</text:p>
      <text:p text:style-name="Standard">O młynie opowiada, o folwarku też słów kilka,</text:p>
      <text:p text:style-name="Standard">Przeczytanie całości – dosłownie jedna chwilka.</text:p>
      <text:p text:style-name="Standard">Osada ta niegdyś <text:span text:style-name="Domyślna_20_czcionka_20_akapitu"><text:span text:style-name="T2">BIESAGA</text:span></text:span> się nazywała, <text:tab/><text:tab/><text:tab/><text:tab/>I-19, S-3</text:p>
      <text:p text:style-name="Standard">Młyny z kolei <text:span text:style-name="Domyślna_20_czcionka_20_akapitu"><text:span text:style-name="T2">BYCHLEWKA</text:span></text:span> napędzała. <text:tab/><text:tab/><text:tab/><text:tab/>B-18, K-13</text:p>
      <text:p text:style-name="Standard">13</text:p>
      <text:p text:style-name="Standard">Do dziś można oglądać zabudowę drewnianą,</text:p>
      <text:p text:style-name="Standard">Ostatnią w tej miejscowości jeszcze zachowaną.</text:p>
      <text:p text:style-name="Standard">Też o cmentarzu z I WŚ jest tutaj mowa,</text:p>
      <text:p text:style-name="Standard">W lesie w okolicach Rydzyn od lat się chowa.</text:p>
      <text:p text:style-name="Standard">14</text:p>
      <text:p text:style-name="Standard">Chcesz go zobaczyć? Quest lokalizację zdradzi,</text:p>
      <text:p text:style-name="Standard">Ul. Leśna do niego szybko doprowadzi.</text:p>
      <text:p text:style-name="Standard">Ostry zakręt w prawo pokonaj, na końcu jego</text:p>
      <text:p text:style-name="Standard">Las się zaczyna, jedź w stronę znaku drogowego.</text:p>
      <text:p text:style-name="Standard">15</text:p>
      <text:p text:style-name="Standard">Tego po prawej, co wielu pojazdom zakazuje</text:p>
      <text:p text:style-name="Standard">Wjazdu, rower jak zawsze questowicza ratuje!</text:p>
      <text:p text:style-name="Standard">Miniesz plac, za nim w lewo na rozwidleniu,</text:p>
      <text:p text:style-name="Standard">Widać już tabliczkę w niewielkim oddaleniu.</text:p>
      <text:p text:style-name="Standard">16</text:p>
      <text:p text:style-name="Standard">Siedmiu żołnierzy rosyjskich kryje ta mogiła,</text:p>
      <text:p text:style-name="Standard">Zginęli w bitwie, która w 1914 r. się odbyła.</text:p>
      <text:p text:style-name="Standard">Była to „Bitwa o Łódź”, niezwykle krwawa.</text:p>
      <text:p text:style-name="Standard">Liczba 190 tys. poległych przerażeniem napawa.</text:p>
      <text:p text:style-name="Standard">17</text:p>
      <text:p text:style-name="Standard">W prawo zrób krok, do nagrobka się zbliż,</text:p>
      <text:p text:style-name="Standard">Wyryta na nim data, dwa słowa i mały krzyż.</text:p>
      <text:p text:style-name="Standard">Russische <text:span text:style-name="Domyślna_20_czcionka_20_akapitu"><text:span text:style-name="T2">KRIEGER</text:span></text:span> – po niemiecku napis, <text:tab/><text:tab/><text:tab/>I-2</text:p>
      <text:p text:style-name="Standard">Rosyjskiego żołnierza oznacza. Dokładnie zapisz.</text:p>
      <text:p text:style-name="Standard">18</text:p>
      <text:p text:style-name="Standard"><text:soft-page-break/>Do rozwidlenia wróć, po prostej je przetnij,</text:p>
      <text:p text:style-name="Standard">Szybko po szutrze szurając, do szosy mknij.</text:p>
      <text:p text:style-name="Standard">Teraz w prawo, kierunek na Pawłówek</text:p>
      <text:p text:style-name="Standard">I do ronda. Po drodze nie ma łamigłówek.</text:p>
      <text:p text:style-name="Standard">19</text:p>
      <text:p text:style-name="Standard">Na rondzie w lewo, tym razem na Dąbrowę.</text:p>
      <text:p text:style-name="Standard">Za chwilę przed Maryją pochylisz głowę,</text:p>
      <text:p text:style-name="Standard">By tekst przeczytać i literkę odgadnąć.</text:p>
      <text:p text:style-name="Standard">Jesteś w połowie drogi, nie ma co słabnąć!</text:p>
      <text:p text:style-name="Standard">20</text:p>
      <text:p text:style-name="Standard">Od 1990 r. tę okolicę zdobi figura Maryi,</text:p>
      <text:p text:style-name="Standard"><text:span text:style-name="Domyślna_20_czcionka_20_akapitu"><text:span text:style-name="T2">PROBOSZCZ</text:span></text:span> i wierni kilka okazji uczcili. <text:tab/><text:tab/><text:tab/><text:tab/>O-5</text:p>
      <text:p text:style-name="Standard">Wjedź do Dąbrowy, zielony znak podpowiada.</text:p>
      <text:p text:style-name="Standard">Pomylić się nie możesz, inaczej biada!</text:p>
      <text:p text:style-name="Standard">21</text:p>
      <text:p text:style-name="Standard">Za 300 m tabliczka szlak frontu wskazuje, <text:line-break/>Do tematu questu świetnie nawiązuje.</text:p>
      <text:p text:style-name="Standard">Jedź za główną, później w lewo na skrzyżowaniu.</text:p>
      <text:p text:style-name="Standard">Tablicę nr 4 ujrzysz po krótkim pedałowaniu.</text:p>
      <text:p text:style-name="Standard">22</text:p>
      <text:p text:style-name="Standard">Pawlikowice dawniej były Pawłowicami.<text:line-break/>Założone przez osadników, co z Prus wędrowali.<text:line-break/>„Olędrów” tu sprowadzono, las gęsty karczowali,<text:line-break/>(<text:span text:style-name="Domyślna_20_czcionka_20_akapitu"><text:span text:style-name="T2">KAROLEWSKIM </text:span></text:span>zwany), domy pobudowali.<text:tab/><text:tab/><text:tab/>R-6, I-16<text:line-break/>23<text:line-break/>Druga część tekstu opisuje cmentarz wojenny,<text:line-break/>Gdzie krzyże świadczą o żołnierzach bezimiennych.<text:line-break/>Są też oficerowie: <text:span text:style-name="Domyślna_20_czcionka_20_akapitu"><text:span text:style-name="T2">ALFRED</text:span></text:span> Mainz, pomnik posiada,<text:tab/><text:tab/>E-17<text:line-break/>I Franciszek <text:span text:style-name="Domyślna_20_czcionka_20_akapitu"><text:span text:style-name="T2">HARTMAN</text:span></text:span> – tak tablica powiada. <text:tab/><text:tab/><text:tab/>H-1<text:line-break/>24<text:line-break/>Drogą dalej jedź, dojedziesz do tego cmentarza.</text:p>
      <text:p text:style-name="Standard">Gdy zobaczysz zakręt, zwolnij i uważaj. <text:line-break/>Prosto na wąską leśną ścieżkę miej baczenie,<text:line-break/>By zagadek nie ominąć przez roztargnienie. <text:line-break/>25<text:line-break/>Przy ścieżce po lewej mogiły, na drzewach krzyże, <text:line-break/>Na jednym serce i <text:span text:style-name="Domyślna_20_czcionka_20_akapitu"><text:span text:style-name="T2">KOTWICA</text:span></text:span> – podejdź bliżej.<text:tab/><text:tab/><text:tab/>I-7<text:line-break/>Też tabliczka przybliża historię poległych</text:p>
      <text:p text:style-name="Standard">Żołnierzy, w walce nie zawsze biegłych.</text:p>
      <text:p text:style-name="Standard">26<text:line-break/>Niemcy pod gen. <text:span text:style-name="Domyślna_20_czcionka_20_akapitu"><text:span text:style-name="T2">MACKENSENEM</text:span></text:span> walczyli, <text:tab/><text:tab/><text:tab/>C-15, S-12</text:p>
      <text:p text:style-name="Standard">Rosjanie pod gen. Plehwem zawzięcie się bili.</text:p>
      <text:p text:style-name="Standard">500 ich tu leży, być może też z późniejszych lat,</text:p>
      <text:p text:style-name="Standard">Zapamiętaj choć jedną z tych istotnych dat.</text:p>
      <text:p text:style-name="Standard">27</text:p>
      <text:p text:style-name="Standard">Do krzyżówki wróć, teraz prosto. Podjazd przeraża?</text:p>
      <text:p text:style-name="Standard">Dzięki niemu autostrada zagrożenia nie stwarza.</text:p>
      <text:p text:style-name="Standard">Później z górki, nie musisz jechać drogą,</text:p>
      <text:p text:style-name="Standard">Bo po lewej masz wygodną ścieżkę rowerową.</text:p>
      <text:p text:style-name="Standard">28</text:p>
      <text:p text:style-name="Standard">Na skrzyżowaniu tablica nr 5, lecz podniszczona,</text:p>
      <text:p text:style-name="Standard">Historia Terenina na niej przedstawiona.</text:p>
      <text:p text:style-name="Standard"><text:soft-page-break/>Wieś powstała w XIX wieku, dokładniej w połowie,<text:line-break/>Gdy Lubowidzki te ziemie miał na swojej głowie.<text:line-break/>29<text:line-break/>Wcześniej Terenin był zwany Teresinem,</text:p>
      <text:p text:style-name="Standard">A teściowa Lubowidzkiego Teresa miała na imię...</text:p>
      <text:p text:style-name="Standard">Zbieżność nieprzypadkowa, uczczona kobieta,</text:p>
      <text:p text:style-name="Standard">To dopiero szarmancja i dworska etykieta!</text:p>
      <text:p text:style-name="Standard">30<text:line-break/>W stronę przystanku jedź, w prawo po skosie,</text:p>
      <text:p text:style-name="Standard">Czy zagadek masz już po dziurki w nosie? <text:line-break/>Jeszcze chwila: jedź do skrzyżowania, nuda?</text:p>
      <text:p text:style-name="Standard">W końcu jednak skarb odnaleźć się uda!</text:p>
      <text:p text:style-name="Standard">31</text:p>
      <text:p text:style-name="Standard">Powita Cię Bychlew, jedź w prawo na „stopie”,</text:p>
      <text:p text:style-name="Standard">Do tablicy przy przystanku pędź w galopie.</text:p>
      <text:p text:style-name="Standard">Przy niej Dom Kultury i pomników kilka,</text:p>
      <text:p text:style-name="Standard">Możesz im się przyjrzeć, jest na to chwilka.</text:p>
      <text:p text:style-name="Standard">32<text:line-break/>Bychlew to wieś, co historią swą się chwali, <text:s/></text:p>
      <text:p text:style-name="Standard">Za czasów dawnych już o niej pisali. <text:s/></text:p>
      <text:p text:style-name="Standard">W średniowieczu na ziemiach kapituły stała, <text:s/></text:p>
      <text:p text:style-name="Standard">Na kartach „<text:span text:style-name="Domyślna_20_czcionka_20_akapitu"><text:span text:style-name="T2">LIBER</text:span></text:span> beneficiorum” też się zapisała. <text:tab/><text:tab/>I-11</text:p>
      <text:p text:style-name="Standard">33</text:p>
      <text:p text:style-name="Standard">Jej autorem jest Jan Długosz, imię jego znane.</text:p>
      <text:p text:style-name="Standard">(Każdy z 8 jego młodszych braci imię Jan miał nadane....).</text:p>
      <text:p text:style-name="Standard">Teraz działa tu zespół „Bychlewianka”, znany</text:p>
      <text:p text:style-name="Standard">W okolicy, w 19<text:span text:style-name="Domyślna_20_czcionka_20_akapitu"><text:span text:style-name="T2">74</text:span></text:span> r. został zainicjowany.</text:p>
      <text:p text:style-name="Standard">34</text:p>
      <text:p text:style-name="Standard">Na tablicy zagadki ostatnie, a obok jest skarb,</text:p>
      <text:p text:style-name="Standard">Nie dostrzegłeś? Zrzuć to na zmęczenia karb.</text:p>
      <text:p text:style-name="Standard">Odkryte hasło wielkie przesłanie niesie,</text:p>
      <text:p text:style-name="Standard">Chcesz wiedzieć więcej? Wpisz je w internecie.</text:p>
      <text:p text:style-name="Standard">35</text:p>
      <text:p text:style-name="Standard">Teraz czas na kod, będzie łatwy w nagrodę,</text:p>
      <text:p text:style-name="Standard">Odkryte liczby wstukaj, skarb masz na osłodę!</text:p>
      <text:p text:style-name="Standard">Jeśli jeszcze nie znasz wersji północnej questu,</text:p>
      <text:p text:style-name="Standard">Czym prędzej ruszaj – nie potrzebujesz pretekstu!</text:p>
      <text:p text:style-name="Standard"/>
      <text:p text:style-name="Standard"/>
      <text:p text:style-name="Standard">KOD: 6174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B"/>
        <table:table-column table:style-name="Tabela1.A"/>
        <table:table-column table:style-name="Tabela1.F"/>
        <table:table-column table:style-name="Tabela1.J"/>
        <table:table-column table:style-name="Tabela1.K"/>
        <table:table-column table:style-name="Tabela1.J" table:number-columns-repeated="9"/>
        <table:table-row>
          <table:table-cell table:style-name="Tabela1.A1" office:value-type="string">
            <text:p text:style-name="P2">H</text:p>
          </table:table-cell>
          <table:table-cell table:style-name="Tabela1.A1" office:value-type="string">
            <text:p text:style-name="P2">I</text:p>
          </table:table-cell>
          <table:table-cell table:style-name="Tabela1.A1" office:value-type="string">
            <text:p text:style-name="P2">S</text:p>
          </table:table-cell>
          <table:table-cell table:style-name="Tabela1.A1" office:value-type="string">
            <text:p text:style-name="P2">T</text:p>
          </table:table-cell>
          <table:table-cell table:style-name="Tabela1.A1" office:value-type="string">
            <text:p text:style-name="P2">O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I</text:p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2">L</text:p>
          </table:table-cell>
          <table:table-cell table:style-name="Tabela1.A1" office:value-type="string">
            <text:p text:style-name="P2">I</text:p>
          </table:table-cell>
          <table:table-cell table:style-name="Tabela1.L1" office:value-type="string">
            <text:p text:style-name="P2">S</text:p>
          </table:table-cell>
          <table:table-cell table:style-name="Tabela1.L1" office:value-type="string">
            <text:p text:style-name="P2">K</text:p>
          </table:table-cell>
          <table:table-cell table:style-name="Tabela1.L1" office:value-type="string">
            <text:p text:style-name="P2">O</text:p>
          </table:table-cell>
          <table:table-cell table:style-name="Tabela1.L1" office:value-type="string">
            <text:p text:style-name="P2">C</text:p>
          </table:table-cell>
          <table:table-cell table:style-name="Tabela1.L1" office:value-type="string">
            <text:p text:style-name="P2">I</text:p>
          </table:table-cell>
          <table:table-cell table:style-name="Tabela1.L1" office:value-type="string">
            <text:p text:style-name="P2">E</text:p>
          </table:table-cell>
          <table:table-cell table:style-name="Tabela1.L1" office:value-type="string">
            <text:p text:style-name="P2">B</text:p>
          </table:table-cell>
          <table:table-cell table:style-name="Tabela1.L1" office:value-type="string">
            <text:p text:style-name="P2">I</text:p>
          </table:table-cell>
          <table:table-cell table:style-name="Tabela1.A1" office:value-type="string">
            <text:p text:style-name="P2">E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11</text:p>
          </table:table-cell>
          <table:table-cell table:style-name="Tabela1.L1" office:value-type="string">
            <text:p text:style-name="P2">12</text:p>
          </table:table-cell>
          <table:table-cell table:style-name="Tabela1.L1" office:value-type="string">
            <text:p text:style-name="P2">13</text:p>
          </table:table-cell>
          <table:table-cell table:style-name="Tabela1.L1" office:value-type="string">
            <text:p text:style-name="P2">14</text:p>
          </table:table-cell>
          <table:table-cell table:style-name="Tabela1.L1" office:value-type="string">
            <text:p text:style-name="P2">15</text:p>
          </table:table-cell>
          <table:table-cell table:style-name="Tabela1.L1" office:value-type="string">
            <text:p text:style-name="P2">16</text:p>
          </table:table-cell>
          <table:table-cell table:style-name="Tabela1.L1" office:value-type="string">
            <text:p text:style-name="P2">17</text:p>
          </table:table-cell>
          <table:table-cell table:style-name="Tabela1.L1" office:value-type="string">
            <text:p text:style-name="P2">18</text:p>
          </table:table-cell>
          <table:table-cell table:style-name="Tabela1.L1" office:value-type="string">
            <text:p text:style-name="P2">19</text:p>
          </table:table-cell>
          <table:table-cell table:style-name="Tabela1.A1" office:value-type="string">
            <text:p text:style-name="P2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09-20T12:26:00Z</meta:creation-date>
    <dc:date>2024-09-21T09:38:14.19</dc:date>
    <meta:editing-cycles>10</meta:editing-cycles>
    <meta:editing-duration>PT54M39S</meta:editing-duration>
    <meta:document-statistic meta:table-count="1" meta:image-count="0" meta:object-count="0" meta:page-count="4" meta:paragraph-count="191" meta:word-count="1128" meta:character-count="6853"/>
    <meta:template xlink:type="simple" xlink:actuate="onRequest" xlink:title="" xlink:href="../BUDUJ_Pabianice%20południe%20+%20AdJ.odt/Normal.dotm"/>
  </office:meta>
</office:document-meta>
</file>