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egoe UI1" svg:font-family="'Segoe UI'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23cm" fo:margin-left="0.101cm" table:align="left"/>
    </style:style>
    <style:style style:name="Tabela1.A" style:family="table-column">
      <style:table-column-properties style:column-width="0.785cm"/>
    </style:style>
    <style:style style:name="Tabela1.B" style:family="table-column">
      <style:table-column-properties style:column-width="0.699cm"/>
    </style:style>
    <style:style style:name="Tabela1.D" style:family="table-column">
      <style:table-column-properties style:column-width="0.677cm"/>
    </style:style>
    <style:style style:name="Tabela1.E" style:family="table-column">
      <style:table-column-properties style:column-width="0.612cm"/>
    </style:style>
    <style:style style:name="Tabela1.F" style:family="table-column">
      <style:table-column-properties style:column-width="0.654cm"/>
    </style:style>
    <style:style style:name="Tabela1.G" style:family="table-column">
      <style:table-column-properties style:column-width="0.764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1" style:family="table-row">
      <style:table-row-properties style:min-row-height="0.603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Tytuł:</text:span></text:span> Dworski Ujazd</text:p>
      <text:p text:style-name="Standard"/>
      <text:p text:style-name="P1">Temat:</text:p>
      <text:p text:style-name="Standard">Spacer przez historyczny Ujazd, z malowniczym zabytkowym parkiem, dworem i kościołem.</text:p>
      <text:p text:style-name="Standard"/>
      <text:p text:style-name="P1">Gdzie to jest:</text:p>
      <text:p text:style-name="Standard">Ujazd leży w województwie łódzkim, ok. 35 km na północny wschód od Piotrkowa Trybunalskiego.</text:p>
      <text:p text:style-name="Standard"/>
      <text:p text:style-name="P1">Początek wyprawy:</text:p>
      <text:p text:style-name="Standard">Przy dawnym młynie wodnym w okolicy ul. Cmentarnej, GPS: 51.60242268, 19.9208069</text:p>
      <text:p text:style-name="Standard"/>
      <text:p text:style-name="Standard"><text:span text:style-name="Default_20_Paragraph_20_Font"><text:span text:style-name="T1">Długość trasy: </text:span></text:span>1,5<text:span text:style-name="Default_20_Paragraph_20_Font"><text:span text:style-name="T1"> </text:span></text:span>km</text:p>
      <text:p text:style-name="Standard"/>
      <text:p text:style-name="Standard"><text:span text:style-name="Default_20_Paragraph_20_Font"><text:span text:style-name="T1">Czas przejścia: </text:span></text:span><text:span text:style-name="Default_20_Paragraph_20_Font"><text:span text:style-name="T4">45</text:span></text:span><text:span text:style-name="T1"> </text:span>minut</text:p>
      <text:p text:style-name="Standard"/>
      <text:p text:style-name="Standard"><text:span text:style-name="Default_20_Paragraph_20_Font"><text:span text:style-name="T1">Charakterystyka:</text:span></text:span> pieszy, półpętla</text:p>
      <text:p text:style-name="Standard"/>
      <text:p text:style-name="Standard">1</text:p>
      <text:p text:style-name="Standard">Witajcie questowicze! Dziś powędrujemy</text:p>
      <text:p text:style-name="Standard">Po zabytkach Ujazdu i już teraz zaczniemy!</text:p>
      <text:p text:style-name="Standard">Jestem duchem Ujazdu, wierzcie lub nie wierzcie!</text:p>
      <text:p text:style-name="Standard">Historie znam, które rozegrały się w tym mieście.</text:p>
      <text:p text:style-name="Standard">2</text:p>
      <text:p text:style-name="Standard">O właścicielu opowiem, gdy stoicie pod młynem,</text:p>
      <text:p text:style-name="Standard">Tak jak polski król miał na nazwisko i imię.</text:p>
      <text:p text:style-name="Standard">Młyn ten od wieków Psieniec się zowie,</text:p>
      <text:p text:style-name="Standard">Tu młodość młynarz Władysław Jagiełło spędzał sobie.</text:p>
      <text:p text:style-name="Standard">3</text:p>
      <text:p text:style-name="Standard">Młyn jest uważany za jeden z najstarszych,</text:p>
      <text:p text:style-name="Standard">Z Piasecznicą pracował, słuchać jej szum uparty.</text:p>
      <text:p text:style-name="Standard">Syn właściciela murowany budynek postawił,</text:p>
      <text:p text:style-name="Standard">Którego nawet wielki pożar ni trochę nie strawił.</text:p>
      <text:p text:style-name="Standard">4</text:p>
      <text:p text:style-name="Standard">Czas z pierwszą zagadką ruszyć, dość gadania,</text:p>
      <text:p text:style-name="Standard">Zaraz tutaj pewnie padniesz od ziewania.</text:p>
      <text:p text:style-name="Standard">Rozejrzyj się, drzwi i schodków poszukaj,<text:line-break/>Jeśli chcesz, przez szpary do środka zalukaj.</text:p>
      <text:p text:style-name="Standard">5</text:p>
      <text:p text:style-name="Standard">Na lewo od drzwi na cegle jest liczba czarna,</text:p>
      <text:p text:style-name="Standard"><text:span text:style-name="Default_20_Paragraph_20_Font"><text:span text:style-name="T3">188</text:span></text:span> – na pewno się przyda, nie jest marna!</text:p>
      <text:p text:style-name="Standard">Na lewo od młyna są stawy malownicze,</text:p>
      <text:p text:style-name="Standard">Własność prywatna, więc kąpielówek nie pożyczę.</text:p>
      <text:p text:style-name="Standard">6</text:p>
      <text:p text:style-name="Standard">Kąpielówki ducha zresztą pewnie by się nie przydały</text:p>
      <text:p text:style-name="Standard">Mogą być przezroczyste, za dużo by zdradzały.</text:p>
      <text:p text:style-name="Standard">Idź prosto dróżką, mając po lewej stawy,</text:p>
      <text:p text:style-name="Standard">Na skrzyżowaniu kapliczka stoi, nie dla zabawy.</text:p>
      <text:p text:style-name="Standard">7</text:p>
      <text:p text:style-name="Standard">Z wiary w Boga i potrzeby tu postawiona,</text:p>
      <text:p text:style-name="Standard">Niech bezpiecznie Cię zawoła drogi druga strona.</text:p>
      <text:p text:style-name="Standard">Wszystkich figur jest ile? Za szybkami stoją,</text:p>
      <text:p text:style-name="Standard"><text:soft-page-break/>Jest ich <text:span text:style-name="Default_20_Paragraph_20_Font"><text:span text:style-name="T3">4</text:span></text:span>, mają ochronę, deszczu się nie boją.<text:tab/><text:tab/><text:tab/><office:annotation office:name="3"><dc:creator>nieznany</dc:creator><dc:date>2024-08-18T19:44:00.91</dc:date><text:p><text:span text:style-name="T5">Tu chodzi o to, że cyfra 4 ma 9 pozycję w haśle</text:span></text:p></office:annotation>4-9<office:annotation-end office:name="3"/></text:p>
      <text:p text:style-name="Standard">8</text:p>
      <text:p text:style-name="Standard">Teraz przejściem w ceglanym murze maszeruj;</text:p>
      <text:p text:style-name="Standard">Jest naprzeciwko kapliczki, prędko do niej się kieruj!</text:p>
      <text:p text:style-name="Standard">Podziwiaj wspaniały park, przed siebie idź chwilę,</text:p>
      <text:p text:style-name="Standard">A ja dziejami Ujazdu wędrówkę z chęcią Ci umilę.</text:p>
      <text:p text:style-name="Standard">9</text:p>
      <text:p text:style-name="Standard">W 1428 r. prawa miejskie nam przyznano,</text:p>
      <text:p text:style-name="Standard">Na prośbę Piotra Tłuka Strykowskiego je nadano.</text:p>
      <text:p text:style-name="Standard">On też zamek postawił, gospodarz zapobiegliwy,</text:p>
      <text:p text:style-name="Standard">Jego pomysły zapewniły miastu skok prawdziwy<text:span text:style-name="Comment_20_Reference"><text:span text:style-name="T2">.</text:span></text:span></text:p>
      <text:p text:style-name="Standard">10</text:p>
      <text:p text:style-name="Standard">Dzięki niemu też miasto przywilej dostało niemały:</text:p>
      <text:p text:style-name="Standard">Dwa jarmarki i targ w sobotę tu się odbywały.</text:p>
      <text:p text:style-name="Standard">Miasto zostało założone na ,,surowym korzeniu”;</text:p>
      <text:p text:style-name="Standard">Oznacza to, że dzięki terenów pustych zasiedleniu</text:p>
      <text:p text:style-name="Standard">11</text:p>
      <text:p text:style-name="Standard">Aż 20 lat wolnizny się otrzymywało,</text:p>
      <text:p text:style-name="Standard">Czyli zwolnienia z opłat – dużo nam to dało!</text:p>
      <text:p text:style-name="Standard">Do zamku dojdź, o nim Ci jeszcze opowiem:</text:p>
      <text:p text:style-name="Standard">Był on jednym z największych, jakie mieli panowie.</text:p>
      <text:p text:style-name="Standard">12</text:p>
      <text:p text:style-name="Standard">Powstał w 1476 r., spójrz na mury bacznym okiem,</text:p>
      <text:p text:style-name="Standard">A dostrzeżesz zarysy wielu drzwi i okien.</text:p>
      <text:p text:style-name="Standard">Za nimi folwarki liczne się znajdowały,</text:p>
      <text:p text:style-name="Standard">A w nich rodziny służebne swe mieszkania miały.</text:p>
      <text:p text:style-name="Standard">13</text:p>
      <text:p text:style-name="Standard">W latach 40. XVII w. ziem właściciel ówczesny, <text:line-break/>Kasper Denhoff, pałac postawił nowoczesny.<text:line-break/>Poprzedni – Piotra Strykowskiego – zburzył,<text:line-break/>Tym na wpis do historii sobie zasłużył.<text:line-break/>14<text:line-break/>Dziś tylko północna część z zamku pozostała,<text:line-break/>Fragmenty średniowiecznej ściany zachowała.<text:line-break/>Dwie dziury w tynku, przy wejściu do pałacu,<text:line-break/>Świadczą o historii, nadgryzionej zębem czasu.<text:line-break/>15<text:line-break/>Później gmach ten Pałacem Ostrowskich nazwano</text:p>
      <text:p text:style-name="Standard">I w latach 1882-86 ostateczny wygląd mu nadano.</text:p>
      <text:p text:style-name="Standard">Spójrz w górę, nad wejście, tam herb widoczny,</text:p>
      <text:p text:style-name="Standard">Ostrowscy byli herbu Rawicz, to fakt istotny.</text:p>
      <text:p text:style-name="Standard">16</text:p>
      <text:p text:style-name="Standard">W zwieńczeniu jego <text:span text:style-name="Default_20_Paragraph_20_Font"><text:span text:style-name="T3">NIEDŹWIEDŹ</text:span></text:span> widnieje,<text:tab/><text:tab/><text:tab/>I-15, D-11</text:p>
      <text:p text:style-name="Standard">Kto ma wzrok dobry, wątpliwości nie sieje.</text:p>
      <text:p text:style-name="Standard">Poddasze przeznaczono na archiwum i bibliotekę,</text:p>
      <text:p text:style-name="Standard">Mieściło niezliczone księgi i niejedną tekę.</text:p>
      <text:p text:style-name="Standard">17</text:p>
      <text:p text:style-name="Standard">Na ścianach Matejko, Fałat, Gierymskiego dzieła,</text:p>
      <text:p text:style-name="Standard">Ze wspaniałych wnętrz rezydencja słynęła!</text:p>
      <text:p text:style-name="Standard">Po 1945 r. pałac na przedszkole przeznaczono,</text:p>
      <text:p text:style-name="Standard">Później zaś harcerzom go udostępniono.</text:p>
      <text:p text:style-name="Standard">18</text:p>
      <text:p text:style-name="Standard"><text:soft-page-break/>Założenie pałacowe w ruinę ciągle popadało,</text:p>
      <text:p text:style-name="Standard">A teraz w prywatne ręce znowu się dostało.</text:p>
      <text:p text:style-name="Standard">Tuż obok, przy ścieżce, kapliczka stoi urokliwa,</text:p>
      <text:p text:style-name="Standard">Jezusa w niej umieszczona osoba sprawiedliwa.</text:p>
      <text:p text:style-name="Standard">19</text:p>
      <text:p text:style-name="Standard">Matka Boża <text:span text:style-name="Default_20_Paragraph_20_Font"><text:span text:style-name="T3">ŻĄDAŁA,</text:span></text:span> by w tym miejscu<text:tab/><text:tab/><text:tab/><text:tab/>Ą-3,</text:p>
      <text:p text:style-name="Standard">Stanął Pan Jezus o <text:span text:style-name="Default_20_Paragraph_20_Font"><text:span text:style-name="T3">OTWARTYM</text:span></text:span> sercu.<text:tab/><text:tab/><text:tab/><text:tab/>M-7</text:p>
      <text:p text:style-name="Standard">Kapliczkowe zagadki już rozwiązane,</text:p>
      <text:p text:style-name="Standard">Wróć pod zamek. Czy widzisz plamy ceglane?</text:p>
      <text:p text:style-name="Standard">20</text:p>
      <text:p text:style-name="Standard">To zamkowe mury, w oryginalnej postaci,</text:p>
      <text:p text:style-name="Standard">Widząc je, cieszą się turyści i historii pasjonaci.</text:p>
      <text:p text:style-name="Standard">Szukaj ścieżki, która do mostku wiedzie,</text:p>
      <text:p text:style-name="Standard">Rzeczka wśród drzew urodą Cię uwiedzie.</text:p>
      <text:p text:style-name="Standard">21</text:p>
      <text:p text:style-name="Standard">Budynek z krzyżem na dachu uwagę przykuje,</text:p>
      <text:p text:style-name="Standard">Najpierw jednak Biblioteka zagadką poratuje.</text:p>
      <text:p text:style-name="Standard">Jest w tym samym budynku, co Urząd Gminy,</text:p>
      <text:p text:style-name="Standard">Tabliczka z boku wspomina dawne czyny. </text:p>
      <text:p text:style-name="Standard">22</text:p>
      <text:p text:style-name="Standard">Tu się dowiesz, kiedy Ujazd dostał swe prawa.</text:p>
      <text:p text:style-name="Standard">Choć „na chwilę” je stracił, i tak należą się brawa!</text:p>
      <text:p text:style-name="Standard">Dokument z 1428 r. potwierdza me słowa,</text:p>
      <text:p text:style-name="Standard">Ręczy za nie również króla Jagiełły głowa. <text:tab/></text:p>
      <text:p text:style-name="Standard">23</text:p>
      <text:p text:style-name="Standard">W Nowej <text:span text:style-name="Default_20_Paragraph_20_Font"><text:span text:style-name="T3">NIESZAWIE</text:span></text:span> podpisał on akt,<text:tab/><text:tab/><text:tab/><text:tab/>I-5</text:p>
      <text:p text:style-name="Standard">A w 1411 r. z Krzyżakami zawarł pokojowy pakt.</text:p>
      <text:p text:style-name="Standard">Taka ciekawostka, wzmianka jedynie,</text:p>
      <text:p text:style-name="Standard">Wracajmy jednak do Ujazdu, bo czas płynie!</text:p>
      <text:p text:style-name="Standard">24</text:p>
      <text:p text:style-name="Standard">Obróć się o sto osiemdziesiąt stopni,</text:p>
      <text:p text:style-name="Standard">Św. Franciszek tu stoi, trochę markotny.</text:p>
      <text:p text:style-name="Standard">Pomnik odnowiony, na całą okolicę słynie,</text:p>
      <text:p text:style-name="Standard">„Hymn do <text:span text:style-name="Default_20_Paragraph_20_Font"><text:span text:style-name="T3">SŁOŃCA</text:span></text:span>” słowami świętego płynie.<text:tab/><text:tab/><text:tab/>C-4, O-13</text:p>
      <text:p text:style-name="Standard">25</text:p>
      <text:p text:style-name="Standard">Do kościoła przejdź ze spokojnym sumieniem, <text:line-break/>Bramy przepastnej przemknij cieniem.</text:p>
      <text:p text:style-name="Standard">Wysoko pomiędzy postaciami datę wypisano,</text:p>
      <text:p text:style-name="Standard">Która Ci powie, że kościół w 167<text:span text:style-name="Default_20_Paragraph_20_Font"><text:span text:style-name="T3">4</text:span></text:span> r. ufundowano.</text:p>
      <text:p text:style-name="Standard">26</text:p>
      <text:p text:style-name="Standard">Ten z lewej to św. Wojciech, patron kościoła,</text:p>
      <text:p text:style-name="Standard">Po prawej św. Stanisław, w ręku ma pastorał.</text:p>
      <text:p text:style-name="Standard">Ja widzę lepiej, bo wysoko podlecieć mogę,</text:p>
      <text:p text:style-name="Standard">Z czystej ducha przekory Ci nie podpowiem.</text:p>
      <text:p text:style-name="Standard">27</text:p>
      <text:p text:style-name="Standard">Obejdź kościół, najlepiej z lewej strony,</text:p>
      <text:p text:style-name="Standard">Dowiesz się, kto tutaj w grobie jest złożony.</text:p>
      <text:p text:style-name="Standard">To Antoni <text:span text:style-name="Default_20_Paragraph_20_Font"><text:span text:style-name="T3">RAWITA</text:span></text:span> Ostrowski, rzecz jasna<text:tab/><text:tab/><text:tab/><text:tab/>A-8</text:p>
      <text:p text:style-name="Standard">Hrabia, mówi o tym tabliczka jasna.</text:p>
      <text:p text:style-name="Standard">28</text:p>
      <text:p text:style-name="Standard">Był on miasta <text:span text:style-name="Default_20_Paragraph_20_Font"><text:span text:style-name="T3">TOMASZOWA </text:span></text:span>założycielem, <text:tab/><text:tab/><text:tab/>O-10, W-1</text:p>
      <text:p text:style-name="Standard">Jak widać okolica zawdzięcza mu wiele.</text:p>
      <text:p text:style-name="Standard"><text:soft-page-break/>Również stąd pochodził, Ujazd był jego rodową</text:p>
      <text:p text:style-name="Standard">Siedzibą, dlatego warto o nim wspomnieć słowo.</text:p>
      <text:p text:style-name="Standard">29</text:p>
      <text:p text:style-name="Standard">Pod Wolbórz ciągnęły się jego włości granice,</text:p>
      <text:p text:style-name="Standard">Możni i szlachta też tu mieli swoje stanice.</text:p>
      <text:p text:style-name="Standard">Zmarł na <text:span text:style-name="Default_20_Paragraph_20_Font"><text:span text:style-name="T3">EMIGRACJI</text:span></text:span> w grudniu, czwartego,<text:tab/><text:tab/><text:tab/>E-6, G-14</text:p>
      <text:p text:style-name="Standard">Zwłoki sprowadzone staraniem <text:span text:style-name="Default_20_Paragraph_20_Font"><text:span text:style-name="T3">WNUKA</text:span></text:span> jego.<text:tab/><text:tab/><text:tab/>N-12, K-2</text:p>
      <text:p text:style-name="Standard">30</text:p>
      <text:p text:style-name="Standard">Świątynię możesz obejść dookoła, śmiało,</text:p>
      <text:p text:style-name="Standard">By z tyłu kolejną ciekawostkę znaleźć się udało.</text:p>
      <text:p text:style-name="Standard">Wypatruj uważnie płaskorzeźby na ścianie,</text:p>
      <text:p text:style-name="Standard">Postać Piotra Dunina zobaczysz na niej.</text:p>
      <text:p text:style-name="Standard">31</text:p>
      <text:p text:style-name="Standard">Herbu Łabędź, właściciel Ujazdu, prześwietne</text:p>
      <text:p text:style-name="Standard">Pokazy walki dawał w wojnie trzynastoletniej.</text:p>
      <text:p text:style-name="Standard">Z lewej oczy Matki Bożej bacznie obserwują,</text:p>
      <text:p text:style-name="Standard">Jak questowicze spacer dookoła kontynuują.</text:p>
      <text:p text:style-name="Standard">32</text:p>
      <text:p text:style-name="Standard">Brama wejściowa znowu się pojawia,</text:p>
      <text:p text:style-name="Standard">Skarb do odkrycia w kolejce się ustawia.</text:p>
      <text:p text:style-name="Standard">Za bramę wychyl w lewo głowę porządnie,</text:p>
      <text:p text:style-name="Standard">Plac zabaw na Ciebie z radością spoglądnie.</text:p>
      <text:p text:style-name="Standard">33</text:p>
      <text:p text:style-name="Standard">Jest tu gdzieś budka, miejska legenda głosi,</text:p>
      <text:p text:style-name="Standard">Kod trzeba wyliczyć, o to duch prosi.</text:p>
      <text:p text:style-name="Standard">Pewnie jeszcze zapytasz, gdzie się znajduje,</text:p>
      <text:p text:style-name="Standard">Hasło na pewne drzewo jasno wskazuje.</text:p>
      <text:p text:style-name="Standard">34</text:p>
      <text:p text:style-name="Standard">Proste działanie na koniec, by dusza z ciała</text:p>
      <text:p text:style-name="Standard">Questowicza umęczonego nie uleciała.</text:p>
      <text:p text:style-name="Standard">Pomnóż cyfrę z kościoła przez liczbę z młyna,</text:p>
      <text:p text:style-name="Standard">Dostaw jedynkę, w imię Ojca, Ducha i Syna!</text:p>
      <text:p text:style-name="Standard"/>
      <text:p text:style-name="Standard"/>
      <text:p text:style-name="Standard">4x188=7521</text:p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E"/>
        <table:table-column table:style-name="Tabela1.J"/>
        <table:table-column table:style-name="Tabela1.K"/>
        <table:table-column table:style-name="Tabela1.J" table:number-columns-repeated="4"/>
        <table:table-row table:style-name="Tabela1.1">
          <table:table-cell table:style-name="Tabela1.A1" office:value-type="string">
            <text:p text:style-name="P2">W</text:p>
          </table:table-cell>
          <table:table-cell table:style-name="Tabela1.A1" office:value-type="string">
            <text:p text:style-name="P2">K</text:p>
          </table:table-cell>
          <table:table-cell table:style-name="Tabela1.A1" office:value-type="string">
            <text:p text:style-name="P2">Ą</text:p>
          </table:table-cell>
          <table:table-cell table:style-name="Tabela1.A1" office:value-type="string">
            <text:p text:style-name="P2">C</text:p>
          </table:table-cell>
          <table:table-cell table:style-name="Tabela1.A1" office:value-type="string">
            <text:p text:style-name="P2">I</text:p>
          </table:table-cell>
          <table:table-cell table:style-name="Tabela1.F1" office:value-type="string">
            <text:p text:style-name="P2">E</text:p>
          </table:table-cell>
          <table:table-cell table:style-name="Tabela1.A1" office:value-type="string">
            <text:p text:style-name="P2">M</text:p>
          </table:table-cell>
          <table:table-cell table:style-name="Tabela1.A1" office:value-type="string">
            <text:p text:style-name="P2">A</text:p>
          </table:table-cell>
          <table:table-cell table:style-name="Tabela1.F1" office:value-type="string">
            <text:p text:style-name="P2">4</text:p>
          </table:table-cell>
          <table:table-cell table:style-name="Tabela1.F1" office:value-type="string">
            <text:p text:style-name="P2">O</text:p>
          </table:table-cell>
          <table:table-cell table:style-name="Tabela1.A1" office:value-type="string">
            <text:p text:style-name="P2">D</text:p>
          </table:table-cell>
          <table:table-cell table:style-name="Tabela1.A1" office:value-type="string">
            <text:p text:style-name="P2">N</text:p>
          </table:table-cell>
          <table:table-cell table:style-name="Tabela1.A1" office:value-type="string">
            <text:p text:style-name="P2">O</text:p>
          </table:table-cell>
          <table:table-cell table:style-name="Tabela1.A1" office:value-type="string">
            <text:p text:style-name="P2">G</text:p>
          </table:table-cell>
          <table:table-cell table:style-name="Tabela1.A1" office:value-type="string">
            <text:p text:style-name="P2">I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F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F1" office:value-type="string">
            <text:p text:style-name="P2">9</text:p>
          </table:table-cell>
          <table:table-cell table:style-name="Tabela1.F1" office:value-type="string">
            <text:p text:style-name="P2">10</text:p>
          </table:table-cell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egoe UI1" svg:font-family="'Segoe UI'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08-05T09:05:00Z</meta:creation-date>
    <dc:date>2024-09-11T08:31:45.41</dc:date>
    <meta:editing-cycles>30</meta:editing-cycles>
    <meta:editing-duration>PT4H15M14S</meta:editing-duration>
    <meta:document-statistic meta:table-count="1" meta:image-count="0" meta:object-count="0" meta:page-count="4" meta:paragraph-count="199" meta:word-count="1054" meta:character-count="6452"/>
    <meta:template xlink:type="simple" xlink:actuate="onRequest" xlink:title="" xlink:href="Normal.dotm"/>
  </office:meta>
</office:document-meta>
</file>