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9cm" fo:margin-left="0.134cm" fo:margin-right="0.018cm" table:align="margins"/>
    </style:style>
    <style:style style:name="Tabela1.A" style:family="table-column">
      <style:table-column-properties style:column-width="0.647cm" style:rel-column-width="2517*"/>
    </style:style>
    <style:style style:name="Tabela1.D" style:family="table-column">
      <style:table-column-properties style:column-width="0.649cm" style:rel-column-width="2524*"/>
    </style:style>
    <style:style style:name="Tabela1.Z" style:family="table-column">
      <style:table-column-properties style:column-width="0.656cm" style:rel-column-width="2554*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S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Z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efault_20_Paragraph_20_Font"><text:span text:style-name="T3">Tytuł:</text:span></text:span> Śladami konnych wycieczek Krystyny Skarbek</text:p>
      <text:p text:style-name="P4"/>
      <text:p text:style-name="P4">Temat:</text:p>
      <text:p text:style-name="Standard">Rowerowa przejażdżka śladami Krystyny Skarbek – najsłynniejszej polskiej kobiety szpiega, pracującej na rzecz brytyjskiego wywiadu, silnie związanej z Trzepnicą.</text:p>
      <text:p text:style-name="P4"/>
      <text:p text:style-name="P4">Gdzie to jest:</text:p>
      <text:p text:style-name="Standard">Trzepnica leży w województwie łódzkim, ok. 30 km na południe od Piotrkowa Trybunalskiego.</text:p>
      <text:p text:style-name="Standard"/>
      <text:p text:style-name="P4">Początek wyprawy:</text:p>
      <text:p text:style-name="Standard">Na parkingu Pociesznej Górce koło Trzepnicy, GPS: 51.212758, 19.70907585</text:p>
      <text:p text:style-name="Standard"/>
      <text:p text:style-name="Standard"><text:span text:style-name="Default_20_Paragraph_20_Font"><text:span text:style-name="T3">Długość trasy: </text:span></text:span><text:span text:style-name="Default_20_Paragraph_20_Font"><text:span text:style-name="T4">8</text:span></text:span> km</text:p>
      <text:p text:style-name="Standard"/>
      <text:p text:style-name="Standard"><text:span text:style-name="Default_20_Paragraph_20_Font"><text:span text:style-name="T3">Czas przejścia: </text:span></text:span>1,5 godziny</text:p>
      <text:p text:style-name="Standard"/>
      <text:p text:style-name="Standard"><text:span text:style-name="Default_20_Paragraph_20_Font"><text:span text:style-name="T3">Charakterystyka: </text:span></text:span><text:span text:style-name="Default_20_Paragraph_20_Font"><text:span text:style-name="T4">rowerowy</text:span></text:span><text:span text:style-name="T4">,</text:span> półpętla</text:p>
      <text:p text:style-name="Standard"/>
      <text:p text:style-name="Standard"/>
      <text:p text:style-name="Standard">1 </text:p>
      <text:p text:style-name="Standard">Na początek się przedstawię, jestem Krystyna</text:p>
      <text:p text:style-name="Standard">Skarbek, w okolicy moja historia się zaczyna.</text:p>
      <text:p text:style-name="Standard">Moi rodzice byli właścicielami majątku i dworu, </text:p>
      <text:p text:style-name="Standard">Nauczyli mnie odwagi, szacunku i honoru.</text:p>
      <text:p text:style-name="Standard">2</text:p>
      <text:p text:style-name="Standard">Uwielbiałam spacery, konno też jeździłam, </text:p>
      <text:p text:style-name="Standard">Górskie szlaki od A do Z zaliczyłam.</text:p>
      <text:p text:style-name="Standard">Quest moimi śladami Cię poprowadzi, </text:p>
      <text:p text:style-name="Standard">Niejeden skrót przez las i pola zdradzi.</text:p>
      <text:p text:style-name="Standard">3</text:p>
      <text:p text:style-name="Standard">Śledztwa to było moje główne zajęcie, </text:p>
      <text:p text:style-name="Standard">W tajnych służbach działałam zawzięcie</text:p>
      <text:p text:style-name="Standard">Jako brytyjski szpieg, James Bond w spódnicy, </text:p>
      <text:p text:style-name="Standard">Kto by pomyślał, że pochodził z Trzepnicy!</text:p>
      <text:p text:style-name="Standard">4</text:p>
      <text:p text:style-name="Standard">Szpiegiem byłam w drugiej wojny światowej latach,</text:p>
      <text:p text:style-name="Standard">1952 rok to końcowa mojego życia data. </text:p>
      <text:p text:style-name="Standard">Dość już jednak o mnie, działać należy!</text:p>
      <text:p text:style-name="Standard">Zagadka robi się nieświeża, gdy dłużej poleży.</text:p>
      <text:p text:style-name="Standard">5</text:p>
      <text:p text:style-name="Standard">Staw się w miejscu startu, na parkingu</text:p>
      <text:p text:style-name="Standard">Przy Pociesznej Górce, teraz nieco trekkingu.</text:p>
      <text:p text:style-name="Standard">Pocieszna Górka z kaplicą leży koło Trzepnicy, </text:p>
      <text:p text:style-name="Standard">Tu też byłam chrzczona, w tej okolicy. </text:p>
      <text:p text:style-name="Standard">6</text:p>
      <text:p text:style-name="Standard">Sanktuarium Matki Bożej Pocieszenia </text:p>
      <text:p text:style-name="Standard">Ma cudowny obraz i ogrody do zwiedzenia. </text:p>
      <text:p text:style-name="Standard">W 2007 r. był błogosławiony przez kard. Dziwisza,</text:p>
      <text:p text:style-name="Standard">Na Pociesznej Górce panuje spokój i cisza. </text:p>
      <text:p text:style-name="Standard">7</text:p>
      <text:p text:style-name="Standard">Wejdź przez drewnianą furtkę, ziemia poświęcona</text:p>
      <text:p text:style-name="Standard">Przy niej św. Józef Jezusa trzyma w ramionach. </text:p>
      <text:p text:style-name="Standard"><text:soft-page-break/>Po prawej i lewej prowadzi droga krzyżowa, </text:p>
      <text:p text:style-name="Standard">Póki co idź prosto, tam gdzie kaplica stylowa.</text:p>
      <text:p text:style-name="Standard">8</text:p>
      <text:p text:style-name="Standard">W środku wieczna lampka pali się na czerwono, </text:p>
      <text:p text:style-name="Standard">Tu też kilka tablic i cudowny obraz umieszczono.</text:p>
      <text:p text:style-name="Standard">Jeśli wrota są otwarte, masz szczęście. </text:p>
      <text:p text:style-name="Standard">Niejednego dotyka tu wielkie przejęcie.<text:tab/><text:tab/><text:tab/> </text:p>
      <text:p text:style-name="Standard">9</text:p>
      <text:p text:style-name="Standard">Na głazie obok ławek wyryta „Polska Walcząca”,</text:p>
      <text:p text:style-name="Standard">Tam mowa o potyczce, siła przeważająca</text:p>
      <text:p text:style-name="Standard">Przeciwnika, lecz potyczka zwycięska, </text:p>
      <text:p text:style-name="Standard">St. Karlińskiego „<text:span text:style-name="T1">BURZY</text:span>” postawa męska.<text:tab/><text:tab/><text:tab/><text:tab/>U-20, Z-4</text:p>
      <text:p text:style-name="Standard">10</text:p>
      <text:p text:style-name="Standard">W roku tej bitwy jako agentka byłam w Kairze,</text:p>
      <text:p text:style-name="Standard">Późniejsze lata spędziłam na francuskim rewirze.</text:p>
      <text:p text:style-name="Standard">Wiele miałam nazwisk, mężów też paru,</text:p>
      <text:p text:style-name="Standard">Zdarzało im się zniknąć z mojego radaru. </text:p>
      <text:p text:style-name="Standard">11</text:p>
      <text:p text:style-name="Standard">Przed Tobą na górze krzyż, podejdź do niego, </text:p>
      <text:p text:style-name="Standard">Rozciąga się panorama ogrodu rozległego.</text:p>
      <text:p text:style-name="Standard">Z tyłu krzyża tabliczka, wypisani fundatorzy, </text:p>
      <text:p text:style-name="Standard">Adam <text:span text:style-name="T1">PĘDZIWIATR</text:span> swą cegiełkę dołożył. <text:tab/><text:tab/><text:tab/>Z-16</text:p>
      <text:p text:style-name="Standard">12</text:p>
      <text:p text:style-name="Standard">Zostań chwilę, naciesz się, pospaceruj, </text:p>
      <text:p text:style-name="Standard">Później do wyjścia kroki swe skieruj.</text:p>
      <text:p text:style-name="Standard">Obok furtki jest duża brama wjazdowa, </text:p>
      <text:p text:style-name="Standard">Naprzeciwko niej w polach ścieżka się chowa. </text:p>
      <text:p text:style-name="Standard">13</text:p>
      <text:p text:style-name="Standard">Dojedź do asfaltu przez las, głównie sosnowy, </text:p>
      <text:p text:style-name="Standard">Później w prawo, jest znak „Dojazd pożarowy”.</text:p>
      <text:p text:style-name="Standard">Numer na nim <text:span text:style-name="T1">42</text:span>, zapamiętaj dokładnie, </text:p>
      <text:p text:style-name="Standard">Może jeszcze później rola mu przypadnie.</text:p>
      <text:p text:style-name="Standard">14</text:p>
      <text:p text:style-name="Standard">Jedź dalej, wypatruj krzyża drewnianego, </text:p>
      <text:p text:style-name="Standard">A w oddali zakazu ruchu ciężarowego.</text:p>
      <text:p text:style-name="Standard">Jedź 1 km, jest znak po prawej, <text:span text:style-name="T1">NIWY </text:span>i Jelica, <text:tab/><text:tab/><text:tab/>N-18, Y-9</text:p>
      <text:p text:style-name="Standard">Będzie tam też wpis łódzkiego kibica.</text:p>
      <text:p text:style-name="Standard">15</text:p>
      <text:p text:style-name="Standard">Dalej prosto, kapliczka po prawej maryjna, </text:p>
      <text:p text:style-name="Standard">Z płotkiem, kwiatkami, a więc – tradycyjna.</text:p>
      <text:p text:style-name="Standard">Za domami na podwórzu <text:span text:style-name="T1">WIATRAK </text:span>się kręci, <text:tab/><text:tab/><text:tab/>R-13, K-5</text:p>
      <text:p text:style-name="Standard">Ciebie niech ścieżka pod lasem po lewej nęci.</text:p>
      <text:p text:style-name="Standard">16</text:p>
      <text:p text:style-name="Standard">Przy niej też dostrzeżesz ławeczkę, </text:p>
      <text:p text:style-name="Standard">Przed drogą możesz odsapnąć chwileczkę.</text:p>
      <text:p text:style-name="Standard">Ścieżka prowadzi przez Obszar Natura</text:p>
      <text:p text:style-name="Standard">2000, jak się nazywa? Przyjdzie na to tura.</text:p>
      <text:p text:style-name="Standard">17</text:p>
      <text:p text:style-name="Standard">Chroni on wierzby i brzegi rzeki Luciąży,</text:p>
      <text:p text:style-name="Standard">W glebie sporo składników odżywczych krąży. </text:p>
      <text:p text:style-name="Standard">Torf tu się znajduje, a więc i torfowiska, </text:p>
      <text:p text:style-name="Standard">Na nich zaś są ciekawych roślin siedliska. </text:p>
      <text:p text:style-name="Standard"><text:soft-page-break/>18</text:p>
      <text:p text:style-name="Standard">Przejedziesz ścieżką, asfalt Cię powita, </text:p>
      <text:p text:style-name="Standard">Nazwa Obszaru w końcu odkryta: </text:p>
      <text:p text:style-name="Standard">„Łąka w <text:span text:style-name="T1">BĘCZKOWICACH”</text:span> – wpada<text:tab/><text:tab/><text:tab/><text:tab/>O-14, A-2</text:p>
      <text:p text:style-name="Standard">Kilka liter do hasła, gratka nie lada. </text:p>
      <text:p text:style-name="Standard">19</text:p>
      <text:p text:style-name="Standard">Z lewej wyłania się wieża kościoła, </text:p>
      <text:p text:style-name="Standard">Droga prosta i równa, każdy dojechać zdoła.</text:p>
      <text:p text:style-name="Standard">Najpierw jednak cmentarz, na nim powstaniec</text:p>
      <text:p text:style-name="Standard">Niejeden, co życie za Polskę rzucił na szaniec.</text:p>
      <text:p text:style-name="Standard">20</text:p>
      <text:p text:style-name="Standard">Wybierz pierwsze wejście od Twojej strony, </text:p>
      <text:p text:style-name="Standard">Wyszukaj grób flagami wyróżniony.</text:p>
      <text:p text:style-name="Standard">Anna Miketta tu leży, na <text:span text:style-name="T1">MOKOTOWIE</text:span> poległa<text:tab/><text:tab/><text:tab/>M-10, O-6, E-23</text:p>
      <text:p text:style-name="Standard">18 lat zaledwie miała, gdy śmierci uległa.</text:p>
      <text:p text:style-name="Standard">21</text:p>
      <text:p text:style-name="Standard">Obok Władysław Miketta, dziedzic ostatni</text:p>
      <text:p text:style-name="Standard">Dóbr <text:span text:style-name="T1">BARTODZIEJE</text:span>, zmarł w więziennej matni.<text:tab/><text:tab/><text:tab/>O-11, Z-21, E-17</text:p>
      <text:p text:style-name="Standard"><text:span text:style-name="T1">JÓZEFA GALICA</text:span> – ostatnia na tym nagrobku,<text:tab/><text:tab/><text:tab/>E-25, G-12, L-22</text:p>
      <text:p text:style-name="Standard">Majątek Majdan miała w swym dorobku.</text:p>
      <text:p text:style-name="Standard">22</text:p>
      <text:p text:style-name="Standard">Jedź pod kościół, przed nim krzyż z tablicą, </text:p>
      <text:p text:style-name="Standard">Niech kilka dat Twe oczy wychwycą.</text:p>
      <text:p text:style-name="Standard">Ku pamięci mieszkańców wsi wzniesiony,</text:p>
      <text:p text:style-name="Standard">M.in. Marian <text:span text:style-name="T1">ORLIK</text:span> tu wymieniony.<text:tab/><text:tab/><text:tab/><text:tab/>L-7</text:p>
      <text:p text:style-name="Standard">23</text:p>
      <text:p text:style-name="Standard">Też Stanisław Adamus, w 1920 r., <text:span text:style-name="T1">27 </text:span>lutego</text:p>
      <text:p text:style-name="Standard">Urodzony, cześć pamięci jego.</text:p>
      <text:p text:style-name="Standard">Czas na sacrum, ścieżka idzie między tujami,</text:p>
      <text:p text:style-name="Standard">Na końcu wieża styka się z chmurami.</text:p>
      <text:p text:style-name="Standard">24</text:p>
      <text:p text:style-name="Standard">Wygląda na gotyk, lecz jest z wieku XX, </text:p>
      <text:p text:style-name="Standard">Projektu architekta Feliksa Nowickiego. </text:p>
      <text:p text:style-name="Standard">Jest pod wezwaniem Zesłania Ducha Świętego, </text:p>
      <text:p text:style-name="Standard">Wyposażenie pochodzi z kościoła poprzedniego.</text:p>
      <text:p text:style-name="Standard">25</text:p>
      <text:p text:style-name="Standard">Obejdź ją dookoła, zacznij od lewej strony, </text:p>
      <text:p text:style-name="Standard">Gdy spotkasz księdza powiedz „pochwalony!”</text:p>
      <text:p text:style-name="Standard">Przy tylnym wyjściu skwerek z figurą</text:p>
      <text:p text:style-name="Standard">Jezusa na postumencie z kamienną strukturą.</text:p>
      <text:p text:style-name="Standard">26</text:p>
      <text:p text:style-name="Standard">Na nim napis, kto pomnik postawił na widoku?</text:p>
      <text:p text:style-name="Standard">To ofiara <text:span text:style-name="T1">PĄTNIKÓW </text:span>ze wsi z 1953 roku.<text:tab/><text:tab/><text:tab/><text:tab/>W-24</text:p>
      <text:p text:style-name="Standard">Okrążaj budowlę, szukaj dzwonu, co nie dzwoni,</text:p>
      <text:p text:style-name="Standard">Patrz pod nogi, nie w górę, będzie jak na dłoni.</text:p>
      <text:p text:style-name="Standard">27</text:p>
      <text:p text:style-name="Standard">To św. <text:span text:style-name="T1">JAN BOSKO</text:span><text:span text:style-name="T2">, pochodzenia wrocławskiego,<text:tab/><text:tab/><text:tab/>J-26, N-1, S-3</text:span></text:p>
      <text:p text:style-name="P3">Stanął tu z inicjatywy ks. Wesołowskiego.</text:p>
      <text:p text:style-name="P3">Wyjdź tą samą drogą, wróć do skrzyżowania, </text:p>
      <text:p text:style-name="P3">Teraz strona prawa do jazdy nakłania. </text:p>
      <text:p text:style-name="P3">28</text:p>
      <text:p text:style-name="P3">Towarzyszą Ci stacje drogi krzyżowej, </text:p>
      <text:p text:style-name="P3"><text:soft-page-break/>Przed Tobą 1,5 km przejażdżki rowerowej. </text:p>
      <text:p text:style-name="P3">Przed znakiem Trzepnica skręć w lewo, </text:p>
      <text:p text:style-name="P3">Tam gdzie Maryję na skale chroni drzewo.</text:p>
      <text:p text:style-name="P3">29</text:p>
      <text:p text:style-name="P3">Po prawej zobaczysz budynek wiekowy, </text:p>
      <text:p text:style-name="P3">Kiedyś to była szkoła, teraz wymaga odnowy.</text:p>
      <text:p text:style-name="P3">Tu właśnie mieszkali moi rodzice, </text:p>
      <text:p text:style-name="P3">Zanim w 1930 r. opuścili Trzepnicę.</text:p>
      <text:p text:style-name="P3">30</text:p>
      <text:p text:style-name="P3">Za nim szkoła nowa, przy niej parking i tablica, </text:p>
      <text:p text:style-name="P3">Przedstawiona na niej jest historia i okolica. </text:p>
      <text:p text:style-name="P3">Pierwsza wzmianka z XIV w. pochodzi, </text:p>
      <text:p text:style-name="P3">Lecz historia do końca jej nie dowodzi. </text:p>
      <text:p text:style-name="P3">31</text:p>
      <text:p text:style-name="Standard"><text:span text:style-name="T2">Mówi o dostarczeniu </text:span><text:span text:style-name="T1">33</text:span><text:span text:style-name="T2"> koni bojowych</text:span></text:p>
      <text:p text:style-name="P3">Dla Władysława Łokietka i jego wojskowych.</text:p>
      <text:p text:style-name="P3">Z 1402 r. o właścicielach wzmianka niezbita:</text:p>
      <text:p text:style-name="Standard"><text:span text:style-name="T2">Byli to </text:span><text:span text:style-name="T1">BRONISZ</text:span><text:span text:style-name="T2"> i </text:span><text:span text:style-name="T1">DZIWISZ</text:span><text:span text:style-name="T2"> herbu Jelita.<text:tab/><text:tab/><text:tab/><text:tab/>N-8, D-15, I-19</text:span></text:p>
      <text:p text:style-name="P3">32</text:p>
      <text:p text:style-name="P3">Hasło mówi, gdzie skarbu trzeba szukać śmiało, </text:p>
      <text:p text:style-name="P3">Szarą skrzynkę „z prądem” odnaleźć się udało? </text:p>
      <text:p text:style-name="P3">Kod prosta sprawa, dwa działania dla Ciebie:</text:p>
      <text:p text:style-name="P3">Nieparzyste liczby pomnóż przez siebie</text:p>
      <text:p text:style-name="P3">33</text:p>
      <text:p text:style-name="P3">Tę parzystą z kolei od wyniku odejmij,</text:p>
      <text:p text:style-name="P3">Trzy miejsca w kodzie tym samym wypełnij.</text:p>
      <text:p text:style-name="P3">Jeśli chcesz wrócić do miejsca startowego,</text:p>
      <text:p text:style-name="P3">Mam dla Ciebie skrót przez las, coś nowego!</text:p>
      <text:p text:style-name="P3">34</text:p>
      <text:p text:style-name="P3">Za stawami w lewo, przez mostek i las sosnowy,</text:p>
      <text:p text:style-name="P3">W miejscu znanym stoi znak „dojazd pożarowy”.</text:p>
      <text:p text:style-name="P3">Przypomnij sobie teraz początek przygody </text:p>
      <text:p text:style-name="P3">I pod sanktuarium wróć przez las dla ochłody.</text:p>
      <text:p text:style-name="P3">35</text:p>
      <text:p text:style-name="P3">Ciekawi Cię jeszcze jakie były moje losy? </text:p>
      <text:p text:style-name="P3">Spotkały mnie śmiertelne od noża ciosy. </text:p>
      <text:p text:style-name="P3">Nie jednak w walce, od żołnierza czy wroga, </text:p>
      <text:p text:style-name="P3">Od mężczyzny, którego poślubić nie byłam gotowa...</text:p>
      <text:p text:style-name="P3"/>
      <text:p text:style-name="P3">27x33-42=849</text:p>
      <text:p text:style-name="P3"/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column table:style-name="Tabela1.A" table:number-columns-repeated="2"/>
        <table:table-column table:style-name="Tabela1.D"/>
        <table:table-column table:style-name="Tabela1.A" table:number-columns-repeated="2"/>
        <table:table-column table:style-name="Tabela1.D"/>
        <table:table-column table:style-name="Tabela1.A"/>
        <table:table-column table:style-name="Tabela1.D" table:number-columns-repeated="2"/>
        <table:table-column table:style-name="Tabela1.A" table:number-columns-repeated="2"/>
        <table:table-column table:style-name="Tabela1.D"/>
        <table:table-column table:style-name="Tabela1.A" table:number-columns-repeated="3"/>
        <table:table-column table:style-name="Tabela1.D"/>
        <table:table-column table:style-name="Tabela1.A" table:number-columns-repeated="2"/>
        <table:table-column table:style-name="Tabela1.D"/>
        <table:table-column table:style-name="Tabela1.A" table:number-columns-repeated="2"/>
        <table:table-column table:style-name="Tabela1.Z"/>
        <table:table-row>
          <table:table-cell table:style-name="Tabela1.A1" office:value-type="string">
            <text:p text:style-name="P1">N</text:p>
          </table:table-cell>
          <table:table-cell table:style-name="Tabela1.A1" office:value-type="string">
            <text:p text:style-name="P1">A</text:p>
          </table:table-cell>
          <table:table-cell table:style-name="Tabela1.A1" office:value-type="string">
            <text:p text:style-name="P1">S</text:p>
          </table:table-cell>
          <table:table-cell table:style-name="Tabela1.A1" office:value-type="string">
            <text:p text:style-name="P1">Z</text:p>
          </table:table-cell>
          <table:table-cell table:style-name="Tabela1.A1" office:value-type="string">
            <text:p text:style-name="P1">K</text:p>
          </table:table-cell>
          <table:table-cell table:style-name="Tabela1.A1" office:value-type="string">
            <text:p text:style-name="P1">O</text:p>
          </table:table-cell>
          <table:table-cell table:style-name="Tabela1.A1" office:value-type="string">
            <text:p text:style-name="P1">L</text:p>
          </table:table-cell>
          <table:table-cell table:style-name="Tabela1.A1" office:value-type="string">
            <text:p text:style-name="P1">N</text:p>
          </table:table-cell>
          <table:table-cell table:style-name="Tabela1.A1" office:value-type="string">
            <text:p text:style-name="P1">Y</text:p>
          </table:table-cell>
          <table:table-cell table:style-name="Tabela1.A1" office:value-type="string">
            <text:p text:style-name="P1">M</text:p>
          </table:table-cell>
          <table:table-cell table:style-name="Tabela1.A1" office:value-type="string">
            <text:p text:style-name="P1">O</text:p>
          </table:table-cell>
          <table:table-cell table:style-name="Tabela1.L1" office:value-type="string">
            <text:p text:style-name="P2">G</text:p>
          </table:table-cell>
          <table:table-cell table:style-name="Tabela1.L1" office:value-type="string">
            <text:p text:style-name="P2">R</text:p>
          </table:table-cell>
          <table:table-cell table:style-name="Tabela1.L1" office:value-type="string">
            <text:p text:style-name="P2">O</text:p>
          </table:table-cell>
          <table:table-cell table:style-name="Tabela1.L1" office:value-type="string">
            <text:p text:style-name="P2">D</text:p>
          </table:table-cell>
          <table:table-cell table:style-name="Tabela1.L1" office:value-type="string">
            <text:p text:style-name="P2">Z</text:p>
          </table:table-cell>
          <table:table-cell table:style-name="Tabela1.L1" office:value-type="string">
            <text:p text:style-name="P2">E</text:p>
          </table:table-cell>
          <table:table-cell table:style-name="Tabela1.L1" office:value-type="string">
            <text:p text:style-name="P2">N</text:p>
          </table:table-cell>
          <table:table-cell table:style-name="Tabela1.L1" office:value-type="string">
            <text:p text:style-name="P2">I</text:p>
          </table:table-cell>
          <table:table-cell table:style-name="Tabela1.L1" office:value-type="string">
            <text:p text:style-name="P2">U</text:p>
          </table:table-cell>
          <table:table-cell table:style-name="Tabela1.L1" office:value-type="string">
            <text:p text:style-name="P2">Z</text:p>
          </table:table-cell>
          <table:table-cell table:style-name="Tabela1.L1" office:value-type="string">
            <text:p text:style-name="P2">L</text:p>
          </table:table-cell>
          <table:table-cell table:style-name="Tabela1.L1" office:value-type="string">
            <text:p text:style-name="P2">E</text:p>
          </table:table-cell>
          <table:table-cell table:style-name="Tabela1.L1" office:value-type="string">
            <text:p text:style-name="P2">W</text:p>
          </table:table-cell>
          <table:table-cell table:style-name="Tabela1.L1" office:value-type="string">
            <text:p text:style-name="P2">E</text:p>
          </table:table-cell>
          <table:table-cell table:style-name="Tabela1.A1" office:value-type="string">
            <text:p text:style-name="P2">J</text:p>
          </table:table-cell>
        </table:table-row>
        <table:table-row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11</text:p>
          </table:table-cell>
          <table:table-cell table:style-name="Tabela1.L1" office:value-type="string">
            <text:p text:style-name="P2">12</text:p>
          </table:table-cell>
          <table:table-cell table:style-name="Tabela1.L1" office:value-type="string">
            <text:p text:style-name="P2">13</text:p>
          </table:table-cell>
          <table:table-cell table:style-name="Tabela1.L1" office:value-type="string">
            <text:p text:style-name="P2">14</text:p>
          </table:table-cell>
          <table:table-cell table:style-name="Tabela1.L1" office:value-type="string">
            <text:p text:style-name="P2">15</text:p>
          </table:table-cell>
          <table:table-cell table:style-name="Tabela1.L1" office:value-type="string">
            <text:p text:style-name="P2">16</text:p>
          </table:table-cell>
          <table:table-cell table:style-name="Tabela1.L1" office:value-type="string">
            <text:p text:style-name="P2">17</text:p>
          </table:table-cell>
          <table:table-cell table:style-name="Tabela1.L1" office:value-type="string">
            <text:p text:style-name="P2">18</text:p>
          </table:table-cell>
          <table:table-cell table:style-name="Tabela1.S2" office:value-type="float" office:value="19">
            <text:p text:style-name="P2">19</text:p>
          </table:table-cell>
          <table:table-cell table:style-name="Tabela1.S2" office:value-type="float" office:value="20">
            <text:p text:style-name="P2">20</text:p>
          </table:table-cell>
          <table:table-cell table:style-name="Tabela1.S2" office:value-type="float" office:value="21">
            <text:p text:style-name="P2">21</text:p>
          </table:table-cell>
          <table:table-cell table:style-name="Tabela1.S2" office:value-type="float" office:value="22">
            <text:p text:style-name="P2">22</text:p>
          </table:table-cell>
          <table:table-cell table:style-name="Tabela1.S2" office:value-type="float" office:value="23">
            <text:p text:style-name="P2">23</text:p>
          </table:table-cell>
          <table:table-cell table:style-name="Tabela1.S2" office:value-type="float" office:value="24">
            <text:p text:style-name="P2">24</text:p>
          </table:table-cell>
          <table:table-cell table:style-name="Tabela1.S2" office:value-type="float" office:value="25">
            <text:p text:style-name="P2">25</text:p>
          </table:table-cell>
          <table:table-cell table:style-name="Tabela1.Z2" office:value-type="float" office:value="26">
            <text:p text:style-name="P2">26</text:p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2T11:57:23.65</meta:creation-date>
    <dc:date>2024-08-04T10:52:34.99</dc:date>
    <meta:editing-duration>PT5H14M44S</meta:editing-duration>
    <meta:editing-cycles>52</meta:editing-cycles>
    <meta:generator>OpenOffice/4.1.14$Win32 OpenOffice.org_project/4114m1$Build-9811</meta:generator>
    <meta:document-statistic meta:table-count="1" meta:image-count="0" meta:object-count="0" meta:page-count="4" meta:paragraph-count="238" meta:word-count="1086" meta:character-count="6589"/>
  </office:meta>
</office:document-meta>
</file>