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06cm" fo:margin-left="0.134cm" table:align="left"/>
    </style:style>
    <style:style style:name="Tabela1.A" style:family="table-column">
      <style:table-column-properties style:column-width="0.677cm"/>
    </style:style>
    <style:style style:name="Tabela1.B" style:family="table-column">
      <style:table-column-properties style:column-width="0.654cm"/>
    </style:style>
    <style:style style:name="Tabela1.C" style:family="table-column">
      <style:table-column-properties style:column-width="0.764cm"/>
    </style:style>
    <style:style style:name="Tabela1.D" style:family="table-column">
      <style:table-column-properties style:column-width="0.612cm"/>
    </style:style>
    <style:style style:name="Tabela1.F" style:family="table-column">
      <style:table-column-properties style:column-width="0.699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Tytuł:</text:span></text:span> Spacer z przyrodą po Dziewulinach</text:p>
      <text:p text:style-name="Standard"/>
      <text:p text:style-name="P1">Temat:</text:p>
      <text:p text:style-name="Standard">Sosnowe lasy, kojące aromaty, leśne ścieżki i nieco historii – to wszystko spotka Cię na krótkiej rowerowej przejażdżce po Dziewulinach.</text:p>
      <text:p text:style-name="Standard"/>
      <text:p text:style-name="P1">Gdzie to jest:</text:p>
      <text:p text:style-name="Standard">Dziewuliny leżą w województwie łódzkim, ok. 20 km na zachód od Piotrkowa Trybunalskiego.</text:p>
      <text:p text:style-name="Standard"/>
      <text:p text:style-name="P1">Początek wyprawy:</text:p>
      <text:p text:style-name="Standard">Przy skrzyżowaniu z polną drogą, w okolicach adresu Dziewuliny 36, GPS: 51.47453029, 19.4501050</text:p>
      <text:p text:style-name="Standard"/>
      <text:p text:style-name="Standard"><text:span text:style-name="Domyślna_20_czcionka_20_akapitu"><text:span text:style-name="T1">Długość trasy:</text:span></text:span> 4 km</text:p>
      <text:p text:style-name="Standard"/>
      <text:p text:style-name="Standard"><text:span text:style-name="Domyślna_20_czcionka_20_akapitu"><text:span text:style-name="T1">Czas przejścia:</text:span></text:span> 30 minut</text:p>
      <text:p text:style-name="Standard"/>
      <text:p text:style-name="Standard"><text:span text:style-name="Domyślna_20_czcionka_20_akapitu"><text:span text:style-name="T1">Charakterystyka:</text:span></text:span> rowerowy, półpętla</text:p>
      <text:p text:style-name="P2"/>
      <text:p text:style-name="P2"/>
      <text:p text:style-name="Standard">1</text:p>
      <text:p text:style-name="Standard">W Dziewulinach nadziwić się nie można czasami,</text:p>
      <text:p text:style-name="Standard">Że tak piękne tereny tu są, pola z lasami.</text:p>
      <text:p text:style-name="Standard">Pierwsze wzmianki już w 1273 r. spisano,<text:line-break/>Drewno z lasów od lat tu pozyskiwano.</text:p>
      <text:p text:style-name="Standard">2<text:line-break/>Obszar ten dzierżawiła szlachta z rodowodem,</text:p>
      <text:p text:style-name="Standard">Wiele jest historii z ciekawym epizodem.</text:p>
      <text:p text:style-name="Standard">Biskupstwo Włocławskie było właścicielem,</text:p>
      <text:p text:style-name="Standard">Publikacja „Dzieje Gminy Grabina” wyjaśnia wiele.</text:p>
      <text:p text:style-name="Standard">3<text:line-break/>Był tu majątek ziemski, karczma, kapliczki liczne,<text:line-break/>Historie są tajemnicze, a wręcz mistyczne!</text:p>
      <text:p text:style-name="Standard">Biskup został tu napadnięty i cudownie ocalony,</text:p>
      <text:p text:style-name="Standard">Mimo tego poczuł się wielce tym urażony.</text:p>
      <text:p text:style-name="Standard">4</text:p>
      <text:p text:style-name="Standard">W złości kazał zburzyć dziewulińskie siedlisko,</text:p>
      <text:p text:style-name="Standard">Nie pozostało po nim nawet jedno kamienisko.</text:p>
      <text:p text:style-name="Standard">W pobliżu startu sklep kiedyś się mieścił,</text:p>
      <text:p text:style-name="Standard">Niejednego mieszkańca produktami rozpieścił.</text:p>
      <text:p text:style-name="Standard">5</text:p>
      <text:p text:style-name="Standard">Grę rozpocznij na niewielkiej połaci zieleni,</text:p>
      <text:p text:style-name="Standard">Przed Tobą pola, za nimi las kolorami się mieni.</text:p>
      <text:p text:style-name="Standard">Nie jest on bez znaczenia, historię w sobie kryje,</text:p>
      <text:p text:style-name="Standard">Może niejedno wspomnienie tu zaraz ożyje.</text:p>
      <text:p text:style-name="Standard">6</text:p>
      <text:p text:style-name="Standard">Tu, na jego skraju, wioska kiedyś życiem tętniła,</text:p>
      <text:p text:style-name="Standard">Symboliczną i ciekawą nazwę Patok nosiła.</text:p>
      <text:p text:style-name="Standard">Czy pochodzi od potoku, dawnego brodu,</text:p>
      <text:p text:style-name="Standard">A może od patoki, czyli płynnego miodu?</text:p>
      <text:p text:style-name="Standard">7</text:p>
      <text:p text:style-name="Standard">Tego nie wiadomo, wioska istnieć przestała,</text:p>
      <text:p text:style-name="Standard"><text:soft-page-break/>Lecz nazwa lasu w użyciu pozostała.</text:p>
      <text:p text:style-name="Standard">Leśne ostępy domy zwierząt skrywają,</text:p>
      <text:p text:style-name="Standard">Czasem z ukrycia wychodzą, tak mają w zwyczaju.</text:p>
      <text:p text:style-name="Standard">8</text:p>
      <text:p text:style-name="Standard">Gdy do lasu dojedziesz, na wprost będzie droga,</text:p>
      <text:p text:style-name="Standard">Do dalszej przejażdżki zaprosić Cię gotowa.</text:p>
      <text:p text:style-name="Standard">Od razu po lewej skrzynka z prądem, rzecz istotna,</text:p>
      <text:p text:style-name="Standard">Ciemność już nie jest mroczna ani psotna.</text:p>
      <text:p text:style-name="Standard">9</text:p>
      <text:p text:style-name="Standard">Na niej ciąg znaków: <text:span text:style-name="Domyślna_20_czcionka_20_akapitu"><text:span text:style-name="T2">Z</text:span></text:span>P1A w górnym rzędzie,<text:tab/><text:tab/><text:tab/>Z-5</text:p>
      <text:p text:style-name="Standard">Zapisz odpowiednio, później zobaczysz, co będzie.</text:p>
      <text:p text:style-name="Standard">W dolnym sekwencja: ?8 – 1??2 – 02 – 01</text:p>
      <text:p text:style-name="Standard">Ta trudniejsza, nie marudź, nie bądź zgredem!</text:p>
      <text:p text:style-name="Standard">10</text:p>
      <text:p text:style-name="Standard">Podstaw alfabetu bez polskich znaków litery,</text:p>
      <text:p text:style-name="Standard">Uzyskasz dwie, nie trzy, ani nie cztery.</text:p>
      <text:p text:style-name="Standard">Pierwsza to <text:span text:style-name="Domyślna_20_czcionka_20_akapitu"><text:span text:style-name="T2">E</text:span></text:span>, druga to <text:span text:style-name="Domyślna_20_czcionka_20_akapitu"><text:span text:style-name="T2">M</text:span></text:span>, czy się udało? <text:tab/><text:tab/><text:tab/><text:tab/>E-2, M-3</text:p>
      <text:p text:style-name="Standard">Oby na końcu miejsce ze skarbem się ukazało!</text:p>
      <text:p text:style-name="Standard">11</text:p>
      <text:p text:style-name="Standard">Za ścieżką dom, do ogrodzenia się zbliż,</text:p>
      <text:p text:style-name="Standard">Numerem <text:span text:style-name="Domyślna_20_czcionka_20_akapitu"><text:span text:style-name="T2">23</text:span></text:span> oznaczony – też prawidłowo wpisz.</text:p>
      <text:p text:style-name="Standard">Numerek jest na domu, nad pnączami,</text:p>
      <text:p text:style-name="Standard">Ktoś tam jest? Przywitaj się z właścicielami.</text:p>
      <text:p text:style-name="Standard">12</text:p>
      <text:p text:style-name="Standard">Jedź w lewo, nie hałasuj, by nie płoszyć zwierzyny,<text:line-break/>Cisza wokół sprzyja, tu można spędzić godziny.</text:p>
      <text:p text:style-name="Standard">Przez knieję prowadzą słupy energetyczne,</text:p>
      <text:p text:style-name="Standard">Czasami dźwięki wydają specyficzne.</text:p>
      <text:p text:style-name="Standard">13</text:p>
      <text:p text:style-name="Standard">Po prawej wypatruj kolejnego domu,</text:p>
      <text:p text:style-name="Standard">Ukryty jest głębiej, by nie wadzić nikomu.</text:p>
      <text:p text:style-name="Standard">Przy nim liczba z numeracji w zagadce zdatna,</text:p>
      <text:p text:style-name="Standard">Zapisz: 24<text:span text:style-name="Domyślna_20_czcionka_20_akapitu"><text:span text:style-name="T2">A</text:span></text:span> – tym razem literka przydatna. <text:tab/><text:tab/><text:tab/><text:tab/>A-6</text:p>
      <text:p text:style-name="Standard">14</text:p>
      <text:p text:style-name="Standard">Kontynuuj jazdę obraną wcześniej drogą,</text:p>
      <text:p text:style-name="Standard">Miłe leśne ostępy umilić czas mogą.</text:p>
      <text:p text:style-name="Standard">W tym lesie niegdyś, ale po drugiej stronie wioski,</text:p>
      <text:p text:style-name="Standard">Żył bocian czarny – obiekt szczególnej troski.</text:p>
      <text:p text:style-name="Standard">15</text:p>
      <text:p text:style-name="Standard">Niestety musiał się stamtąd wyprowadzić,</text:p>
      <text:p text:style-name="Standard">Nowego miejsca pobytu nie chciał zdradzić.</text:p>
      <text:p text:style-name="Standard">Może go gdzieś wypatrzysz w koronie drzewa?</text:p>
      <text:p text:style-name="Standard">Jeśli tak, to koniecznie zgłosić to trzeba!</text:p>
      <text:p text:style-name="Standard">16</text:p>
      <text:p text:style-name="Standard">Jedź dalej, po prawej tabliczka: „teren prywatny”,</text:p>
      <text:p text:style-name="Standard">Chyba że do właściciela masz biznes intratny.</text:p>
      <text:p text:style-name="Standard">Dalej czeka rozwidlenie i ciekawa sosna,</text:p>
      <text:p text:style-name="Standard">O dziwo ma wiele odnóg i nie jest prosta.</text:p>
      <text:p text:style-name="Standard">17</text:p>
      <text:p text:style-name="Standard">Dlaczego tak się stało, czy ktoś to wytłumaczy?<text:line-break/>Czy ktoś na sosnę krzywym okiem patrzył?</text:p>
      <text:p text:style-name="Standard">Gdy młoda rosła w cieniu innych drzew,<text:line-break/><text:soft-page-break/>Do światła ciągnął ją przetrwania zew.<text:line-break/>18<text:line-break/>Być może bardziej niż inne wiatry ją targały,<text:line-break/>Może ktoś ją zdeptał i był kłopot niemały...<text:line-break/>Z czasem pień skrzywił się w różne strony,<text:line-break/>Lecz nadal ku niebu się wspina niestrudzony.</text:p>
      <text:p text:style-name="Standard">19<text:line-break/>To mądrość natury, sposób przetrwania,<text:line-break/>W krzywym pniu sosny widać jej starania. <text:line-break/>Jedź prosto, sośnie pomachaj na pożegnanie,<text:line-break/>Po drodze inne rosną, też spojrzyj na nie. </text:p>
      <text:p text:style-name="Standard">20<text:line-break/>Ich korzenie głęboko w ziemi się kryją,<text:line-break/>Dlatego na piaskach stabilnie i długo żyją.<text:line-break/>Odetchnij pełną piersią, złap aromaty.</text:p>
      <text:p text:style-name="Standard">Wiesz, że przysmakiem są sosnowe kwiaty?</text:p>
      <text:p text:style-name="Standard">21<text:line-break/>Ścieżką dojedziesz do asfaltu, wygodny<text:line-break/>I gładki, kończy się powoli las dorodny. <text:line-break/>Na skrzyżowaniu, gdzie drogi się stykają,<text:line-break/>Stoi stary krzyż, często tu ludzie przystają.</text:p>
      <text:p text:style-name="Standard">22<text:line-break/>Pod nim nim leży <text:span text:style-name="Domyślna_20_czcionka_20_akapitu"><text:span text:style-name="T2">5</text:span></text:span> kamieni wielkich,<text:line-break/>Jakby strzegły miejsca wśród utrapień wszelkich.<text:line-break/>Rzuć okiem na prawo od krzyża starego,<text:line-break/>Jest tam drzewo ze znakiem <text:span text:style-name="Domyślna_20_czcionka_20_akapitu"><text:span text:style-name="T2">ROWERU</text:span></text:span> małego.<text:tab/><text:tab/>R-1</text:p>
      <text:p text:style-name="Standard">23<text:line-break/>Kolejna litera do hasła końcowego wskakuje,<text:line-break/>Coraz mniej tajemnic, niewiele Cię zaskakuje.<text:line-break/>Drogą przy znaku kontynuuj przejażdżki tok, <text:line-break/>Przy sporym zakręcie patrz uważnie w bok.</text:p>
      <text:p text:style-name="Standard">24<text:line-break/>Tam, gdzie biała kapliczka sielsko się bieli,<text:line-break/>Questowicze kolejnych zagadek by chcieli.</text:p>
      <text:p text:style-name="Standard">Przeczytaj historyjkę, krótką a ciekawą:</text:p>
      <text:p text:style-name="Standard">Skąd tyle tu kapliczek, za czyją stoją sprawą?</text:p>
      <text:p text:style-name="Standard">25<text:line-break/>Dawno temu, gdy drogi były długie i kręte,<text:line-break/>Ludzie wędrowali przez pola rozległe i gęste.<text:line-break/>Na rozstajach, gdzie niepewność panowała,<text:line-break/>Kapliczka przydrożna wskazówki im dawała.</text:p>
      <text:p text:style-name="Standard">26<text:line-break/>Stawiano je też po to, by prosić o opiekę Boga,<text:line-break/>By podróżnych nie spotkała żadna trwoga. <text:line-break/>Czasami też w podzięce, za życie, ocalenie, <text:line-break/>Spod jarzma niewoli radosne wyzwolenie. </text:p>
      <text:p text:style-name="Standard">27<text:line-break/>Za pomoc w chorobie, ukojenie w bólu, <text:line-break/>Gdy do Maryi wołali „Ratuj nas, Matulu!”.<text:line-break/>Tu też kapliczka, biała, Maryi poświęcona,<text:line-break/>Po drugiej stronie tablica umieszczona. </text:p>
      <text:p text:style-name="Standard">28<text:line-break/><text:soft-page-break/>Gdy już zobaczysz ten znak zielony,<text:line-break/><text:span text:style-name="Domyślna_20_czcionka_20_akapitu"><text:span text:style-name="T2">DZIEWULINY</text:span></text:span> znów witają, urocze strony. <text:tab/><text:tab/><text:tab/>I-4<text:line-break/>Przy napisie też numer 51 – dość wysoki, <text:line-break/>Tam jednak nie jedziemy, choć są sielskie widoki. </text:p>
      <text:p text:style-name="Standard">29<text:line-break/>Droga główna zakrętem w lewo Cię prowadzi,<text:line-break/>Jedź nią spokojnie, odkryć cel nie zawadzi.<text:line-break/>Za 400 m będzie budynek w haśle wspomniany,<text:line-break/>To tam twoja przystań i cel już dobrze znany.</text:p>
      <text:p text:style-name="Standard">30<text:line-break/>Wiata przed nim zachęca do bliższych oględzin, <text:line-break/>Czas pod nią miło też możesz spędzić. <text:line-break/>Kodu brakuje? No coś Ty! Rzecz niemożliwa, <text:line-break/>Jest on bardzo prosty, nigdzie się nie ukrywa.</text:p>
      <text:p text:style-name="Standard">31<text:line-break/>No może tylko pod matematycznym zadaniem, <text:line-break/>Zbierz liczby w rządku i z uwagą popatrz na nie.<text:line-break/>Dodaj je do siebie, wtedy uzyskasz sumę. <text:line-break/>Pomnóż ją przez liczbę większą, nie popadaj w zadumę.</text:p>
      <text:p text:style-name="Standard">32<text:line-break/>Teraz dodaj znów mniejszą do iloczynu,<text:line-break/>Na tym koniec działań i prawie koniec rymów. <text:line-break/>Kod trzycyfrowy, czy wszystko się zgadza? <text:line-break/>Do punktu startu prosta droga doprowadza. </text:p>
      <text:p text:style-name="Standard">33<text:line-break/>Dzięki za przejażdżkę, dziwy w Dziewulinach, <text:line-break/>Opowiedz innym o swych questowych czynach!<text:line-break/></text:p>
      <text:p text:style-name="Text_20_body"/>
      <text:p text:style-name="Text_20_body">KOD:</text:p>
      <text:p text:style-name="Text_20_body">(23+5)x23+5=649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E</text:p>
          </table:table-cell>
          <table:table-cell table:style-name="Tabela1.A1" office:value-type="string">
            <text:p text:style-name="P3">M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A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initial-creator>Adam Jarzębski</meta:initial-creator>
    <meta:creation-date>2024-10-06T18:46:00Z</meta:creation-date>
    <dc:date>2024-10-28T13:48:36.26</dc:date>
    <meta:editing-cycles>11</meta:editing-cycles>
    <meta:editing-duration>PT1H43M40S</meta:editing-duration>
    <meta:document-statistic meta:table-count="1" meta:image-count="0" meta:object-count="0" meta:page-count="4" meta:paragraph-count="120" meta:word-count="1005" meta:character-count="6204"/>
    <meta:template xlink:type="simple" xlink:actuate="onRequest" xlink:title="" xlink:href="Normal.dotm"/>
  </office:meta>
</office:document-meta>
</file>